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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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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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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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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draw:custom-shape svg:x="2.21875in" svg:y="1.02083in" svg:width="1.73958in" svg:height="0.30208in" draw:z-index="251659264" draw:id="id0" draw:style-name="a0" draw:name="Rectangle 40" text:anchor-type="paragraph"><svg:title/><svg:desc/><text:p text:style-name="內文"><text:span text:style-name="T2">　　年甲班　　號</text:span></text:p><draw:enhanced-geometry draw:type="non-primitive" svg:viewBox="0 0 21600 21600" draw:enhanced-path="M 0 0 L 21600 0 21600 21600 0 21600 Z N"/></draw:custom-shape><draw:custom-shape svg:x="3.61458in" svg:y="0.17708in" svg:width="0.5625in" svg:height="0.30208in" draw:z-index="251656192" draw:id="id1" draw:style-name="a1" draw:name="Rectangle 37" text:anchor-type="paragraph"><svg:title/><svg:desc/><draw:enhanced-geometry draw:type="non-primitive" svg:viewBox="0 0 21600 21600" draw:enhanced-path="M 0 0 L 21600 0 21600 21600 0 21600 Z N"/></draw:custom-shape><draw:frame draw:z-index="251655168" draw:style-name="a2" draw:name="圖片 36" text:anchor-type="paragraph" svg:x="-0.76042in" svg:y="-0.42708in" svg:width="7.30208in" svg:height="10.52083in" style:rel-width="scale" style:rel-height="scale"><draw:image xlink:href="media/image1.jpeg" xlink:type="simple" xlink:show="embed" xlink:actuate="onLoad"/><svg:title/><svg:desc>學力檢測答案卡-7年級國語</svg:desc></draw:frame><draw:custom-shape svg:x="2.21875in" svg:y="0.52083in" svg:width="1.73958in" svg:height="0.30208in" draw:z-index="251657216" draw:id="id2" draw:style-name="a3" draw:name="Rectangle 38" text:anchor-type="paragraph"><svg:title/><svg:desc/><text:p text:style-name="內文"><text:span text:style-name="T3">花蓮縣立見晴國民小學</text:span></text:p><draw:enhanced-geometry draw:type="non-primitive" svg:viewBox="0 0 21600 21600" draw:enhanced-path="M 0 0 L 21600 0 21600 21600 0 21600 Z N"/></draw:custom-shape><text:span text:style-name="T4"><draw:g draw:z-index="251654144" draw:name="Group 3" draw:id="id6" draw:style-name="a7" text:anchor-type="paragraph"><svg:title/><svg:desc/><draw:custom-shape svg:x="2.45833in" svg:y="1.80347in" svg:width="0.43958in" svg:height="0.15625in" draw:id="id3" draw:style-name="a4" draw:name="Rectangle 4"><svg:title/><svg:desc/><draw:enhanced-geometry draw:type="non-primitive" svg:viewBox="0 0 21600 21600" draw:enhanced-path="M 0 0 L 21600 0 21600 21600 0 21600 Z N"/></draw:custom-shape><draw:custom-shape svg:x="2.95833in" svg:y="1.17847in" svg:width="0.27917in" svg:height="0.19792in" draw:id="id4" draw:style-name="a5" draw:name="Rectangle 5"><svg:title/><svg:desc/><draw:enhanced-geometry draw:type="non-primitive" svg:viewBox="0 0 21600 21600" draw:enhanced-path="M 0 0 L 21600 0 21600 21600 0 21600 Z N"/></draw:custom-shape><draw:custom-shape svg:x="2.49167in" svg:y="1.45in" svg:width="0.40625in" svg:height="0.12431in" draw:id="id5" draw:style-name="a6" draw:name="Rectangle 6"><svg:title/><svg:desc/><draw:enhanced-geometry draw:type="non-primitive" svg:viewBox="0 0 21600 21600" draw:enhanced-path="M 0 0 L 21600 0 21600 21600 0 21600 Z N"/></draw:custom-shape></draw:g></text:span><text:span text:style-name="T5">適用年級科目：國語文1-8年級、英語1-8年級、</text:span><text:span text:style-name="T6"><text:tab/>數學1-6年級</text:span></text:p>
      <text:p text:style-name="內文"><draw:custom-shape svg:x="2.21875in" svg:y="0.27083in" svg:width="1.73958in" svg:height="0.30208in" draw:z-index="251658240" draw:id="id7" draw:style-name="a8" draw:name="Rectangle 39" text:anchor-type="paragraph"><svg:title/><svg:desc/><text:p text:style-name="P7">不用填</text:p><draw:enhanced-geometry draw:type="non-primitive" svg:viewBox="0 0 21600 21600" draw:enhanced-path="M 0 0 L 21600 0 21600 21600 0 21600 Z N"/></draw:custom-shape></text:p>
      <text:p text:style-name="內文"><draw:custom-shape svg:x="4.01042in" svg:y="8.52083in" svg:width="2.54167in" svg:height="0.5625in" draw:z-index="251661312" draw:id="id8" draw:style-name="a9" draw:name="Rectangle 42" text:anchor-type="paragraph"><svg:title/><svg:desc/><text:p text:style-name="內文"><text:span text:style-name="T8">分數：＿＿＿＿</text:span></text:p><draw:enhanced-geometry draw:type="non-primitive" svg:viewBox="0 0 21600 21600" draw:enhanced-path="M 0 0 L 21600 0 21600 21600 0 21600 Z N"/></draw:custom-shape><draw:custom-shape svg:x="2.21875in" svg:y="0.26042in" svg:width="1.73958in" svg:height="0.30208in" draw:z-index="251660288" draw:id="id9" draw:style-name="a10" draw:name="Rectangle 41" text:anchor-type="paragraph"><svg:title/><svg:desc/><text:p text:style-name="P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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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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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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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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適用年級科目：國語文1-8年級、英語1-8年級、</dc:title>
    <meta:initial-creator>USER</meta:initial-creator>
    <dc:creator>Windows User</dc:creator>
    <meta:creation-date>2018-04-11T12:21:00Z</meta:creation-date>
    <dc:date>2018-04-11T12:21:00Z</dc:date>
    <meta:print-date>2016-05-02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