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justify" fo:line-height="0.3611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2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3" style:parent-style-name="Standard" style:family="paragraph">
      <style:paragraph-properties style:text-autospace="none" fo:text-align="justify" fo:line-height="0.3333in" fo:margin-left="0.4916in" fo:text-indent="0.000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style:line-break="normal" style:punctuation-wrap="simple" style:text-autospace="none" fo:text-align="justify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style:line-break="normal" style:punctuation-wrap="simple" style:text-autospace="none" fo:text-align="justify" fo:line-height="0.3611in" fo:margin-left="0.3937in" fo:text-indent="0.12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style:line-break="normal" style:punctuation-wrap="simple" style:text-autospace="none" fo:text-align="justify" fo:line-height="0.3611in" fo:text-indent="0.2951in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style:line-break="normal" style:punctuation-wrap="simple" style:text-autospace="none" fo:text-align="justify" fo:line-height="0.3611in" fo:text-indent="0.2951in"/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Standard" style:family="paragraph">
      <style:paragraph-properties style:line-break="normal" style:punctuation-wrap="simple" style:text-autospace="none" fo:text-align="justify" fo:line-height="0.3611in" fo:text-indent="0.2951in"/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Standard" style:family="paragraph">
      <style:paragraph-properties style:line-break="normal" style:punctuation-wrap="simple" style:text-autospace="none" fo:line-height="0.3611in" fo:margin-left="0.75in" fo:text-indent="-0.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Standard" style:family="paragraph">
      <style:paragraph-properties style:line-break="normal" style:punctuation-wrap="simple" style:text-autospace="none" fo:text-align="justify" fo:line-height="0.3611in" fo:margin-left="0.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39" style:parent-style-name="Standard" style:family="paragraph">
      <style:paragraph-properties style:line-break="normal" style:punctuation-wrap="simple" style:text-autospace="none" fo:text-align="justify" fo:line-height="0.3611in" fo:margin-left="0.8736in" fo:text-indent="-0.7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Standard" style:family="paragraph">
      <style:paragraph-properties style:line-break="normal" style:punctuation-wrap="simple" style:text-autospace="none" fo:text-align="justify" fo:line-height="0.3611in" fo:text-indent="0.375in"/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Standard" style:family="paragraph">
      <style:paragraph-properties style:line-break="normal" style:punctuation-wrap="simple" style:text-autospace="none" fo:text-align="justify" fo:line-height="0.3611in" fo:margin-left="0.875in" fo:text-indent="-0.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1" style:parent-style-name="Standard" style:family="paragraph">
      <style:paragraph-properties style:line-break="normal" style:punctuation-wrap="simple" style:text-autospace="none" fo:text-align="justify" fo:line-height="0.3611in" fo:margin-left="0.9138in" fo:text-indent="-0.515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0" style:parent-style-name="Standard" style:family="paragraph">
      <style:paragraph-properties style:line-break="normal"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91" style:parent-style-name="Standard" style:family="paragraph">
      <style:paragraph-properties style:line-break="normal"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92" style:parent-style-name="Standard" style:family="paragraph">
      <style:paragraph-properties style:line-break="normal"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93" style:parent-style-name="Standard" style:family="paragraph">
      <style:paragraph-properties style:line-break="normal" style:punctuation-wrap="simple" style:text-autospace="none" fo:line-height="0.3611in" fo:margin-left="0.875in" fo:text-indent="-0.8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94" style:parent-style-name="Standard" style:family="paragraph">
      <style:paragraph-properties style:line-break="normal" style:punctuation-wrap="simple" style:text-autospace="none" fo:line-height="0.3611in" fo:text-indent="0.375in"/>
      <style:text-properties style:font-name="標楷體" style:font-name-asian="標楷體" style:font-name-complex="標楷體" fo:font-size="18pt" style:font-size-asian="18pt" style:font-size-complex="18pt"/>
    </style:style>
    <style:style style:name="P95" style:parent-style-name="Standard" style:family="paragraph">
      <style:paragraph-properties style:line-break="normal" style:punctuation-wrap="simple" style:text-autospace="none" fo:line-height="0.3611in" fo:margin-left="0.8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96" style:parent-style-name="Standard" style:family="paragraph">
      <style:paragraph-properties style:line-break="normal" style:punctuation-wrap="simple" style:text-autospace="none" fo:line-height="0.3611in" fo:text-indent="0.375in"/>
      <style:text-properties style:font-name="標楷體" style:font-name-asian="標楷體" style:font-name-complex="標楷體" fo:font-size="18pt" style:font-size-asian="18pt" style:font-size-complex="18pt"/>
    </style:style>
    <style:style style:name="P97" style:parent-style-name="Standard" style:family="paragraph">
      <style:paragraph-properties style:line-break="normal" style:punctuation-wrap="simple" style:text-autospace="none" fo:line-height="0.3611in" fo:margin-left="0.884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98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99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100" style:parent-style-name="Standard" style:family="paragraph">
      <style:paragraph-properties style:line-break="normal" style:punctuation-wrap="simple" style:text-autospace="none" fo:line-height="0.3611in" fo:margin-left="0.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7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108" style:parent-style-name="Standard" style:family="paragraph">
      <style:paragraph-properties style:line-break="normal" style:punctuation-wrap="simple" style:text-autospace="none" fo:line-height="0.3611in" fo:margin-left="0.2152in" fo:text-indent="0.5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09" style:parent-style-name="Standard" style:family="paragraph">
      <style:paragraph-properties style:line-break="normal" style:punctuation-wrap="simple" style:text-autospace="none" fo:line-height="0.3611in" fo:text-indent="0.3923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17" style:parent-style-name="Standard" style:family="paragraph">
      <style:paragraph-properties style:line-break="normal" style:punctuation-wrap="simple" style:text-autospace="none" fo:line-height="0.3611in" fo:text-indent="0.3923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4" style:parent-style-name="Standard" style:family="paragraph">
      <style:paragraph-properties style:line-break="normal" style:punctuation-wrap="simple" style:text-autospace="none" fo:line-height="0.3611in" fo:text-indent="0.3923in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32" style:parent-style-name="Standard" style:family="paragraph">
      <style:paragraph-properties style:line-break="normal" style:punctuation-wrap="simple" style:text-autospace="none" fo:line-height="0.3611in" fo:text-indent="0.392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33" style:parent-style-name="Standard" style:family="paragraph">
      <style:paragraph-properties style:line-break="normal" style:punctuation-wrap="simple" style:text-autospace="none" fo:line-height="0.3611in" fo:text-indent="0.392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34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135" style:parent-style-name="Standard" style:family="paragraph">
      <style:paragraph-properties style:line-break="normal" style:punctuation-wrap="simple" style:text-autospace="none" fo:line-height="0.3611in" fo:margin-left="0.7854in" fo:text-indent="-0.4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49" style:parent-style-name="Standard" style:family="paragraph">
      <style:paragraph-properties style:line-break="normal" style:punctuation-wrap="simple" style:text-autospace="none" fo:line-height="0.3611in" fo:margin-left="0.7854in" fo:text-indent="-0.4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2" style:parent-style-name="Standard" style:family="paragraph">
      <style:paragraph-properties style:line-break="normal" style:punctuation-wrap="simple" style:text-autospace="none" fo:line-height="0.3611in" fo:margin-left="0.7402in" fo:text-indent="-0.44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53" style:parent-style-name="Standard" style:family="paragraph">
      <style:paragraph-properties style:line-break="normal"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54" style:parent-style-name="Standard" style:family="paragraph">
      <style:paragraph-properties style:line-break="normal"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55" style:parent-style-name="Standard" style:family="paragraph">
      <style:paragraph-properties style:line-break="normal" style:punctuation-wrap="simple" style:text-autospace="none" fo:line-height="0.3611in" fo:margin-left="0.7527in" fo:text-indent="-0.752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7" style:parent-style-name="Standard" style:family="paragraph">
      <style:paragraph-properties style:line-break="normal" style:punctuation-wrap="simple" style:text-autospace="none" fo:line-height="0.3611in" fo:margin-left="0.7527in" fo:text-indent="-0.752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3" style:parent-style-name="Standard" style:family="paragraph">
      <style:paragraph-properties style:line-break="normal" style:punctuation-wrap="simple" style:text-autospace="none" fo:line-height="0.3611in" fo:margin-left="0.7527in" fo:text-indent="-0.7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1" style:parent-style-name="Standard" style:family="paragraph">
      <style:paragraph-properties style:line-break="normal"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style:font-name-complex="標楷體" fo:color="#00B050" fo:font-size="18pt" style:font-size-asian="18pt" style:font-size-complex="18pt"/>
    </style:style>
    <style:style style:name="P172" style:parent-style-name="Standard" style:family="paragraph">
      <style:paragraph-properties style:line-break="normal" style:punctuation-wrap="simple" style:text-autospace="none" fo:line-height="0.3611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75" style:family="table-column">
      <style:table-column-properties style:column-width="6.3666in" style:use-optimal-column-width="false"/>
    </style:style>
    <style:style style:name="Table174" style:family="table">
      <style:table-properties style:width="6.3666in" fo:margin-left="0.068in" table:align="left"/>
    </style:style>
    <style:style style:name="TableRow176" style:family="table-row">
      <style:table-row-properties style:min-row-height="9.0923in" style:use-optimal-row-height="false"/>
    </style:style>
    <style:style style:name="TableCell17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5pt" style:font-size-asian="25pt" style:font-size-complex="25pt"/>
    </style:style>
    <style:style style:name="P179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0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81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82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83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84" style:parent-style-name="Standard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85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86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87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88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89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0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1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2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3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4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5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6" style:parent-style-name="Standard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7" style:parent-style-name="Standard" style:family="paragraph">
      <style:paragraph-properties fo:break-before="page" style:line-break="normal" style:punctuation-wrap="simple"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8" style:parent-style-name="Standard" style:family="paragraph">
      <style:paragraph-properties style:line-break="normal" style:punctuation-wrap="simple"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00" style:family="table-column">
      <style:table-column-properties style:column-width="0.7118in" style:use-optimal-column-width="false"/>
    </style:style>
    <style:style style:name="TableColumn201" style:family="table-column">
      <style:table-column-properties style:column-width="1.3138in" style:use-optimal-column-width="false"/>
    </style:style>
    <style:style style:name="TableColumn202" style:family="table-column">
      <style:table-column-properties style:column-width="4.3645in" style:use-optimal-column-width="false"/>
    </style:style>
    <style:style style:name="Table199" style:family="table">
      <style:table-properties style:width="6.3902in" fo:margin-left="0.0243in" table:align="left"/>
    </style:style>
    <style:style style:name="TableRow203" style:family="table-row">
      <style:table-row-properties style:min-row-height="0.3902in" style:use-optimal-row-height="false" fo:keep-together="always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Row206" style:family="table-row">
      <style:table-row-properties style:row-height="0.3937in"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11" style:family="table-row">
      <style:table-row-properties style:row-height="0.3937in" style:use-optimal-row-height="false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16" style:family="table-row">
      <style:table-row-properties style:min-row-height="0.4881in"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23" style:family="table-row">
      <style:table-row-properties style:min-row-height="0.4881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28" style:family="table-row">
      <style:table-row-properties style:min-row-height="0.4881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33" style:family="table-row">
      <style:table-row-properties style:min-row-height="0.488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38" style:family="table-row">
      <style:table-row-properties style:min-row-height="0.4881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43" style:family="table-row">
      <style:table-row-properties style:min-row-height="0.4881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48" style:family="table-row">
      <style:table-row-properties style:min-row-height="0.4881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53" style:family="table-row">
      <style:table-row-properties style:min-row-height="0.4881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58" style:family="table-row">
      <style:table-row-properties style:min-row-height="0.4881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63" style:family="table-row">
      <style:table-row-properties style:min-row-height="0.4881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68" style:family="table-row">
      <style:table-row-properties style:min-row-height="1.1819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 fo:margin-left="0.0784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73" style:family="table-row">
      <style:table-row-properties style:min-row-height="1.759in"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style:line-height-at-least="0in" fo:margin-left="0.0784in" fo:margin-right="0.0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Standard" style:list-style-name="WW8Num37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6" style:parent-style-name="Standard" style:list-style-name="WW8Num37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民國108年全民國防教育海報甄選活動簡章</text:p>
      <text:p text:style-name="P12">壹、甄選主題：</text:p>
      <text:p text:style-name="P13">創作以全民國防為主軸，強調國家安全人人有責之理念，闡述「全民支持、全民參與」之意涵，凝聚「支持國防、熱愛國家」之共識。</text:p>
      <text:p text:style-name="P14">貳、甄選對象及分組：</text:p>
      <text:p text:style-name="P15">具備中華民國國籍者均可參加，並區分下列組別評選：</text:p>
      <text:p text:style-name="P16">一、國小暨國中組。</text:p>
      <text:p text:style-name="P17">二、高中(職)暨大專院校組。</text:p>
      <text:p text:style-name="P18">三、社會組。</text:p>
      <text:p text:style-name="P19">參、甄選規定：</text:p>
      <text:p text:style-name="P20">　一、收件日期：</text:p>
      <text:p text:style-name="P21"><text:span text:style-name="T22">　　　自民國</text:span><text:span text:style-name="T23">108</text:span><text:span text:style-name="T24">年</text:span><text:span text:style-name="T25">7</text:span><text:span text:style-name="T26">月</text:span><text:span text:style-name="T27">1</text:span><text:span text:style-name="T28">日起至</text:span><text:span text:style-name="T29">9</text:span><text:span text:style-name="T30">月</text:span><text:span text:style-name="T31">20</text:span><text:span text:style-name="T32">日</text:span><text:span text:style-name="T33">截</text:span><text:span text:style-name="T34">止</text:span><text:span text:style-name="T35">，以郵戳為憑，逾期不受理。</text:span></text:p>
      <text:p text:style-name="P36">　二、報名方式：</text:p>
      <text:p text:style-name="P37">參選作品一律採通訊報名，掛號郵寄：104臺北市中山區北安路409號【政治作戰局文宣心戰處收】；另電繪檔案請寄至收件信箱: lily84123@gmail.com。</text:p>
      <text:p text:style-name="P38">　三、作品規範及繳件規定：</text:p>
      <text:p text:style-name="P39"><text:span text:style-name="T40"><text:s text:c="2"/>(</text:span><text:span text:style-name="T41">一</text:span><text:span text:style-name="T42">)</text:span><text:span text:style-name="T43">參選作品應為參選人依甄選主題設計製作之原創性著作，並不得為其他競賽之得獎作品，如有利用他人著作時應檢附來源依據及相關授權證明文件。</text:span></text:p>
      <text:p text:style-name="P44">(二)每一參選人報名參選之作品，以2件為限。</text:p>
      <text:p text:style-name="P45"><text:span text:style-name="T46"><text:s text:c="3"/>(</text:span><text:span text:style-name="T47">三</text:span><text:span text:style-name="T48">)</text:span><text:span text:style-name="T49">參選作品應以圖像為主、文字為</text:span><text:span text:style-name="T50">輔，與邊距保留適當距離，且內容須顯示全民國防教育圖徽（於「全民國防教育全球資訊網」提供下載），並可自行調整擺放位置，但不得變更圖徽</text:span><text:span text:style-name="T51">樣</text:span><text:span text:style-name="T52">式、</text:span><text:span text:style-name="T53">色彩及中</text:span><text:span text:style-name="T54">(</text:span><text:span text:style-name="T55">英</text:span><text:span text:style-name="T56">)</text:span><text:span text:style-name="T57">文名稱；</text:span><text:soft-page-break/><text:span text:style-name="T58">另手繪圖亦需明確繪出</text:span><text:span text:style-name="T59">全民國防教育圖徽</text:span><text:span text:style-name="T60">，切勿以紙張黏貼方式呈現。</text:span></text:p>
      <text:p text:style-name="P61"><text:span text:style-name="T62">(</text:span><text:span text:style-name="T63">四</text:span><text:span text:style-name="T64">)</text:span><text:span text:style-name="T65">電腦繪圖作品</text:span><text:span text:style-name="T66">以</text:span><text:span text:style-name="T67">Photoshop</text:span><text:span text:style-name="T68">、</text:span><text:span text:style-name="T69">Illustrator</text:span><text:span text:style-name="T70">或</text:span><text:span text:style-name="T71">CorelDraw</text:span><text:span text:style-name="T72">等相關繪圖軟體製作，</text:span><text:span text:style-name="T73">檔案模式為</text:span><text:span text:style-name="T74">CMYK</text:span><text:span text:style-name="T75">，格式為</text:span><text:span text:style-name="T76">*.jpg</text:span><text:span text:style-name="T77">，</text:span><text:span text:style-name="T78">尺寸一律為</text:span><text:span text:style-name="T79">104×76cm</text:span><text:span text:style-name="T80">（尺寸包含</text:span><text:span text:style-name="T81">3mm</text:span><text:span text:style-name="T82">出血邊），解析度為</text:span><text:span text:style-name="T83">300dpi</text:span><text:span text:style-name="T84">，勿用特別色（金、銀及螢光色等）；</text:span><text:span text:style-name="T85">手繪作品以</text:span><text:span text:style-name="T86">8K</text:span><text:span text:style-name="T87">圖畫紙作圖，可視畫面需求各留邊</text:span><text:span text:style-name="T88">3mm</text:span><text:span text:style-name="T89">。</text:span></text:p>
      <text:p text:style-name="P90">(五)作品繳交時檢附報名表、著作財產權讓與切結書(如附件3、4)、A4紙排版列印彩色稿2份(電腦繪圖作品)、8K原稿(手繪作品)。</text:p>
      <text:p text:style-name="P91">(六)報名參選作品經通知有缺繳相關文件者，得於收件截止日前(以郵戳為憑)補件送審，逾期不予受理。</text:p>
      <text:p text:style-name="P92">(七)未符合上述規範均為不合格作品，不予納評選作業。</text:p>
      <text:p text:style-name="P93">　四、評審程序：</text:p>
      <text:p text:style-name="P94">(一)資格審查：</text:p>
      <text:p text:style-name="P95">由計畫執行組依據作品繳交格式實施資格審查，並核對參選人員應繳交之書面資料，完成資格審查合格人員，由評審組辦理評選作業。</text:p>
      <text:p text:style-name="P96">(二)評選作業：</text:p>
      <text:p text:style-name="P97">由評審組依主題內容、創意表現、美術設計等面向進行評分。</text:p>
      <text:p text:style-name="P98">肆、得獎公告及獎勵：</text:p>
      <text:p text:style-name="P99">　一、成績公布及頒獎：</text:p>
      <text:p text:style-name="P100"><text:span text:style-name="T101">得獎名單於核定後公告</text:span><text:span text:style-name="T102">於國防部</text:span><text:span text:style-name="T103">「政戰資訊服務網」、「全民國防教育網」、「全民國防臉書專頁」及青年日報，並寄發得獎人員通知函，配合國軍第</text:span><text:span text:style-name="T104">53</text:span><text:span text:style-name="T105">屆文藝金</text:span><text:soft-page-break/><text:span text:style-name="T106">像獎頒獎典禮表揚，未獲選者不另通知。</text:span></text:p>
      <text:p text:style-name="P107">　二、獎勵：</text:p>
      <text:p text:style-name="P108">各組取前3名、優選2名及佳作5名，獎勵如下：</text:p>
      <text:p text:style-name="P109"><text:span text:style-name="T110">(</text:span><text:span text:style-name="T111">一</text:span><text:span text:style-name="T112">)</text:span><text:span text:style-name="T113">第一名：新臺幣</text:span><text:span text:style-name="T114">3</text:span><text:span text:style-name="T115">萬</text:span><text:span text:style-name="T116">元及得獎證明書乙幀。</text:span></text:p>
      <text:p text:style-name="P117"><text:span text:style-name="T118">(</text:span><text:span text:style-name="T119">二</text:span><text:span text:style-name="T120">)</text:span><text:span text:style-name="T121">第二名：新臺幣</text:span><text:span text:style-name="T122">2</text:span><text:span text:style-name="T123">萬元及得獎證明書乙幀。</text:span></text:p>
      <text:p text:style-name="P124"><text:span text:style-name="T125">(</text:span><text:span text:style-name="T126">三</text:span><text:span text:style-name="T127">)</text:span><text:span text:style-name="T128">第三名：新臺幣</text:span><text:span text:style-name="T129">1</text:span><text:span text:style-name="T130">萬</text:span><text:span text:style-name="T131">元及得獎證明書乙幀。</text:span></text:p>
      <text:p text:style-name="P132">(四)優<text:s text:c="2"/>選：新臺幣5,000元及得獎證明書乙幀。</text:p>
      <text:p text:style-name="P133">(五)佳<text:s text:c="2"/>作：新臺幣2,000元及得獎證明書乙幀。</text:p>
      <text:p text:style-name="P134">伍、一般規定：</text:p>
      <text:p text:style-name="P135"><text:span text:style-name="T136">一、參選作品概不退件，請參賽者預先留取備份；</text:span><text:span text:style-name="T137">報名參選作品</text:span><text:span text:style-name="T138">經通知</text:span><text:span text:style-name="T139">有缺繳相關文件者，得於</text:span><text:span text:style-name="T140">收件</text:span><text:span text:style-name="T141">截止日前</text:span><text:span text:style-name="T142">(</text:span><text:span text:style-name="T143">以</text:span><text:span text:style-name="T144">郵戳為憑</text:span><text:span text:style-name="T145">)</text:span><text:span text:style-name="T146">補</text:span><text:span text:style-name="T147">件</text:span><text:span text:style-name="T148">送審，逾期不予受理。</text:span></text:p>
      <text:p text:style-name="P149"><text:span text:style-name="T150">二、</text:span><text:span text:style-name="T151">研究所及博士班在校學生列入社會組評選；另外頒發獎項之獎金，將依所得稅法及二代健保補充保費扣稅。</text:span></text:p>
      <text:p text:style-name="P152">三、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。</text:p>
      <text:p text:style-name="P153">　四、得獎作品於受獎後，其著作財產權全部移轉歸屬國防部所有，國防部得上傳「政戰資訊服務網」、「全民國防教育網」，及發行全軍各單位及各級機關、學校，供全民國防教育相關活動宣傳與運用。</text:p>
      <text:p text:style-name="P154"><text:s text:c="2"/>五、參選作品經評選未達或超出預定得獎名額，得經評審組審議後，簽報核定酌予增加或減少獎項名額，缺額<text:soft-page-break/>獎項之現金得併入佳作增額發放。</text:p>
      <text:p text:style-name="P155"><text:span text:style-name="T156">　六、得獎作品如有侵害他人著作權，國防部不負任何法律責任，並取消得獎人之得獎資格，追回獎金及證書。</text:span></text:p>
      <text:p text:style-name="P157"><text:span text:style-name="T158">　</text:span><text:span text:style-name="T159">七、</text:span><text:span text:style-name="T160">活動相關內容及簡章報名表請至國防部「政戰資訊服務網」（</text:span><text:span text:style-name="T161">http://gpwd.mnd.gov.tw</text:span><text:span text:style-name="T162">）下載。</text:span></text:p>
      <text:p text:style-name="P163"><text:span text:style-name="T164">　八、</text:span><text:span text:style-name="T165">活動洽詢電話</text:span><text:span text:style-name="T166">（</text:span><text:span text:style-name="T167">02</text:span><text:span text:style-name="T168">）</text:span><text:span text:style-name="T169">23116117#636619<text:s/></text:span><text:span text:style-name="T170">歐陽萱上尉。</text:span></text:p>
      <text:p text:style-name="P171"/>
      <text:soft-page-break/>
      <text:p text:style-name="P172"><text:span text:style-name="T173"><draw:frame draw:z-index="251658240" draw:id="id0" draw:style-name="a0" draw:name="框架1" text:anchor-type="paragraph" svg:x="0in" svg:y="1.28819in" svg:width="6.28472in" svg:height="10.04375in" style:rel-width="scale" style:rel-height="scale"><draw:text-box><table:table table:style-name="Table174"><table:table-columns><table:table-column table:style-name="TableColumn175"/></table:table-columns><table:table-row table:style-name="TableRow176"><table:table-cell table:style-name="TableCell177"><text:p text:style-name="P178">著作財產權讓與切結書</text:p><text:p text:style-name="P179"/><text:p text:style-name="P180">　　參選人<text:s text:c="12"/>茲同意投稿【民國108年全民國防教育海報甄選活動】之作品於獲獎後，將著作財產權全部讓與【國防部】所有，並同意國防部得將其著作上傳政戰資訊服務網、全民國防教育網及發行全軍各單位及各級機關、學校，供全民國防教育相關活動宣傳與運用；參選人並擔保本參選作品係未經刊登、使用之原創性著作，如有侵害他人著作權願自負法律責任，並對國防部因而致生之損害負賠償責任。</text:p><text:p text:style-name="P181">立書人：<text:s text:c="19"/>簽章：<text:s text:c="8"/></text:p><text:p text:style-name="P182"/><text:p text:style-name="P183">法定代理人：<text:s text:c="15"/>簽章：<text:s text:c="8"/></text:p><text:p text:style-name="P184">（未滿20歲之參選人應由法定代理人共同簽章）</text:p><text:p text:style-name="P185"/><text:p text:style-name="P186">身分證統一編號：<text:s text:c="14"/></text:p><text:p text:style-name="P187"/><text:p text:style-name="P188">電話：<text:s text:c="21"/></text:p><text:p text:style-name="P189"/><text:p text:style-name="P190">電子信箱：<text:s text:c="88"/></text:p><text:p text:style-name="P191"/><text:p text:style-name="P192">戶籍地址（含郵遞區號）：<text:s text:c="2"/></text:p><text:p text:style-name="P193"/><text:p text:style-name="P194">通訊地址（含郵遞區號）：<text:s text:c="23"/></text:p><text:p text:style-name="P195"><text:s text:c="47"/></text:p><text:p text:style-name="P196">中華民國年月日</text:p></table:table-cell></table:table-row></table:table><text:p text:style-name="內文"/></draw:text-box><svg:title/><svg:desc/></draw:frame></text:span></text:p>
      <text:p text:style-name="P197"/>
      <text:p text:style-name="P198"/>
      <text:p text:style-name="Standard"><draw:frame draw:z-index="251659264" draw:id="id1" draw:style-name="a1" draw:name="框架2" text:anchor-type="paragraph" svg:x="-0.11929in" svg:y="1.18386in" svg:width="6.35208in" svg:height="9.40069in" style:rel-width="scale" style:rel-height="scale"><draw:text-box><table:table table:style-name="Table199"><table:table-columns><table:table-column table:style-name="TableColumn200"/><table:table-column table:style-name="TableColumn201"/><table:table-column table:style-name="TableColumn202"/></table:table-columns><table:table-row table:style-name="TableRow203"><table:table-cell table:style-name="TableCell204" table:number-columns-spanned="3"><text:p text:style-name="P205">民國108年全民國防教育海報甄選活動報名表</text:p></table:table-cell><table:covered-table-cell/><table:covered-table-cell/></table:table-row><table:table-row table:style-name="TableRow206"><table:table-cell table:style-name="TableCell207" table:number-columns-spanned="2"><text:p text:style-name="P208">參選組別</text:p></table:table-cell><table:covered-table-cell/><table:table-cell table:style-name="TableCell209"><text:p text:style-name="P210">請敘明甄選組別區分</text:p></table:table-cell></table:table-row><table:table-row table:style-name="TableRow211"><table:table-cell table:style-name="TableCell212" table:number-columns-spanned="2"><text:p text:style-name="P213">件數</text:p></table:table-cell><table:covered-table-cell/><table:table-cell table:style-name="TableCell214"><text:p text:style-name="P215"/></table:table-cell></table:table-row><table:table-row table:style-name="TableRow216"><table:table-cell table:style-name="TableCell217" table:number-rows-spanned="10"><text:p text:style-name="P218">基本資料</text:p></table:table-cell><table:table-cell table:style-name="TableCell219"><text:p text:style-name="P220">姓名</text:p></table:table-cell><table:table-cell table:style-name="TableCell221"><text:p text:style-name="P222"/></table:table-cell></table:table-row><table:table-row table:style-name="TableRow223"><table:covered-table-cell><text:p text:style-name="內文"/></table:covered-table-cell><table:table-cell table:style-name="TableCell224"><text:p text:style-name="P225">身分證號</text:p></table:table-cell><table:table-cell table:style-name="TableCell226"><text:p text:style-name="P227"/></table:table-cell></table:table-row><table:table-row table:style-name="TableRow228"><table:covered-table-cell><text:p text:style-name="內文"/></table:covered-table-cell><table:table-cell table:style-name="TableCell229"><text:p text:style-name="P230">生日</text:p></table:table-cell><table:table-cell table:style-name="TableCell231"><text:p text:style-name="P232"/></table:table-cell></table:table-row><table:table-row table:style-name="TableRow233"><table:covered-table-cell><text:p text:style-name="內文"/></table:covered-table-cell><table:table-cell table:style-name="TableCell234"><text:p text:style-name="P235">學歷</text:p></table:table-cell><table:table-cell table:style-name="TableCell236"><text:p text:style-name="P237">請敘明學校（在校生請詳敘系所及年級）</text:p></table:table-cell></table:table-row><table:table-row table:style-name="TableRow238"><table:covered-table-cell><text:p text:style-name="內文"/></table:covered-table-cell><table:table-cell table:style-name="TableCell239"><text:p text:style-name="P240">職業</text:p></table:table-cell><table:table-cell table:style-name="TableCell241"><text:p text:style-name="P242">請敘明服務單位</text:p></table:table-cell></table:table-row><table:table-row table:style-name="TableRow243"><table:covered-table-cell><text:p text:style-name="內文"/></table:covered-table-cell><table:table-cell table:style-name="TableCell244"><text:p text:style-name="P245">戶籍地址</text:p></table:table-cell><table:table-cell table:style-name="TableCell246"><text:p text:style-name="P247"/></table:table-cell></table:table-row><table:table-row table:style-name="TableRow248"><table:covered-table-cell><text:p text:style-name="內文"/></table:covered-table-cell><table:table-cell table:style-name="TableCell249"><text:p text:style-name="P250">通訊地址</text:p></table:table-cell><table:table-cell table:style-name="TableCell251"><text:p text:style-name="P252"/></table:table-cell></table:table-row><table:table-row table:style-name="TableRow253"><table:covered-table-cell><text:p text:style-name="內文"/></table:covered-table-cell><table:table-cell table:style-name="TableCell254"><text:p text:style-name="P255">聯絡電話</text:p></table:table-cell><table:table-cell table:style-name="TableCell256"><text:p text:style-name="P257"/></table:table-cell></table:table-row><table:table-row table:style-name="TableRow258"><table:covered-table-cell><text:p text:style-name="內文"/></table:covered-table-cell><table:table-cell table:style-name="TableCell259"><text:p text:style-name="P260">行動電話</text:p></table:table-cell><table:table-cell table:style-name="TableCell261"><text:p text:style-name="P262"/></table:table-cell></table:table-row><table:table-row table:style-name="TableRow263"><table:covered-table-cell><text:p text:style-name="內文"/></table:covered-table-cell><table:table-cell table:style-name="TableCell264"><text:p text:style-name="P265">電子信箱</text:p></table:table-cell><table:table-cell table:style-name="TableCell266"><text:p text:style-name="P267"/></table:table-cell></table:table-row><table:table-row table:style-name="TableRow268"><table:table-cell table:style-name="TableCell269"><text:p text:style-name="P270">創作理念</text:p></table:table-cell><table:table-cell table:style-name="TableCell271" table:number-columns-spanned="2"><text:p text:style-name="P272">請以文字敘述作品創作構想、理念(150字為限)。</text:p></table:table-cell><table:covered-table-cell/></table:table-row><table:table-row table:style-name="TableRow273"><table:table-cell table:style-name="TableCell274"><text:p text:style-name="P275">身分證影本</text:p></table:table-cell><table:table-cell table:style-name="TableCell276" table:number-columns-spanned="2"><text:list text:style-name="WW8Num37" text:continue-numbering="true"><text:list-item><text:p text:style-name="P277"><text:span text:style-name="T278">身分證正</text:span><text:span text:style-name="T279">、反</text:span><text:span text:style-name="T280">面</text:span><text:span text:style-name="T281">影本浮貼處</text:span><text:span text:style-name="T282">(</text:span><text:span text:style-name="T283">請確實黏貼，影本資料須清晰，以利獲獎辦理稅務扣繳事宜</text:span><text:span text:style-name="T284">)</text:span><text:span text:style-name="T285">。</text:span></text:p></text:list-item><text:list-item><text:p text:style-name="P286">尚未取得身分證之參賽者，請黏貼健保卡影本</text:p></text:list-item></text:list></table:table-cell><table:covered-table-cell/></table:table-row></table:table><text:p text:style-name="內文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8Num9" style:display-name="WW8Num9">
      <text:list-level-style-number text:level="1" text:style-name="WW_CharLFO9LVL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 text:start-value="5">
        <style:list-level-properties/>
      </text:list-level-style-number>
      <text:list-level-style-number text:level="3" style:num-suffix="、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text:list-style style:name="WW8Num16" style:display-name="WW8Num16">
      <text:list-level-style-number text:level="1" text:style-name="WW_CharLFO16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1" text:start-value="2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、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">
        <style:list-level-properties/>
        <style:text-properties style:font-name="Wingdings"/>
      </text:list-level-style-bullet>
      <text:list-level-style-bullet text:level="2" text:style-name="WW_CharLFO30LVL2" text:bullet-char="">
        <style:list-level-properties/>
        <style:text-properties style:font-name="Wingdings"/>
      </text:list-level-style-bullet>
      <text:list-level-style-bullet text:level="3" text:style-name="WW_CharLFO30LVL3" text:bullet-char="">
        <style:list-level-properties/>
        <style:text-properties style:font-name="Wingdings"/>
      </text:list-level-style-bullet>
      <text:list-level-style-bullet text:level="4" text:style-name="WW_CharLFO30LVL4" text:bullet-char="">
        <style:list-level-properties/>
        <style:text-properties style:font-name="Wingdings"/>
      </text:list-level-style-bullet>
      <text:list-level-style-bullet text:level="5" text:style-name="WW_CharLFO30LVL5" text:bullet-char="">
        <style:list-level-properties/>
        <style:text-properties style:font-name="Wingdings"/>
      </text:list-level-style-bullet>
      <text:list-level-style-bullet text:level="6" text:style-name="WW_CharLFO30LVL6" text:bullet-char="">
        <style:list-level-properties/>
        <style:text-properties style:font-name="Wingdings"/>
      </text:list-level-style-bullet>
      <text:list-level-style-bullet text:level="7" text:style-name="WW_CharLFO30LVL7" text:bullet-char="">
        <style:list-level-properties/>
        <style:text-properties style:font-name="Wingdings"/>
      </text:list-level-style-bullet>
      <text:list-level-style-bullet text:level="8" text:style-name="WW_CharLFO30LVL8" text:bullet-char="">
        <style:list-level-properties/>
        <style:text-properties style:font-name="Wingdings"/>
      </text:list-level-style-bullet>
      <text:list-level-style-bullet text:level="9" text:style-name="WW_CharLFO30LVL9" text:bullet-char="">
        <style:list-level-properties/>
        <style:text-properties style:font-name="Wingdings"/>
      </text:list-level-style-bullet>
    </text:list-style>
    <style:style style:name="WW_CharLFO31LVL2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○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asian="標楷體" style:font-name-complex="Times New Roman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國108全民國防海報甄選活動實施計畫</dc:title>
    <meta:initial-creator>歐陽萱</meta:initial-creator>
    <dc:creator>USER</dc:creator>
    <meta:creation-date>2019-04-29T10:28:00Z</meta:creation-date>
    <dc:date>2019-06-18T01:40:00Z</dc:date>
    <meta:print-date>2019-03-06T14:01:00Z</meta:print-date>
    <meta:template xlink:href="Normal" xlink:type="simple"/>
    <meta:editing-cycles>1</meta:editing-cycles>
    <meta:editing-duration>PT60S</meta:editing-duration>
    <meta:document-statistic meta:page-count="6" meta:paragraph-count="3" meta:word-count="270" meta:character-count="1811" meta:row-count="12" meta:non-whitespace-character-count="1544"/>
  </office:meta>
</office:document-meta>
</file>