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8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fo:language="zh" fo:country="TW" style:letter-kerning="true" style:font-size-asian="9pt" style:language-asian="zh" style:country-asian="TW" style:font-name-complex="新細明體" style:font-size-complex="9pt"/>
    </style:style>
    <style:style style:name="P11" style:family="paragraph" style:parent-style-name="Standard" style:master-page-name="Standard">
      <style:paragraph-properties fo:margin-top="0.494cm" fo:margin-bottom="0.494cm" loext:contextual-spacing="false" fo:orphans="2" fo:widows="2" style:page-number="auto"/>
      <style:text-properties fo:color="#333333" style:font-name="Times New Roman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 style:list-style-name="WW8Num4">
      <style:paragraph-properties fo:margin-left="0.501cm" fo:margin-right="0cm" fo:line-height="0.564cm" fo:text-indent="-0.501cm" style:auto-text-indent="false"/>
    </style:style>
    <style:style style:name="P13" style:family="paragraph" style:parent-style-name="Standard" style:list-style-name="WW8Num6">
      <style:paragraph-properties fo:margin-left="0.501cm" fo:margin-right="0cm" fo:line-height="0.564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3">
      <style:paragraph-properties fo:margin-left="0.501cm" fo:margin-right="0cm" fo:line-height="0.564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4">
      <style:paragraph-properties fo:margin-left="0.501cm" fo:margin-right="0cm" fo:line-height="0.564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list-style-name="WW8Num10">
      <style:paragraph-properties fo:margin-left="0.501cm" fo:margin-right="0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5">
      <style:paragraph-properties fo:margin-left="0.501cm" fo:margin-right="0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12">
      <style:paragraph-properties fo:margin-left="0.501cm" fo:margin-right="0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WW8Num7">
      <style:paragraph-properties fo:margin-left="0.501cm" fo:margin-right="0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11">
      <style:paragraph-properties fo:margin-left="0.501cm" fo:margin-right="0cm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5">
      <style:paragraph-properties fo:margin-left="0.501cm" fo:margin-right="0cm" fo:text-indent="-0.501cm" style:auto-text-indent="false"/>
    </style:style>
    <style:style style:name="P22" style:family="paragraph" style:parent-style-name="Standard" style:list-style-name="WW8Num7">
      <style:paragraph-properties fo:margin-left="0.501cm" fo:margin-right="0cm" fo:text-indent="-0.501cm" style:auto-text-indent="false"/>
    </style:style>
    <style:style style:name="P23" style:family="paragraph" style:parent-style-name="Standard">
      <style:paragraph-properties fo:margin-left="0.499cm" fo:margin-right="0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list-style-name="WW8Num9">
      <style:paragraph-properties fo:margin-left="0.25cm" fo:margin-right="0cm" style:line-height-at-least="0cm" fo:orphans="2" fo:widows="2" fo:text-indent="-0.25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5" style:family="paragraph" style:parent-style-name="Standard" style:list-style-name="WW8Num9">
      <style:paragraph-properties fo:margin-left="0.25cm" fo:margin-right="0cm" style:line-height-at-least="0cm" fo:orphans="2" fo:widows="2" fo:text-indent="-0.25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 style:list-style-name="WW8Num1">
      <style:paragraph-properties fo:margin-left="0.25cm" fo:margin-right="0cm" style:line-height-at-least="0cm" fo:text-indent="-0.2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 style:list-style-name="WW8Num9">
      <style:paragraph-properties fo:margin-left="0.25cm" fo:margin-right="0cm" style:line-height-at-least="0cm" fo:orphans="2" fo:widows="2" fo:text-indent="-0.25cm" style:auto-text-indent="false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6pt" style:font-name-asian="標楷體" style:font-size-asian="6pt" style:font-name-complex="標楷體" style:font-size-complex="6pt"/>
    </style:style>
    <style:style style:name="T10" style:family="text">
      <style:text-properties style:font-name="標楷體" fo:font-size="6pt" style:font-name-asian="標楷體" style:font-size-asian="6pt" style:font-name-complex="標楷體" style:font-size-complex="6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660099" style:font-name="標楷體" fo:font-size="6pt" fo:background-color="#ffffff" loext:char-shading-value="0" style:font-name-asian="標楷體" style:font-size-asian="6pt" style:font-name-complex="Arial" style:font-size-complex="6pt"/>
    </style:style>
    <style:style style:name="T13" style:family="text">
      <style:text-properties fo:color="#660099" style:font-name="標楷體" fo:font-size="6pt" fo:background-color="#ffffff" loext:char-shading-value="0" style:font-name-asian="標楷體" style:font-size-asian="6pt" style:font-name-complex="Arial" style:font-size-complex="6pt"/>
    </style:style>
    <style:style style:name="T14" style:family="text">
      <style:text-properties fo:color="#660099" fo:background-color="#ffffff" loext:char-shading-value="0"/>
    </style:style>
    <style:style style:name="T15" style:family="text">
      <style:text-properties fo:color="#333333" style:font-name="新細明體" fo:font-size="9pt" style:letter-kerning="true" style:font-size-asian="9pt" style:font-name-complex="新細明體" style:font-size-complex="9pt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4cm" fo:min-width="3.6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3.6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5.992cm" svg:y="-0.762cm" svg:width="10.911cm" draw:z-index="48"><draw:text-box fo:min-height="0cm"><text:p text:style-name="P1">國民中小學學生保護輔導工作流程圖</text:p></draw:text-box></draw:frame><draw:frame draw:style-name="fr2" draw:name="框架2" text:anchor-type="char" svg:x="15.168cm" svg:y="0.852cm" svg:width="9.536cm" svg:height="3.672cm" draw:z-index="4"><draw:text-box><text:list xml:id="list3676148663077226133" text:style-name="WW8Num8"><text:list-item><text:p text:style-name="P3">學校應依法辦理學校教育課程及教師通報訓練，並將學生自我保護意識融入教育課程。</text:p></text:list-item><text:list-item><text:p text:style-name="P3">當學生知悉任何人有危及學生身心安或有威脅自殺之虞者，應立即向學校教職員反應或撥打110、113等專線，以尋求協助。</text:p></text:list-item></text:list></draw:text-box></draw:frame>附件四</text:p>
      <text:p text:style-name="P10"><draw:frame draw:style-name="fr1" draw:name="框架6" text:anchor-type="char" svg:x="9.015cm" svg:y="3.644cm" svg:width="1.282cm" svg:height="0.762cm" draw:z-index="28"><draw:text-box><text:p text:style-name="P2">立即</text:p></draw:text-box></draw:frame><draw:connector text:anchor-type="char" draw:z-index="47" draw:style-name="gr3" draw:text-style-name="P32" draw:type="line" svg:x1="20.634cm" svg:y1="9.592cm" svg:x2="20.657cm" svg:y2="10.525cm" svg:d="M20634 9592l23 933" svg:viewBox="0 0 25 935"><text:p/></draw:connector><draw:connector text:anchor-type="char" draw:z-index="44" draw:style-name="gr3" draw:text-style-name="P32" draw:type="line" svg:x1="1.986cm" svg:y1="31.944cm" svg:x2="16.106cm" svg:y2="31.948cm" svg:d="M1986 31944l14120 4" svg:viewBox="0 0 14122 5"><text:p/></draw:connector><draw:connector text:anchor-type="char" draw:z-index="46" draw:style-name="gr3" draw:text-style-name="P32" draw:type="line" svg:x1="15.132cm" svg:y1="34.167cm" svg:x2="13.924cm" svg:y2="34.17cm" svg:d="M15132 34167l-1208 3" svg:viewBox="0 0 1210 5"><text:p/></draw:connector><draw:connector text:anchor-type="char" draw:z-index="45" draw:style-name="gr4" draw:text-style-name="P32" draw:type="line" svg:x1="15.109cm" svg:y1="31.965cm" svg:x2="15.132cm" svg:y2="34.147cm" svg:d="M15109 31965l23 2182" svg:viewBox="0 0 25 2184"><text:p/></draw:connector><draw:connector text:anchor-type="char" draw:z-index="43" draw:style-name="gr4" draw:text-style-name="P32" draw:type="line" svg:x1="1.923cm" svg:y1="29.87cm" svg:x2="1.926cm" svg:y2="31.967cm" svg:d="M1923 29870l3 2097" svg:viewBox="0 0 5 2099"><text:p/></draw:connector><draw:connector text:anchor-type="char" draw:z-index="42" draw:style-name="gr3" draw:text-style-name="P32" draw:type="line" svg:x1="20.338cm" svg:y1="32.643cm" svg:x2="20.361cm" svg:y2="34.168cm" svg:d="M20338 32643l23 1525" svg:viewBox="0 0 25 1528"><text:p/></draw:connector><draw:connector text:anchor-type="char" draw:z-index="41" draw:style-name="gr3" draw:text-style-name="P32" draw:type="line" svg:x1="20.359cm" svg:y1="29.044cm" svg:x2="20.382cm" svg:y2="31.501cm" svg:d="M20359 29044l23 2457" svg:viewBox="0 0 25 2459"><text:p/></draw:connector><draw:connector text:anchor-type="char" draw:z-index="40" draw:style-name="gr3" draw:text-style-name="P32" draw:type="line" svg:x1="10.728cm" svg:y1="27.541cm" svg:x2="16.739cm" svg:y2="27.564cm" svg:d="M10728 27541l6011 23" svg:viewBox="0 0 6013 25"><text:p/></draw:connector><draw:connector text:anchor-type="char" draw:z-index="39" draw:style-name="gr4" draw:text-style-name="P32" draw:type="line" svg:x1="10.686cm" svg:y1="26.674cm" svg:x2="10.689cm" svg:y2="27.522cm" svg:d="M10686 26674l3 848" svg:viewBox="0 0 5 850"><text:p/></draw:connector><draw:connector text:anchor-type="char" draw:z-index="38" draw:style-name="gr3" draw:text-style-name="P32" draw:type="line" svg:x1="20.316cm" svg:y1="17.403cm" svg:x2="20.32cm" svg:y2="18.674cm" svg:d="M20316 17403l4 1271" svg:viewBox="0 0 5 1274"><text:p/></draw:connector><draw:connector text:anchor-type="char" draw:z-index="37" draw:style-name="gr3" draw:text-style-name="P32" draw:type="line" svg:x1="10.834cm" svg:y1="17.381cm" svg:x2="10.857cm" svg:y2="18.632cm" svg:d="M10834 17381l23 1251" svg:viewBox="0 0 25 1252"><text:p/></draw:connector><draw:connector text:anchor-type="char" draw:z-index="36" draw:style-name="gr3" draw:text-style-name="P32" draw:type="line" svg:x1="2.219cm" svg:y1="17.212cm" svg:x2="2.223cm" svg:y2="18.463cm" svg:d="M2219 17212l4 1251" svg:viewBox="0 0 5 1252"><text:p/></draw:connector><draw:frame draw:style-name="fr3" draw:name="框架3" text:anchor-type="char" svg:x="16.729cm" svg:y="18.641cm" svg:width="7.345cm" svg:height="0.953cm" draw:z-index="22"><draw:text-box><text:p text:style-name="P7">落實校園輔導措施</text:p></draw:text-box></draw:frame><draw:frame draw:style-name="fr3" draw:name="框架4" text:anchor-type="char" svg:x="7.902cm" svg:y="18.598cm" svg:width="6.392cm" svg:height="0.91cm" draw:z-index="16"><draw:text-box><text:p text:style-name="P7">轉介高風險家庭</text:p></draw:text-box></draw:frame><draw:frame draw:style-name="fr3" draw:name="框架5" text:anchor-type="char" svg:x="-0.395cm" svg:y="18.429cm" svg:width="5.228cm" svg:height="0.931cm" draw:z-index="10"><draw:text-box><text:p text:style-name="P7">進行法定責任通報</text:p></draw:text-box></draw:frame><draw:connector text:anchor-type="char" draw:z-index="35" draw:style-name="gr4" draw:text-style-name="P32" draw:type="line" svg:x1="13.12cm" svg:y1="5.168cm" svg:x2="17.291cm" svg:y2="5.191cm" svg:d="M13120 5168l4171 23" svg:viewBox="0 0 4173 25"><text:p/></draw:connector><draw:connector text:anchor-type="char" draw:z-index="34" draw:style-name="gr4" draw:text-style-name="P32" draw:type="line" svg:x1="12.633cm" svg:y1="0.766cm" svg:x2="15.196cm" svg:y2="0.769cm" svg:d="M12633 766l2563 3" svg:viewBox="0 0 2565 5"><text:p/></draw:connector><draw:connector text:anchor-type="char" draw:z-index="33" draw:style-name="gr3" draw:text-style-name="P32" draw:type="line" svg:x1="2.177cm" svg:y1="9.571cm" svg:x2="2.18cm" svg:y2="10.525cm" svg:d="M2177 9571l3 954" svg:viewBox="0 0 5 956"><text:p/></draw:connector><draw:connector text:anchor-type="char" draw:z-index="32" draw:style-name="gr4" draw:text-style-name="P32" draw:type="line" svg:x1="2.198cm" svg:y1="9.55cm" svg:x2="20.699cm" svg:y2="9.573cm" svg:d="M2198 9550l18501 23" svg:viewBox="0 0 18503 25"><text:p/></draw:connector><draw:connector text:anchor-type="char" draw:z-index="31" draw:style-name="gr3" draw:text-style-name="P32" draw:type="line" svg:x1="10.791cm" svg:y1="9.021cm" svg:x2="10.814cm" svg:y2="10.546cm" svg:d="M10791 9021l23 1525" svg:viewBox="0 0 25 1528"><text:p/></draw:connector><draw:connector text:anchor-type="char" draw:z-index="30" draw:style-name="gr3" draw:text-style-name="P32" draw:type="line" svg:x1="10.664cm" svg:y1="3.644cm" svg:x2="10.668cm" svg:y2="4.641cm" svg:d="M10664 3644l4 997" svg:viewBox="0 0 5 998"><text:p/></draw:connector><draw:connector text:anchor-type="char" draw:z-index="29" draw:style-name="gr3" draw:text-style-name="P32" draw:type="line" svg:x1="10.643cm" svg:y1="1.676cm" svg:x2="10.666cm" svg:y2="2.249cm" svg:d="M10643 1676l23 573" svg:viewBox="0 0 25 575"><text:p/></draw:connector><draw:frame draw:style-name="fr2" draw:name="框架7" text:anchor-type="char" svg:x="7.632cm" svg:y="2.221cm" svg:width="5.853cm" svg:height="1.408cm" draw:z-index="1"><draw:text-box><text:p text:style-name="P2">學校知悉學生疑有保護輔導事項</text:p></draw:text-box></draw:frame><draw:frame draw:style-name="fr2" draw:name="框架8" text:anchor-type="char" svg:x="8.458cm" svg:y="-0.002cm" svg:width="4.18cm" svg:height="1.683cm" draw:z-index="0"><draw:text-box><text:p text:style-name="P8">預防宣導措施</text:p><text:p text:style-name="P8">【學生、教師、家長】</text:p></draw:text-box></draw:frame><draw:connector text:anchor-type="char" draw:z-index="27" draw:style-name="gr3" draw:text-style-name="P32" draw:type="line" svg:x1="10.77cm" svg:y1="5.697cm" svg:x2="10.793cm" svg:y2="6.186cm" svg:d="M10770 5697l23 489" svg:viewBox="0 0 25 490"><text:p/></draw:connector><draw:custom-shape text:anchor-type="char" draw:z-index="3" draw:style-name="gr1" draw:text-style-name="P29" svg:width="8.383cm" svg:height="2.816cm" svg:x="6.579cm" svg:y="6.163cm"><text:p text:style-name="P28"><text:span text:style-name="T16">學校進行通報轉介評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9" text:anchor-type="char" svg:x="17.263cm" svg:y="4.189cm" svg:width="7.44cm" svg:height="2.339cm" draw:z-index="5"><draw:text-box><text:list xml:id="list897789017904946719" text:style-name="WW8Num2"><text:list-item><text:p text:style-name="P4">評估學生身心狀況影響。</text:p></text:list-item><text:list-item><text:p text:style-name="P4">向學生說明轉介或通報之目的。</text:p></text:list-item><text:list-item><text:p text:style-name="P4">提供相關資源與協助知資訊。</text:p></text:list-item></text:list></draw:text-box></draw:frame><draw:frame draw:style-name="fr2" draw:name="框架10" text:anchor-type="char" svg:x="8.394cm" svg:y="4.591cm" svg:width="4.731cm" svg:height="1.111cm" draw:z-index="2"><draw:text-box><text:p text:style-name="P5">進行初步關懷面談</text:p></draw:text-box></draw:frame><draw:frame draw:style-name="fr2" draw:name="框架11" text:anchor-type="char" svg:x="0.88cm" svg:y="33.59cm" svg:width="13.092cm" svg:height="1.302cm" draw:z-index="26"><draw:text-box><text:p text:style-name="Standard"><text:span text:style-name="T4">若學生家庭有危機或發生身心嚴重受創情形，則需要重新進行評估。</text:span></text:p></draw:text-box></draw:frame><draw:custom-shape text:anchor-type="char" draw:z-index="25" draw:style-name="gr2" draw:text-style-name="P31" svg:width="4.319cm" svg:height="1.631cm" svg:x="18.221cm" svg:y="34.167cm"><text:p text:style-name="P30"><text:span text:style-name="T17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框架12" text:anchor-type="char" svg:x="16.078cm" svg:y="31.431cm" svg:width="8.35cm" svg:height="1.196cm" draw:z-index="24"><draw:text-box><text:p text:style-name="P7">持續追蹤關懷及輔導</text:p></draw:text-box></draw:frame><draw:frame draw:style-name="fr2" draw:name="框架13" text:anchor-type="char" svg:x="16.692cm" svg:y="19.599cm" svg:width="7.355cm" svg:height="9.472cm" draw:z-index="23"><draw:text-box><text:list xml:id="list3718239064960746490" text:style-name="WW8Num6"><text:list-item><text:p text:style-name="P13">初級輔導</text:p></text:list-item></text:list><text:list xml:id="list2528963328477027223" text:style-name="WW8Num3"><text:list-item><text:p text:style-name="P14">導師關懷輔導。</text:p></text:list-item><text:list-item><text:p text:style-name="P14">進行家庭訪問及親師溝通，共同維護學生安全。</text:p></text:list-item><text:list-item><text:p text:style-name="P14">提供緊急紓困助學金、學生代收代辦費之補助及學生午餐費之補助等校園關懷資源。</text:p></text:list-item><text:list-item><text:p text:style-name="P14">轉介社會福利資源。</text:p></text:list-item></text:list><text:list xml:id="list92506464225569" text:continue-list="list3718239064960746490" text:style-name="WW8Num6"><text:list-item><text:p text:style-name="P13">二級輔導</text:p></text:list-item></text:list><text:list xml:id="list2117355752806166061" text:style-name="WW8Num4"><text:list-item><text:p text:style-name="P12"><text:span text:style-name="T2">輔導教師以個別或小團體為單位，實施介入性輔導措施。</text:span></text:p></text:list-item><text:list-item><text:p text:style-name="P15">提供學生個案之家長與教師諮詢服務。</text:p></text:list-item></text:list><text:list xml:id="list92506883237620" text:continue-list="list92506464225569" text:style-name="WW8Num6"><text:list-item><text:p text:style-name="P13">三級輔導</text:p></text:list-item></text:list><text:p text:style-name="P23">轉介轄區學生輔導諮商中心或心理諮詢詢服務資源。</text:p></draw:text-box></draw:frame><draw:frame draw:style-name="fr2" draw:name="框架14" text:anchor-type="char" svg:x="7.844cm" svg:y="19.493cm" svg:width="6.403cm" svg:height="7.144cm" draw:z-index="17"><draw:text-box><text:list xml:id="list7103513036430774624" text:style-name="WW8Num10"><text:list-item><text:p text:style-name="P16">傳真或網路通報。</text:p></text:list-item><text:list-item><text:p text:style-name="P16">進行校園安全事件通報。</text:p></text:list-item><text:list-item><text:p text:style-name="P16">啟動校園輔導機制。</text:p></text:list-item></text:list><text:list xml:id="list5125084189333254700" text:style-name="WW8Num5"><text:list-item><text:p text:style-name="P21"><text:span text:style-name="T2">進行家庭訪問(到府服務、電話訪問或個別約談等)。</text:span></text:p></text:list-item><text:list-item><text:p text:style-name="P17">由學校輔導室列入高關懷輔導對象。</text:p></text:list-item><text:list-item><text:p text:style-name="P17">確認社政單位回覆處理情形。</text:p></text:list-item><text:list-item><text:p text:style-name="P17">轉介或連結其他資源。</text:p></text:list-item></text:list></draw:text-box></draw:frame><draw:frame draw:style-name="fr2" draw:name="框架15" text:anchor-type="char" svg:x="-0.347cm" svg:y="19.366cm" svg:width="5.239cm" svg:height="10.509cm" draw:z-index="11"><draw:text-box><text:list xml:id="list2725010783653798403" text:style-name="WW8Num12"><text:list-item><text:p text:style-name="P18">於24小時內填具通報表以網際網路或傳真至轄區社政主管機關，情況緊急時得先以言詞、電話通訊方式通報，並於24小時內填具通報表，送直轄市、縣市主管機關，或進行網路通報。</text:p></text:list-item><text:list-item><text:p text:style-name="P18">進行校園安全事件通報。</text:p></text:list-item><text:list-item><text:p text:style-name="P18">啟動校園危機處理機制。</text:p></text:list-item></text:list><text:list xml:id="list3766050831058122071" text:style-name="WW8Num7"><text:list-item><text:p text:style-name="P22"><text:span text:style-name="T2">通知家長/監護人(家內亂倫及家暴事件除外)。</text:span></text:p></text:list-item><text:list-item><text:p text:style-name="P22"><text:span text:style-name="T2">危機介入(情緒支持與心理諮商)。</text:span></text:p></text:list-item><text:list-item><text:p text:style-name="P19">指定專人對外發言</text:p></text:list-item><text:list-item><text:p text:style-name="P19">確認單位收案窗口，並持續提供協助。</text:p></text:list-item></text:list></draw:text-box></draw:frame><draw:frame draw:style-name="fr2" draw:name="框架16" text:anchor-type="char" svg:x="16.671cm" svg:y="15.535cm" svg:width="1.831cm" svg:height="1.873cm" draw:z-index="20"><draw:text-box><text:p text:style-name="P6">依</text:p><text:p text:style-name="P6">據</text:p></draw:text-box></draw:frame><draw:frame draw:style-name="fr2" draw:name="框架17" text:anchor-type="char" svg:x="18.47cm" svg:y="15.535cm" svg:width="5.345cm" svg:height="1.873cm" draw:z-index="21"><draw:text-box><text:p text:style-name="P6">學校三級預防輔導模式與輔導教師角色分工表</text:p></draw:text-box></draw:frame><draw:frame draw:style-name="fr2" draw:name="框架18" text:anchor-type="char" svg:x="16.649cm" svg:y="11.746cm" svg:width="7.101cm" svg:height="3.821cm" draw:z-index="19"><draw:text-box><text:p text:style-name="P2">學校、輔導教師或專業輔導人員進行：</text:p><text:list xml:id="list1724897537136999025" text:style-name="WW8Num11"><text:list-item><text:p text:style-name="P20">未達法定通報或高風險家庭轉介個案之專業輔導。</text:p></text:list-item><text:list-item><text:p text:style-name="P20">已進行法定通報或高風險家庭轉介個案之校內輔導。</text:p></text:list-item></text:list></draw:text-box></draw:frame><draw:frame draw:style-name="fr3" draw:name="框架19" text:anchor-type="char" svg:x="16.644cm" svg:y="10.534cm" svg:width="7.07cm" svg:height="1.27cm" draw:z-index="18"><draw:text-box><text:p text:style-name="P7">校園三級預防輔導</text:p></draw:text-box></draw:frame><draw:frame draw:style-name="fr2" draw:name="框架20" text:anchor-type="char" svg:x="9.728cm" svg:y="15.556cm" svg:width="3.969cm" svg:height="1.831cm" draw:z-index="15"><draw:text-box><text:p text:style-name="P6">兒童及少年福利與權益保障法</text:p></draw:text-box></draw:frame><draw:frame draw:style-name="fr2" draw:name="框架21" text:anchor-type="char" svg:x="8.119cm" svg:y="15.556cm" svg:width="1.662cm" svg:height="1.831cm" draw:z-index="14"><draw:text-box><text:p text:style-name="P6">依</text:p><text:p text:style-name="P6">據</text:p></draw:text-box></draw:frame><draw:frame draw:style-name="fr2" draw:name="框架22" text:anchor-type="char" svg:x="8.119cm" svg:y="11.682cm" svg:width="5.599cm" svg:height="3.905cm" draw:z-index="13"><draw:text-box><text:p text:style-name="P9"><text:span text:style-name="T7">符合高風險家庭評估指標(如家庭衝突、主要照顧者罹患精神病、酒癮、藥癮並未就醫或持續就醫、有自殺風險個案、尚未強迫引誘容留或媒介兒少為自殺行為、因貧困、單親、非自願性失業或重複失業、死亡、出走、重病、入獄服刑</text:span><text:span text:style-name="T7">…</text:span><text:span text:style-name="T7">等，使兒少未獲適當照顧)計6項。</text:span></text:p></draw:text-box></draw:frame><draw:frame draw:style-name="fr3" draw:name="框架23" text:anchor-type="char" svg:x="8.114cm" svg:y="10.534cm" svg:width="5.63cm" svg:height="1.207cm" draw:z-index="12"><draw:text-box><text:p text:style-name="P7">高風險家庭個案</text:p></draw:text-box></draw:frame><draw:frame draw:style-name="fr2" draw:name="框架24" text:anchor-type="char" svg:x="-0.009cm" svg:y="15.535cm" svg:width="1.238cm" svg:height="1.683cm" draw:z-index="8"><draw:text-box><text:p text:style-name="P6">依據</text:p></draw:text-box></draw:frame><draw:frame draw:style-name="fr3" draw:name="框架25" text:anchor-type="char" svg:x="-0.014cm" svg:y="10.513cm" svg:width="4.826cm" svg:height="1.122cm" draw:z-index="6"><draw:text-box><text:p text:style-name="P7">兒少保護個案</text:p></draw:text-box></draw:frame><draw:frame draw:style-name="fr2" draw:name="框架26" text:anchor-type="char" svg:x="1.155cm" svg:y="15.535cm" svg:width="3.672cm" svg:height="1.662cm" draw:z-index="9"><draw:text-box><text:list xml:id="list7154336574753207178" text:style-name="WW8Num9"><text:list-item><text:p text:style-name="P24">兒童及少年福利與權益保障法</text:p></text:list-item><text:list-item><text:p text:style-name="P24">家庭暴力防治法</text:p></text:list-item><text:list-item><text:p text:style-name="P24">性侵害防犯罪防治法</text:p></text:list-item><text:list-item><text:p text:style-name="P27"><text:span text:style-name="T9">兒童及少年性交易防制條例</text:span></text:p></text:list-item></text:list></draw:text-box></draw:frame><draw:frame draw:style-name="fr2" draw:name="框架27" text:anchor-type="char" svg:x="-0.009cm" svg:y="11.555cm" svg:width="4.794cm" svg:height="4.032cm" draw:z-index="7"><draw:text-box><text:list xml:id="list1302781907383862038" text:style-name="WW8Num1"><text:list-item><text:p text:style-name="P26">遭遺棄、身心虐待。</text:p></text:list-item><text:list-item><text:p text:style-name="P26">強迫或引誘自殺行為。</text:p></text:list-item><text:list-item><text:p text:style-name="P26">生命、身體或自由有立即之危險或有危險之虞者。</text:p></text:list-item><text:list-item><text:p text:style-name="P26">強迫猥褻行為會性交。</text:p></text:list-item><text:list-item><text:p text:style-name="P26">利用兒童少年犯罪或不正當之行為。</text:p></text:list-item><text:list-item><text:p text:style-name="P26">遭受其他傷害之行為。</text:p></text:list-item><text:list-item><text:p text:style-name="P26">兒童少年從事校交易之虞者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ccesskey1" style:family="paragraph" style:parent-style-name="Standard">
      <style:paragraph-properties fo:margin-top="0.494cm" fo:margin-bottom="0.494cm" loext:contextual-spacing="false" fo:orphans="2" fo:widows="2"/>
      <style:text-properties fo:color="#00cccc" style:font-name="Arial" fo:font-family="Arial" style:font-family-generic="swiss" style:font-pitch="variable" fo:font-size="6pt" style:letter-kerning="true" style:font-name-asian="新細明體" style:font-family-asian="新細明體, PMingLiU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accesskey2" style:family="paragraph" style:parent-style-name="Standard">
      <style:paragraph-properties fo:margin-top="0.494cm" fo:margin-bottom="0.494cm" loext:contextual-spacing="false" fo:orphans="2" fo:widows="2"/>
      <style:text-properties fo:color="#00cccc" style:font-name="Arial" fo:font-family="Arial" style:font-family-generic="swiss" style:font-pitch="variable" fo:font-size="6pt" style:letter-kerning="true" style:font-name-asian="新細明體" style:font-family-asian="新細明體, PMingLiU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accesskey3" style:family="paragraph" style:parent-style-name="Standard">
      <style:paragraph-properties fo:margin-top="0.494cm" fo:margin-bottom="0.494cm" loext:contextual-spacing="false" fo:orphans="2" fo:widows="2"/>
      <style:text-properties fo:color="#00cccc" style:font-name="Arial" fo:font-family="Arial" style:font-family-generic="swiss" style:font-pitch="variable" fo:font-size="6pt" style:letter-kerning="true" style:font-name-asian="新細明體" style:font-family-asian="新細明體, PMingLiU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accesskey4" style:family="paragraph" style:parent-style-name="Standard">
      <style:paragraph-properties fo:margin-top="0.494cm" fo:margin-bottom="0.494cm" loext:contextual-spacing="false" fo:orphans="2" fo:widows="2"/>
      <style:text-properties fo:color="#00cccc" style:font-name="Arial" fo:font-family="Arial" style:font-family-generic="swiss" style:font-pitch="variable" fo:font-size="6pt" style:letter-kerning="true" style:font-name-asian="新細明體" style:font-family-asian="新細明體, PMingLiU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allcontent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ore" style:family="paragraph" style:parent-style-name="Standard">
      <style:paragraph-properties fo:margin-left="0cm" fo:margin-right="0.132cm" fo:margin-top="0.079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nputbox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nputbox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button" style:family="paragraph" style:parent-style-name="Standard">
      <style:paragraph-properties fo:orphans="2" fo:widows="2" style:vertical-align="top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ophead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visitor" style:family="paragraph" style:parent-style-name="Standard">
      <style:paragraph-properties fo:margin-left="0.265cm" fo:margin-right="0cm" fo:margin-top="0.265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opnav" style:family="paragraph" style:parent-style-name="Standard">
      <style:paragraph-properties fo:margin-left="0cm" fo:margin-right="0.265cm" fo:margin-top="0.265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ainmenu" style:family="paragraph" style:parent-style-name="Standard">
      <style:paragraph-properties fo:margin-top="0.265cm" fo:margin-bottom="0cm" loext:contextual-spacing="false" fo:orphans="2" fo:widows="2" fo:padding="0cm" fo:border-left="none" fo:border-right="none" fo:border-top="0.74pt solid #ffffff" fo:border-bottom="0.74pt dashed #ffffff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lash" style:family="paragraph" style:parent-style-name="Standard">
      <style:paragraph-properties fo:margin-top="1.614cm" fo:margin-bottom="0cm" loext:contextual-spacing="false" fo:text-align="center" style:justify-single-word="false" fo:orphans="2" fo:widows="2"/>
      <style:text-properties fo:color="#ffffff" style:font-name="新細明體" fo:font-family="新細明體, PMingLiU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mainconte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eftcontent" style:family="paragraph" style:parent-style-name="Standard">
      <style:paragraph-properties fo:orphans="2" fo:widows="2" style:vertical-align="top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ightcontent" style:family="paragraph" style:parent-style-name="Standard">
      <style:paragraph-properties fo:orphans="2" fo:widows="2" style:vertical-align="top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agenav" style:family="paragraph" style:parent-style-name="Standard">
      <style:paragraph-properties fo:margin-top="0.132cm" fo:margin-bottom="0.265cm" loext:contextual-spacing="false" fo:orphans="2" fo:widows="2"/>
      <style:text-properties style:font-name="新細明體" fo:font-family="新細明體, PMingLiU" style:font-family-generic="roman" style:font-pitch="variable" fo:font-size="13pt" style:letter-kerning="true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top" style:family="paragraph" style:parent-style-name="Standard">
      <style:paragraph-properties fo:margin-left="0cm" fo:margin-right="0.529cm" fo:margin-top="0.265cm" fo:margin-bottom="0.397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aragraph" style:family="paragraph" style:parent-style-name="Standard">
      <style:paragraph-properties fo:margin-left="0.529cm" fo:margin-right="0.529cm" fo:margin-top="0cm" fo:margin-bottom="0.397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01" style:family="paragraph" style:parent-style-name="Standard">
      <style:paragraph-properties fo:line-height="150%" fo:orphans="2" fo:widows="2" fo:padding="0cm" fo:border="0.74pt solid #999999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itemap" style:family="paragraph" style:parent-style-name="Standard">
      <style:paragraph-properties fo:margin-left="0.529cm" fo:margin-right="0.529cm" fo:margin-top="0cm" fo:margin-bottom="0.397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pyright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4.51pt solid #999999" fo:border-bottom="none"/>
      <style:text-properties fo:color="#ffffff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ublicpage" style:family="paragraph" style:parent-style-name="Standard">
      <style:paragraph-properties fo:margin-left="0.529cm" fo:margin-right="0.265cm" fo:margin-top="0.265cm" fo:margin-bottom="0.265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fo:font-size="13pt" style:letter-kerning="true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listpage" style:family="paragraph" style:parent-style-name="Standard">
      <style:paragraph-properties fo:margin-left="0.529cm" fo:margin-right="0.529cm" fo:margin-top="0.529cm" fo:margin-bottom="0.397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istnav" style:family="paragraph" style:parent-style-name="Standard">
      <style:paragraph-properties fo:margin-top="0.494cm" fo:margin-bottom="0.494cm" loext:contextual-spacing="false" fo:text-align="end" style:justify-single-word="false" fo:orphans="2" fo:widows="2" fo:padding-left="0cm" fo:padding-right="0cm" fo:padding-top="0.071cm" fo:padding-bottom="0.071cm" fo:border-left="none" fo:border-right="none" fo:border-top="0.74pt solid #cccccc" fo:border-bottom="0.74pt solid #cccccc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istnavleft" style:family="paragraph" style:parent-style-name="Standard">
      <style:paragraph-properties fo:margin-top="0.494cm" fo:margin-bottom="0.494cm" loext:contextual-spacing="false" fo:orphans="2" fo:widows="2" fo:padding-left="0cm" fo:padding-right="0cm" fo:padding-top="0.071cm" fo:padding-bottom="0.071cm" fo:border-left="none" fo:border-right="none" fo:border-top="0.74pt solid #cccccc" fo:border-bottom="0.74pt solid #cccccc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02" style:family="paragraph" style:parent-style-name="Standard">
      <style:paragraph-properties fo:margin-top="0cm" fo:margin-bottom="0.265cm" loext:contextual-spacing="false" fo:line-height="150%" fo:orphans="2" fo:widows="2" fo:padding="0cm" fo:border-left="1.5pt solid #999999" fo:border-right="0.74pt solid #999999" fo:border-top="1.5pt solid #999999" fo:border-bottom="0.74pt solid #999999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basicsearch" style:family="paragraph" style:parent-style-name="Standard">
      <style:paragraph-properties fo:line-height="150%" fo:orphans="2" fo:widows="2" fo:padding="0cm" fo:border="1.5pt solid #999999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ogin" style:family="paragraph" style:parent-style-name="Standard">
      <style:paragraph-properties fo:line-height="150%" fo:orphans="2" fo:widows="2" fo:padding="0cm" fo:border="1.5pt solid #999999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ember" style:family="paragraph" style:parent-style-name="Standard">
      <style:paragraph-properties fo:line-height="150%" fo:orphans="2" fo:widows="2" fo:padding="0cm" fo:border="1.5pt solid #999999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question" style:family="paragraph" style:parent-style-name="Standard">
      <style:paragraph-properties fo:margin-left="0.529cm" fo:margin-right="0.529cm" fo:margin-top="0cm" fo:margin-bottom="0.397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atagory" style:family="paragraph" style:parent-style-name="Standard">
      <style:paragraph-properties fo:margin-left="0.661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nswer" style:family="paragraph" style:parent-style-name="Standard">
      <style:paragraph-properties fo:margin-left="0.661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enuconte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it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evel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ef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igh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eries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nswerconte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menucontent1" style:family="paragraph" style:parent-style-name="Standard">
      <style:paragraph-properties fo:margin-left="0.529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itle1" style:family="paragraph" style:parent-style-name="Standard">
      <style:paragraph-properties fo:orphans="2" fo:widows="2" fo:padding-left="0cm" fo:padding-right="0.141cm" fo:padding-top="0cm" fo:padding-bottom="0.141cm" fo:border-left="none" fo:border-right="0.74pt solid #cccccc" fo:border-top="none" fo:border-bottom="0.74pt solid #cccccc" style:vertical-align="top"/>
      <style:text-properties fo:color="#ffffff" style:font-name="新細明體" fo:font-family="新細明體, PMingLiU" style:font-family-generic="roman" style:font-pitch="variable" fo:font-size="13pt" style:letter-kerning="true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evel11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74pt dashed #999999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left1" style:family="paragraph" style:parent-style-name="Standard">
      <style:paragraph-properties fo:line-height="160%" fo:text-align="end" style:justify-single-word="false" fo:orphans="2" fo:widows="2" style:vertical-align="top"/>
      <style:text-properties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/>
    </style:style>
    <style:style style:name="right1" style:family="paragraph" style:parent-style-name="Standard">
      <style:paragraph-properties fo:line-height="160%" fo:orphans="2" fo:widows="2"/>
      <style:text-properties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/>
    </style:style>
    <style:style style:name="series1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nputbox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eries2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nputbox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itle2" style:family="paragraph" style:parent-style-name="Standard">
      <style:paragraph-properties fo:margin-top="0.529cm" fo:margin-bottom="0.397cm" loext:contextual-spacing="false" fo:orphans="2" fo:widows="2" fo:padding-left="0cm" fo:padding-right="0cm" fo:padding-top="0.071cm" fo:padding-bottom="0.071cm" fo:border-left="none" fo:border-right="none" fo:border-top="0.74pt solid #cccccc" fo:border-bottom="0.74pt solid #cccccc"/>
      <style:text-properties style:font-name="新細明體" fo:font-family="新細明體, PMingLiU" style:font-family-generic="roman" style:font-pitch="variable" fo:font-size="16pt" fo:letter-spacing="0.021cm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top1" style:family="paragraph" style:parent-style-name="Standard">
      <style:paragraph-properties fo:margin-left="0cm" fo:margin-right="0.265cm" fo:margin-top="0cm" fo:margin-bottom="0.397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nswercontent1" style:family="paragraph" style:parent-style-name="Standard">
      <style:paragraph-properties fo:margin-top="0.265cm" fo:margin-bottom="0.397cm" loext:contextual-spacing="false" fo:line-height="150%" fo:orphans="2" fo:widows="2" fo:padding-left="0cm" fo:padding-right="0cm" fo:padding-top="0cm" fo:padding-bottom="0.141cm" fo:border-left="none" fo:border-right="none" fo:border-top="none" fo:border-bottom="0.74pt dashed #cccccc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-2" style:display-name="0221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 style:font-size-complex="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333333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.501cm" fo:margin-right="2.50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9-04-11T17:54:00</meta:creation-date>
    <dc:creator>葉宏彥</dc:creator>
    <dc:date>2019-10-15T11:00:00</dc:date>
    <meta:editing-cycles>15</meta:editing-cycles>
    <meta:editing-duration>PT2H18M</meta:editing-duration>
    <meta:document-statistic meta:table-count="0" meta:image-count="0" meta:object-count="0" meta:page-count="1" meta:paragraph-count="66" meta:word-count="1071" meta:character-count="1100" meta:non-whitespace-character-count="1100"/>
    <meta:generator>NDC_ODF_Application_Tools/1.0.3$Windows_X86_64 LibreOffice_project/8ad3e16aadc5e73175a2d44b1abec8638aa18880</meta:generator>
  </office:meta>
</office:document-meta>
</file>