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雅真標準楷書" svg:font-family="雅真標準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916in" fo:margin-right="0in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5.7416in"/>
    </style:style>
    <style:style style:name="Table4" style:family="table">
      <style:table-properties style:width="6.821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1pt" style:font-size-asian="11pt" style:font-size-complex="11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21" style:family="table-row">
      <style:table-row-properties/>
    </style:style>
    <style:style style:name="P22" style:parent-style-name="內文" style:family="paragraph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indent="0.1527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1527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1527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3187in" fo:text-indent="-0.1652in">
        <style:tab-stops/>
      </style:paragraph-properties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1527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indent="0.1527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style:text-position="super 63.6%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indent="0.1527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內文" style:family="paragraph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indent="0.1527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style:text-position="super 63.6%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內文" style:family="paragraph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1pt" style:font-size-asian="11pt" style:font-size-complex="11pt"/>
    </style:style>
    <style:style style:name="P155" style:parent-style-name="內文" style:family="paragraph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59" style:family="table-row">
      <style:table-row-properties/>
    </style:style>
    <style:style style:name="P160" style:parent-style-name="內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Row171" style:family="table-row">
      <style:table-row-properties/>
    </style:style>
    <style:style style:name="P172" style:parent-style-name="內文" style:family="paragraph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79" style:family="table-row">
      <style:table-row-properties/>
    </style:style>
    <style:style style:name="P180" style:parent-style-name="內文" style:family="paragraph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新細明體" style:text-position="super 50%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新細明體" style:text-position="super 50%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新細明體" style:text-position="super 50%" fo:font-size="11pt" style:font-size-asian="11pt" style:font-size-complex="11pt"/>
    </style:style>
    <style:style style:name="TableRow201" style:family="table-row">
      <style:table-row-properties style:min-row-height="0.2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fo:margin-bottom="0.125in"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9383599"/><text:span text:style-name="T3">腸病毒防治查核建議重點</text:span><text:bookmark-start text:name="附件四"/><text:bookmark-end text:name="_Toc349383599"/><text:bookmark-end text:name="附件四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構別</text:p>
          </table:table-cell>
          <table:table-cell table:style-name="TableCell10">
            <text:p text:style-name="P11">重點事項</text:p>
          </table:table-cell>
        </table:table-row>
        <table:table-row table:style-name="TableRow12">
          <table:table-cell table:style-name="TableCell13" table:number-rows-spanned="19">
            <text:p text:style-name="P14">國小、幼兒園（適用於兒童課後照顧服務中心）</text:p>
          </table:table-cell>
          <table:table-cell table:style-name="TableCell15">
            <text:p text:style-name="P16">1.洗手環境與行為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(1)是否於洗手台放置適當數量之洗手乳或肥皂、乾淨毛巾或擦手紙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(2)</text:span><text:span text:style-name="T26">是否衛教</text:span><text:span text:style-name="T27">學幼童</text:span><text:span text:style-name="T28">瞭解正確洗手步驟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(3)</text:span><text:span text:style-name="T34">學幼童</text:span><text:span text:style-name="T35">洗手動作是否正確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(4)</text:span><text:span text:style-name="T41">學幼童</text:span><text:span text:style-name="T42">是否認知正確洗手時機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內文"><text:span text:style-name="T46">2.</text:span><text:span text:style-name="T47">衛教宣導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(1)</text:span><text:span text:style-name="T53"><text:s/></text:span><text:span text:style-name="T54">學幼童</text:span><text:span text:style-name="T55">是否瞭解有呼吸道症狀時要</text:span><text:span text:style-name="T56">戴口罩，當口罩沾到口鼻分泌物時要立即更換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(2)</text:span><text:span text:style-name="T62">學幼童</text:span><text:span text:style-name="T63">是否瞭解打噴嚏時，應用面紙或手帕遮住口鼻，或用衣袖代替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(3)是否衛教學童「生病不上學」之防疫觀念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.環境清消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(1)是否能正確配製500ppm漂白水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(2)</text:span><text:span text:style-name="T81">是否定期環境清潔及重點消毒</text:span><text:span text:style-name="T82">#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(3)是否製作清消紀錄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.防疫機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(1)</text:span><text:span text:style-name="T96">是否建立</text:span><text:span text:style-name="T97">學幼童</text:span><text:span text:style-name="T98">健康監視記錄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(2)是否確實瞭解縣市之腸病毒疫情與停課通報機制並依循運作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(3)是否知道如何查詢宣導資料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(4)是否張貼宣導資料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(5)是否實施家長衛教</text:p>
          </table:table-cell>
        </table:table-row>
        <table:table-row table:style-name="TableRow115">
          <table:table-cell table:style-name="TableCell116" table:number-rows-spanned="7">
            <text:p text:style-name="內文"><text:span text:style-name="T117">嬰幼兒及學幼童常出入之公共場所（如遊樂場、百貨賣場、餐廳、</text:span><text:span text:style-name="T118">親子飯店</text:span><text:span text:style-name="T119">等）</text:span></text:p>
          </table:table-cell>
          <table:table-cell table:style-name="TableCell120">
            <text:p text:style-name="P121">1.洗手環境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(1)是否於洗手台放置適當數量之洗手乳或肥皂、擦手紙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是否張貼正確洗手步驟宣導資料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.環境清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(1)</text:span><text:span text:style-name="T139">是否能正確選用消毒劑</text:span><text:span text:style-name="T140">#</text:span><text:span text:style-name="T141">，請宣導正確配製</text:span><text:span text:style-name="T142">500ppm</text:span><text:span text:style-name="T143">漂白水方法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(2)是否針對遊戲區、電梯、手扶梯、手推車、洗手間實施定期（時）消毒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(3)是否製作消毒紀錄</text:p>
          </table:table-cell>
        </table:table-row>
        <table:table-row table:style-name="TableRow152">
          <table:table-cell table:style-name="TableCell153" table:number-rows-spanned="7">
            <text:p text:style-name="P154">居家</text:p>
            <text:p text:style-name="P155">（含居家托育</text:p>
            <text:p text:style-name="內文"><text:span text:style-name="T156">人員）</text:span></text:p>
          </table:table-cell>
          <table:table-cell table:style-name="TableCell157">
            <text:p text:style-name="P158">嬰幼兒照顧者對下列事項之認知：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.是否知道正確洗手步驟及時機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2.是否知道「生病不上學」之防疫觀念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.是否知道漂白水為最簡單有效之消毒方法，並宣導正確配製500ppm漂白水方法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.是否知道重症前兆病徵：「嗜睡、意識不清、活力不佳、手腳無力」、「肌躍型抽搐（無故驚嚇或突然間全身肌肉收縮）」、「持續嘔吐」與「呼吸急促或心跳加快（無發燒時）」等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5.是否知道出現重症前兆病徵時，應立即送大醫院，可掌握治療黃金時間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6.是否知道新生兒腸病毒感染之初期症狀，以及須立即就醫</text:p>
          </table:table-cell>
        </table:table-row>
        <table:table-row table:style-name="TableRow183">
          <table:table-cell table:style-name="TableCell184">
            <text:p text:style-name="P185">醫療機構</text:p>
          </table:table-cell>
          <table:table-cell table:style-name="TableCell186">
            <text:p text:style-name="內文"><text:span text:style-name="T187">請參閱「醫療機構因應腸病毒疫情防疫作為現況查檢表」</text:span><text:span text:style-name="T188">＊</text:span></text:p>
          </table:table-cell>
        </table:table-row>
        <table:table-row table:style-name="TableRow189">
          <table:table-cell table:style-name="TableCell190">
            <text:p text:style-name="P191">產後護理機構</text:p>
          </table:table-cell>
          <table:table-cell table:style-name="TableCell192">
            <text:p text:style-name="內文"><text:span text:style-name="T193">請參閱「產後護理之家因應腸病毒疫情防疫作為現況查檢表」</text:span><text:span text:style-name="T194">＊</text:span></text:p>
          </table:table-cell>
        </table:table-row>
        <table:table-row table:style-name="TableRow195">
          <table:table-cell table:style-name="TableCell196">
            <text:p text:style-name="P197">托嬰中心</text:p>
          </table:table-cell>
          <table:table-cell table:style-name="TableCell198">
            <text:p text:style-name="內文"><text:span text:style-name="T199">請參閱「托嬰中心因應腸病毒疫情防疫作為現況查檢表」</text:span><text:span text:style-name="T200">＊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#</text:span><text:span text:style-name="T205">：使用</text:span><text:span text:style-name="T206">500ppm</text:span><text:span text:style-name="T207">漂白水</text:span><text:span text:style-name="T208">（市售含氯漂白水以清水稀釋</text:span><text:span text:style-name="T209">100</text:span><text:span text:style-name="T210">倍）</text:span><text:span text:style-name="T211">或其他具檢驗報告可證實對腸病毒有效之消毒藥品。</text:span></text:p>
            <text:p text:style-name="P212"><text:span text:style-name="T213">*</text:span><text:span text:style-name="T214">：請至本署全球資訊網</text:span><text:span text:style-name="T215">&gt;</text:span><text:span text:style-name="T216">傳染病與防疫專題</text:span><text:span text:style-name="T217">&gt;</text:span><text:span text:style-name="T218">傳染病介紹</text:span><text:span text:style-name="T219">&gt;</text:span><text:span text:style-name="T220">第三類法定傳染病</text:span><text:span text:style-name="T221">&gt;</text:span><text:span text:style-name="T222">腸病毒感染併發重症</text:span><text:span text:style-name="T223">&gt;</text:span><text:span text:style-name="T224">治療照護</text:span><text:span text:style-name="T225">&gt;</text:span><text:span text:style-name="T226">新生兒腸病毒感染管制項下下載。</text:span></text:p>
          </table: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雅真標準楷書" svg:font-family="雅真標準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justify" style:line-height-at-least="0.2777in" fo:margin-right="0.0493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line-height-at-least="0.25in" fo:margin-left="0.5909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 fo:text-align="center" style:line-height-at-least="0.1944in"/>
      <style:text-properties style:font-name-asian="華康中楷體" style:letter-kerning="false"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style:snap-to-layout-grid="false" fo:text-align="justify" fo:margin-bottom="0.0347in" style:line-height-at-least="0.3055in" fo:margin-right="0.1479in"/>
      <style:text-properties style:font-name="Arial" style:font-name-asian="標楷體" style:font-name-complex="Arial" fo:font-style="italic" style:font-style-asian="italic" style:font-style-complex="italic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.7916in" text:min-label-width="0.177in" text:list-level-position-and-space-mode="label-alignment">
          <style:list-level-label-alignment text:label-followed-by="listtab" fo:margin-left="0.968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text-autospace="none" style:line-height-at-least="0.25in" fo:text-indent="0.3937in"/>
      <style:text-properties style:font-name-asian="標楷體" style:letter-kerning="false" fo:font-size="14pt" style:font-size-asian="14pt" fo:hyphenate="false"/>
    </style:style>
    <style:style style:name="樣式1" style:display-name="樣式1" style:family="paragraph" style:parent-style-name="內文">
      <style:paragraph-properties style:text-autospace="none" style:snap-to-layout-grid="false" fo:text-align="justify" style:line-height-at-least="0.2777in" fo:margin-left="0.9173in" fo:margin-right="0.0513in" fo:text-indent="0.33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text-autospace="none" fo:margin-left="0.5833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-0.3569in" fo:text-indent="0.3958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2777in" fo:margin-right="-0.3569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777in" fo:margin-right="-0.3569in" fo:text-indent="0.375in"/>
      <style:text-properties style:font-name-asian="標楷體" fo:font-size="14pt" style:font-size-asian="14pt" fo:hyphenate="false"/>
    </style:style>
    <style:style style:name="附表標題" style:display-name="附表標題" style:family="paragraph" style:parent-style-name="內文">
      <style:paragraph-properties fo:break-before="page" style:snap-to-layout-grid="false" fo:margin-top="0.0347in" fo:margin-bottom="0.0347in" fo:line-height="125%"/>
      <style:text-properties style:font-name-asian="標楷體" fo:font-size="18pt" style:font-size-asian="18pt" fo:hyphenate="false"/>
    </style:style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fo:hyphenate="false"/>
    </style:style>
    <style:style style:name="附表註" style:display-name="附表註" style:family="paragraph" style:parent-style-name="內文">
      <style:paragraph-properties style:snap-to-layout-grid="false" style:line-height-at-least="0.1944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標題" style:next-style-name="日期" style:default-outline-level="1">
      <style:paragraph-properties style:text-autospace="none" fo:margin-top="0.0833in" fo:margin-bottom="0.0833in" style:line-height-at-least="0.25in"/>
      <style:text-properties style:font-name="Times New Roman" style:font-name-asian="標楷體" style:font-name-complex="Times New Roman" style:font-weight-complex="normal" style:letter-kerning="false" fo:font-size="18pt" style:font-size-asian="18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auto-update="true" style:list-style-name="LFO2">
      <style:paragraph-properties style:text-autospace="none" style:line-height-at-least="0.25in">
        <style:tab-stops>
          <style:tab-stop style:type="left" style:position="-0.2513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項目符號2" style:display-name="項目符號 2" style:family="paragraph" style:parent-style-name="內文" style:auto-update="true" style:list-style-name="LFO3">
      <style:paragraph-properties style:snap-to-layout-grid="false">
        <style:tab-stops>
          <style:tab-stop style:type="left" style:position="-0.5847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項目符號3" style:display-name="項目符號 3" style:family="paragraph" style:parent-style-name="內文" style:auto-update="true" style:list-style-name="LFO4">
      <style:paragraph-properties style:snap-to-layout-grid="false">
        <style:tab-stops>
          <style:tab-stop style:type="left" style:position="-0.918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 fo:line-height="125%"/>
      <style:text-properties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1pt" style:font-size-asian="11pt" style:font-size-complex="11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1pt" style:font-size-asian="11pt" style:font-size-complex="11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6" style:display-name="xl36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style:letter-kerning="false" fo:font-size="18pt" style:font-size-asian="18pt" style:font-size-complex="18pt" fo:hyphenate="false"/>
    </style:style>
    <style:style style:name="xl39" style:display-name="xl39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fo:font-size="11pt" style:font-size-asian="11pt" style:font-size-complex="11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fo:font-size="11pt" style:font-size-asian="11pt" style:font-size-complex="11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Arial Unicode MS" style:font-name-complex="Arial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="Arial" style:font-name-asian="Arial Unicode MS" style:font-name-complex="Arial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 fo:background-color="#FFFFFF"/>
      <style:text-properties style:font-name="Arial" style:font-name-asian="Arial Unicode MS" style:font-name-complex="Arial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fo:font-size="10pt" style:font-size-asian="10pt" fo:hyphenate="false"/>
    </style:style>
    <style:style style:name="xl66" style:display-name="xl66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fo:font-size="11pt" style:font-size-asian="11pt" style:font-size-complex="11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style:letter-kerning="false" fo:font-size="11pt" style:font-size-asian="11pt" style:font-size-complex="11pt" fo:hyphenate="false"/>
    </style:style>
    <style:style style:name="xl68" style:display-name="xl68" style:family="paragraph" style:parent-style-name="內文">
      <style:paragraph-properties fo:widows="2" fo:orphans="2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paragraph-properties style:text-autospace="none" style:line-height-at-least="0.25in" fo:text-indent="0.3937in"/>
      <style:text-properties style:font-name-asian="標楷體" style:letter-kerning="false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style:text-autospace="none" style:snap-to-layout-grid="true" fo:text-align="start" style:line-height-at-least="0.25in" fo:margin-left="0.1972in" fo:margin-right="0in" fo:text-indent="0.3937in">
        <style:tab-stops/>
      </style:paragraph-properties>
      <style:text-properties style:letter-kerning="false" fo:hyphenate="false"/>
    </style:style>
    <style:style style:name="本文第一層縮排2" style:display-name="本文第一層縮排 2" style:family="paragraph" style:parent-style-name="本文縮排">
      <style:paragraph-properties style:text-autospace="none" style:snap-to-layout-grid="true" fo:text-align="start" style:line-height-at-least="0.25in" fo:margin-left="0.3937in" fo:margin-right="0in" fo:text-indent="0.3937in">
        <style:tab-stops/>
      </style:paragraph-properties>
      <style:text-properties style:letter-kerning="false" fo:hyphenate="false"/>
    </style:style>
    <style:style style:name="目錄1" style:display-name="目錄 1" style:family="paragraph" style:parent-style-name="內文" style:next-style-name="內文">
      <style:paragraph-properties style:text-autospace="none" fo:line-height="150%" fo:margin-left="0.5909in" fo:text-indent="-0.3937in">
        <style:tab-stops/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註腳文字" style:display-name="註腳文字" style:family="paragraph" style:parent-style-name="內文">
      <style:paragraph-properties style:text-autospace="none" style:snap-to-layout-grid="false" style:line-height-at-least="0.25in"/>
      <style:text-properties style:font-name-asian="標楷體"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style:text-autospace="none" style:line-height-at-least="0.25in" fo:background-color="#000080"/>
      <style:text-properties style:font-name="Arial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line-height-at-least="0.2777in" fo:margin-left="0.5833in" fo:margin-right="0.1631in" fo:text-indent="-0.25in">
        <style:tab-stops/>
      </style:paragraph-properties>
      <style:text-properties style:font-name-asian="雅真標準楷書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FFCC"/>
      <style:text-properties style:font-name="標楷體" style:font-name-asian="標楷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99CCFF"/>
      <style:text-properties style:font-name="標楷體" style:font-name-asian="標楷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99CCFF"/>
      <style:text-properties style:font-name="標楷體" style:font-name-asian="標楷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99CCFF"/>
      <style:text-properties style:font-name="標楷體" style:font-name-asian="標楷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99CC"/>
      <style:text-properties style:font-name="標楷體" style:font-name-asian="標楷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99CC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style:snap-to-layout-grid="true" fo:text-align="start" style:vertical-align="auto" fo:margin-top="0.3333in" fo:line-height="115%" fo:margin-right="0in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字元" style:display-name="註腳文字 字元" style:family="text">
      <style:text-properties style:font-name-asian="標楷體"/>
    </style: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.7916in" text:min-label-width="0.177in" text:list-level-position-and-space-mode="label-alignment">
          <style:list-level-label-alignment text:label-followed-by="listtab" fo:margin-left="0.968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2" style:display-name="LFO2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4" style:display-name="LFO4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A" style:num-letter-sync="true">
        <style:list-level-properties text:space-before="0.7916in" text:min-label-width="0.177in" text:list-level-position-and-space-mode="label-alignment">
          <style:list-level-label-alignment text:label-followed-by="listtab" fo:margin-left="0.9687in" fo:text-indent="-0.17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end"/>
      <style:text-properties style:font-name-asian="標楷體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109年1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腸病毒防治工作計畫修訂序</dc:title>
    <dc:subject/>
    <meta:initial-creator>USER</meta:initial-creator>
    <dc:creator>許家瑜</dc:creator>
    <meta:creation-date>2020-01-15T09:37:00Z</meta:creation-date>
    <dc:date>2020-02-07T00:58:00Z</dc:date>
    <meta:print-date>2020-01-15T09:00:00Z</meta:print-date>
    <meta:template xlink:href="Normal.dotm" xlink:type="simple"/>
    <meta:editing-cycles>6</meta:editing-cycles>
    <meta:editing-duration>PT120S</meta:editing-duration>
    <meta:document-statistic meta:page-count="1" meta:paragraph-count="2" meta:word-count="165" meta:character-count="1105" meta:row-count="7" meta:non-whitespace-character-count="942"/>
  </office:meta>
</office:document-meta>
</file>