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細明體" svg:font-family="華康楷書體W5, 細明體" style:font-family-generic="modern"/>
    <style:font-face style:name="全真楷書, 'Arial Unicode MS'" svg:font-family="全真楷書, 'Arial Unicode MS'" style:font-family-generic="modern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5902in" style:use-optimal-column-width="false"/>
    </style:style>
    <style:style style:name="Table9" style:family="table">
      <style:table-properties style:width="6.5902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Standard" style:list-style-name="WW8Num33" style:family="paragraph"/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9" style:parent-style-name="本文縮排2" style:family="paragraph">
      <style:paragraph-properties fo:margin-top="0.0833in" fo:text-indent="0in"/>
    </style:style>
    <style:style style:name="T30" style:parent-style-name="預設段落字型" style:family="text">
      <style:text-properties style:font-name-complex="標楷體" fo:font-weight="bold" style:font-weight-asian="bold" fo:font-size="12pt" style:font-size-asian="12pt"/>
    </style:style>
    <style:style style:name="T31" style:parent-style-name="預設段落字型" style:family="text">
      <style:text-properties style:font-name-complex="標楷體" fo:font-weight="bold" style:font-weight-asian="bold" fo:font-size="12pt" style:font-size-asian="12pt"/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P33" style:parent-style-name="本文縮排2" style:family="paragraph">
      <style:paragraph-properties fo:margin-top="0.0833in" fo:margin-bottom="0.0833in" fo:text-indent="0in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tyle="italic" style:font-style-asian="italic" fo:font-size="12pt" style:font-size-asian="12pt"/>
    </style:style>
    <style:style style:name="T36" style:parent-style-name="預設段落字型" style:family="text">
      <style:text-properties style:font-name-complex="標楷體" fo:font-style="italic" style:font-style-asian="italic" fo:font-size="12pt" style:font-size-asian="12pt"/>
    </style:style>
    <style:style style:name="T37" style:parent-style-name="預設段落字型" style:family="text">
      <style:text-properties style:font-name-complex="標楷體" fo:font-style="italic" style:font-style-asian="italic" fo:font-size="12pt" style:font-size-asian="12pt"/>
    </style:style>
    <style:style style:name="T38" style:parent-style-name="預設段落字型" style:family="text">
      <style:text-properties style:font-name-complex="標楷體" fo:font-style="italic" style:font-style-asian="italic" fo:font-size="12pt" style:font-size-asian="12pt"/>
    </style:style>
    <style:style style:name="T39" style:parent-style-name="預設段落字型" style:family="text">
      <style:text-properties style:font-name-complex="標楷體" fo:font-style="italic" style:font-style-asian="italic" fo:font-size="12pt" style:font-size-asian="12pt" style:font-size-complex="12pt"/>
    </style:style>
    <style:style style:name="T40" style:parent-style-name="預設段落字型" style:family="text">
      <style:text-properties style:font-name-complex="標楷體" fo:font-style="italic" style:font-style-asian="italic" fo:font-size="12pt" style:font-size-asian="12pt" style:font-size-complex="12pt"/>
    </style:style>
    <style:style style:name="T41" style:parent-style-name="預設段落字型" style:family="text">
      <style:text-properties style:font-name-complex="標楷體" fo:font-style="italic" style:font-style-asian="italic" fo:color="#000000" fo:font-size="12pt" style:font-size-asian="12pt" style:font-size-complex="12pt"/>
    </style:style>
    <style:style style:name="T42" style:parent-style-name="預設段落字型" style:family="text">
      <style:text-properties style:font-name-complex="標楷體" fo:font-style="italic" style:font-style-asian="italic" fo:color="#000000" fo:font-size="12pt" style:font-size-asian="12pt" style:font-size-complex="12pt"/>
    </style:style>
    <style:style style:name="T43" style:parent-style-name="預設段落字型" style:family="text">
      <style:text-properties style:font-name-complex="標楷體" fo:font-style="italic" style:font-style-asian="italic" fo:color="#000000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list-style-name="WW8Num33" style:family="paragraph"/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49" style:parent-style-name="Standard" style:family="paragraph">
      <style:paragraph-properties fo:margin-top="0.0833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60" style:parent-style-name="Standard" style:family="paragraph">
      <style:paragraph-properties fo:margin-top="0.0833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9" style:parent-style-name="Standard" style:family="paragraph">
      <style:paragraph-properties fo:margin-top="0.0833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top="0.0833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top="0.0833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top="0.0833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Standard" style:list-style-name="WW8Num33" style:family="paragraph"/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2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 fo:margin-top="0.0833in" fo:text-indent="1.5569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P148" style:parent-style-name="Standard" style:list-style-name="WW8Num27" style:family="paragraph">
      <style:paragraph-properties fo:margin-top="0.0833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E5E5E5"/>
    </style:style>
    <style:style style:name="P150" style:parent-style-name="Standard" style:family="paragraph">
      <style:paragraph-properties fo:margin-top="0.0833in"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fo:background-color="#D8D8D8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fo:background-color="#D8D8D8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4pt" style:font-size-asian="14pt" fo:background-color="#D8D8D8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E5E5E5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E5E5E5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E5E5E5"/>
    </style:style>
    <style:style style:name="P161" style:parent-style-name="Standard" style:family="paragraph">
      <style:paragraph-properties fo:margin-top="0.0833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74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75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76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77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78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79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80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81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82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83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84" style:parent-style-name="Standard" style:family="paragraph">
      <style:paragraph-properties fo:margin-top="0.0833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3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94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95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96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97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98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199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200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P201" style:parent-style-name="Standard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02" style:parent-style-name="Standard" style:list-style-name="WW8Num10" style:family="paragraph"/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05" style:parent-style-name="Standard" style:list-style-name="WW8Num10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07" style:parent-style-name="Standard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得獎者為</text:span><text:span text:style-name="T4">個人</text:span><text:span text:style-name="T5">者適用，並填寫縣市別＞＞＞）</text:span><text:span text:style-name="T6"><text:s text:c="9"/></text:span><text:span text:style-name="T7">縣市別：</text:span><text:span text:style-name="T8"><text:s text:c="16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附表</text:span><text:span text:style-name="T15">2 <text:s text:c="2"/>109</text:span><text:span text:style-name="T16">年「金安獎」</text:span><text:span text:style-name="T17">個人</text:span><text:span text:style-name="T18">獎項得獎名單提報表</text:span></text:p>
          </table:table-cell>
        </table:table-row>
        <table:table-row table:style-name="TableRow19">
          <table:table-cell table:style-name="TableCell20">
            <text:list text:style-name="WW8Num33" text:continue-numbering="true">
              <text:list-item>
                <text:p text:style-name="P21"><text:span text:style-name="T22">提報獎項名稱：</text:span><text:span text:style-name="T23">（請以</text:span><text:span text:style-name="T24"><text:s/></text:span><text:span text:style-name="T25"></text:span><text:span text:style-name="T26"><text:s/></text:span><text:span text:style-name="T27">勾選）</text:span></text:p>
              </text:list-item>
            </text:list>
            <text:p text:style-name="P28">1.□優良職業汽車駕駛人獎</text:p>
            <text:p text:style-name="P29"><text:span text:style-name="T30">2.□</text:span><text:span text:style-name="T31">促進道路交通安全績優獎</text:span><text:span text:style-name="T32">：</text:span></text:p>
            <text:p text:style-name="P33"><text:span text:style-name="T34"><text:s text:c="4"/></text:span><text:span text:style-name="T35"><text:s/>□</text:span><text:span text:style-name="T36">績優導護老師；</text:span><text:span text:style-name="T37">□</text:span><text:span text:style-name="T38">績優導護志工；</text:span><text:span text:style-name="T39">□</text:span><text:span text:style-name="T40">績優義勇交通警察</text:span><text:span text:style-name="T41">；</text:span><text:span text:style-name="T42">□</text:span><text:span text:style-name="T43">績優交通警察</text:span></text:p>
          </table:table-cell>
        </table:table-row>
        <table:table-row table:style-name="TableRow44">
          <table:table-cell table:style-name="TableCell45">
            <text:list text:style-name="WW8Num33" text:continue-numbering="true">
              <text:list-item>
                <text:p text:style-name="P46"><text:span text:style-name="T47">得獎人基本資料：</text:span><text:span text:style-name="T48">（本區各欄位必填）</text:span></text:p>
              </text:list-item>
            </text:list>
            <text:p text:style-name="P49"><text:span text:style-name="T50">1.</text:span><text:span text:style-name="T51">得獎人姓名：</text:span><text:span text:style-name="T52"><text:s text:c="10"/></text:span><text:span text:style-name="T53">；性別：</text:span><text:span text:style-name="T54"><text:s text:c="5"/></text:span><text:span text:style-name="T55">；出生年：民國</text:span><text:span text:style-name="T56"><text:s text:c="3"/></text:span><text:span text:style-name="T57">年；年齡：</text:span><text:span text:style-name="T58"><text:s text:c="3"/></text:span><text:span text:style-name="T59">歲</text:span></text:p>
            <text:p text:style-name="P60"><text:span text:style-name="T61">2.</text:span><text:span text:style-name="T62">服務單位：</text:span><text:span text:style-name="T63"><text:s text:c="26"/></text:span><text:span text:style-name="T64">；</text:span><text:span text:style-name="T65"><text:s/></text:span><text:span text:style-name="T66">職稱：</text:span><text:span text:style-name="T67"><text:s text:c="9"/></text:span><text:span text:style-name="T68"><text:s text:c="7"/></text:span></text:p>
            <text:p text:style-name="P69"><text:span text:style-name="T70">3.</text:span><text:span text:style-name="T71">住家地址：</text:span><text:span text:style-name="T72">□□□□□</text:span><text:span text:style-name="T73"><text:s text:c="23"/></text:span><text:span text:style-name="T74"><text:s/></text:span><text:span text:style-name="T75">(</text:span><text:span text:style-name="T76">受獎人可收到信件</text:span><text:span text:style-name="T77">)</text:span><text:span text:style-name="T78"><text:s text:c="11"/></text:span></text:p>
            <text:p text:style-name="P79"><text:span text:style-name="T80">4.</text:span><text:span text:style-name="T81">住家聯絡電話：</text:span><text:span text:style-name="T82">（</text:span><text:span text:style-name="T83"><text:s text:c="2"/></text:span><text:span text:style-name="T84">）</text:span><text:span text:style-name="T85">---<text:s/></text:span><text:span text:style-name="T86"><text:s text:c="24"/></text:span></text:p>
            <text:p text:style-name="P87"><text:span text:style-name="T88">5.</text:span><text:span text:style-name="T89">得獎人手機：</text:span><text:span text:style-name="T90"><text:s text:c="23"/></text:span><text:span text:style-name="T91">(</text:span><text:span text:style-name="T92">必填</text:span><text:span text:style-name="T93">!</text:span><text:span text:style-name="T94">受獎人若無手機可留家屬</text:span><text:span text:style-name="T95">)<text:s/></text:span><text:span text:style-name="T96"><text:s text:c="3"/></text:span></text:p>
            <text:p text:style-name="P97"><text:span text:style-name="T98">7.</text:span><text:span text:style-name="T99">得獎人聯絡</text:span><text:span text:style-name="T100">EMAIL</text:span><text:span text:style-name="T101">：</text:span><text:span text:style-name="T102"><text:s text:c="20"/></text:span><text:span text:style-name="T103">(</text:span><text:span text:style-name="T104">無電子郵件</text:span><text:span text:style-name="T105">,</text:span><text:span text:style-name="T106">可不填</text:span><text:span text:style-name="T107">)</text:span><text:span text:style-name="T108"><text:s text:c="6"/></text:span></text:p>
          </table:table-cell>
        </table:table-row>
        <table:table-row table:style-name="TableRow109">
          <table:table-cell table:style-name="TableCell110">
            <text:list text:style-name="WW8Num33" text:continue-numbering="true">
              <text:list-item>
                <text:p text:style-name="P111"><text:span text:style-name="T112">得獎事蹟：</text:span><text:span text:style-name="T113">（必填，字數限</text:span><text:span text:style-name="T114">500</text:span><text:span text:style-name="T115">字</text:span><text:span text:style-name="T116">以內。得獎事蹟請</text:span><text:span text:style-name="T117">列點分項</text:span><text:span text:style-name="T118">敘述並說明其特殊或感人處</text:span><text:span text:style-name="T119">）</text:span></text:p>
              </text:list-item>
            </text:list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四、請得獎人提供照片及發表感言製作英雄榜</text:p>
            <text:p text:style-name="P145"><text:span text:style-name="T146">金安英雄大名：</text:span><text:span text:style-name="T147"><text:s text:c="12"/></text:span></text:p>
            <text:list text:style-name="WW8Num27" text:continue-numbering="true">
              <text:list-item>
                <text:p text:style-name="P148"><text:span text:style-name="T149">金安英雄生活照（請務必提供﹗）</text:span></text:p>
              </text:list-item>
            </text:list>
            <text:p text:style-name="P150"><text:span text:style-name="T151">＊另請提供照片檔</text:span><text:span text:style-name="T152">，解析度為</text:span><text:span text:style-name="T153">1280*960</text:span><text:span text:style-name="T154">像素以上為佳</text:span><text:span text:style-name="T155">，副檔名為</text:span><text:span text:style-name="T156">jpg(</text:span><text:span text:style-name="T157">請依照範例存取檔名</text:span><text:span text:style-name="T158">ex</text:span><text:span text:style-name="T159">：臺北市導護志工陳大安</text:span><text:span text:style-name="T160">.jpg</text:span></text:p>
            <text:p text:style-name="P161"><text:span text:style-name="T162"><draw:frame draw:z-index="251658240" draw:id="id0" draw:style-name="a0" draw:name="外框1" text:anchor-type="paragraph" svg:x="0.14094in" svg:y="0.12441in" svg:width="0.54306in" svg:height="3.59236in" style:rel-width="scale" style:rel-height="scale"><draw:text-box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>照片</text:p></draw:text-box><svg:title/><svg:desc/></draw:frame>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2.</text:span><text:span text:style-name="T186">發表得獎感言：</text:span><text:span text:style-name="T187">（必填，</text:span><text:span text:style-name="T188">字數限</text:span><text:span text:style-name="T189">500</text:span><text:span text:style-name="T190">字</text:span><text:span text:style-name="T191">以內</text:span><text:span text:style-name="T192">）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>【註】</text:p>
      <text:list text:style-name="WW8Num10">
        <text:list-item text:start-value="1">
          <text:p text:style-name="P202"><text:span text:style-name="T203">請務必詳細填寫，並提供電子檔</text:span><text:span text:style-name="T204">。</text:span></text:p>
        </text:list-item>
        <text:list-item>
          <text:p text:style-name="P205">請警政署、教育部、公路總局先檢視資料，確認資料之正確與完整性。</text:p>
        </text:list-item>
      </text:list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細明體" svg:font-family="華康楷書體W5, 細明體" style:font-family-generic="modern"/>
    <style:font-face style:name="全真楷書, 'Arial Unicode MS'" svg:font-family="全真楷書, 'Arial Unicode MS'" style:font-family-generic="modern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666in" style:line-height-at-least="0.0833in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" style:family="paragraph" style:parent-style-name="Standard">
      <style:paragraph-properties fo:text-indent="0.3888in"/>
      <style:text-properties style:font-name="華康楷書體W5, 細明體" style:font-name-asian="華康楷書體W5, 細明體" fo:font-size="14pt" style:font-size-asian="14pt" fo:hyphenate="false"/>
    </style:style>
    <style:style style:name="E0" style:display-name="1.1" style:family="paragraph" style:parent-style-name="Standard">
      <style:paragraph-properties fo:text-indent="0.6111in"/>
      <style:text-properties style:font-name="華康楷書體W5, 細明體" style:font-name-asian="華康楷書體W5, 細明體" fo:font-size="14pt" style:font-size-asian="14pt" fo:hyphenate="false"/>
    </style:style>
    <style:style style:name="Textbodyindent" style:display-name="Text body indent" style:family="paragraph" style:parent-style-name="Standard">
      <style:paragraph-properties style:line-height-at-least="0.0833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top="0.1666in" style:line-height-at-least="0.0833in" fo:text-indent="0.41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Standard">
      <style:paragraph-properties fo:margin-top="0.1666in" style:line-height-at-least="0.0833in"/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margin-top="0.1666in" style:line-height-at-least="0.0833in" fo:margin-left="0.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margin-top="0.1666in" style:line-height-at-least="0.0833in"/>
      <style:text-properties style:font-name="標楷體" style:font-name-asian="標楷體" style:font-name-complex="標楷體" fo:color="#FFCC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全真楷書, 'Arial Unicode MS'" style:font-name-asian="全真楷書, 'Arial Unicode MS'" fo:font-size="18pt" style:font-size-asian="18pt"/>
    </style:style>
    <style:style style:name="WW8Num4z0" style:display-name="WW8Num4z0" style:family="text">
      <style:text-properties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Times New Roman" style:font-name-complex="Times New Roman" fo:font-weight="normal" style:font-weight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新細明體, PMingLiU" style:font-name-asian="新細明體, PMingLiU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WW8Num34z0" style:display-name="WW8Num34z0" style:family="text">
      <style:text-properties fo:color="#000000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全真楷書, 'Arial Unicode MS'" style:font-name-asian="全真楷書, 'Arial Unicode MS'" fo:font-size="18pt" style:font-size-asian="18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ｲ, ﾛ, ﾊ, ...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ｲ, ﾛ, ﾊ, ...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ｲ, ﾛ, ﾊ, ...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2" style:family="text">
      <style:text-properties style:font-name="Times New Roman" style:font-name-complex="Times New Roman" fo:font-weight="normal" style:font-weight-asian="normal"/>
    </style: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2" style:family="text">
      <style:text-properties style:font-name="新細明體, PMingLiU" style:font-name-asian="新細明體, PMingLiU" style:font-name-complex="Times New Roman"/>
    </style: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bullet text:level="2" text:style-name="WW_CharLFO23LVL2" text:bullet-char="□">
        <style:list-level-properties/>
        <style:text-properties style:font-name="新細明體, PMingLiU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color="#000000"/>
    </style:style>
    <text:list-style style:name="WW8Num31" style:display-name="WW8Num31">
      <text:list-level-style-number text:level="1" text:style-name="WW_CharLFO31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fo:color="#000000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2993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1173in"/>
      </style:footer-style>
    </style:page-layout>
    <style:style style:name="P2" style:parent-style-name="頁尾" style:family="paragraph">
      <style:paragraph-properties>
        <style:tab-stops>
          <style:tab-stop style:type="center" style:position="3.333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tab/>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年金安獎第一次籌備會議議程</dc:title>
    <meta:initial-creator>MOTC</meta:initial-creator>
    <dc:creator>USER</dc:creator>
    <meta:creation-date>2020-07-08T15:19:00Z</meta:creation-date>
    <dc:date>2020-08-26T06:05:00Z</dc:date>
    <meta:print-date>2020-07-13T17:04:00Z</meta:print-date>
    <meta:template xlink:href="Normal" xlink:type="simple"/>
    <meta:editing-cycles>1</meta:editing-cycles>
    <meta:editing-duration>PT12180S</meta:editing-duration>
    <meta:document-statistic meta:page-count="2" meta:paragraph-count="1" meta:word-count="115" meta:character-count="775" meta:row-count="5" meta:non-whitespace-character-count="661"/>
  </office:meta>
</office:document-meta>
</file>