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細明體" svg:font-family="華康楷書體W5, 細明體" style:font-family-generic="modern"/>
    <style:font-face style:name="全真楷書, 'Arial Unicode MS'" svg:font-family="全真楷書, 'Arial Unicode MS'" style:font-family-generic="modern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justify" fo:line-height="0.5555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7" style:parent-style-name="預設段落字型" style:family="text">
      <style:text-properties style:font-name="新細明體, PMingLiU" style:font-name-asian="新細明體, PMingLiU" style:font-name-complex="細明體, 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9" style:parent-style-name="預設段落字型" style:family="text">
      <style:text-properties style:font-name="新細明體, PMingLiU" style:font-name-asian="新細明體, PMingLiU" style:font-name-complex="細明體, 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" style:parent-style-name="預設段落字型" style:family="text">
      <style:text-properties style:font-name="新細明體, PMingLiU" style:font-name-asian="新細明體, PMingLiU" style:font-name-complex="細明體, 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3" style:parent-style-name="預設段落字型" style:family="text">
      <style:text-properties style:font-name="新細明體, PMingLiU" style:font-name-asian="新細明體, PMingLiU" style:font-name-complex="細明體, MingLiU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5" style:parent-style-name="預設段落字型" style:family="text">
      <style:text-properties style:font-name="新細明體, PMingLiU" style:font-name-asian="新細明體, PMingLiU" style:font-name-complex="細明體, MingLiU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新細明體, PMingLiU" fo:font-size="14pt" style:font-size-asian="14pt" style:font-size-complex="14pt"/>
    </style:style>
    <style:style style:name="T28" style:parent-style-name="預設段落字型" style:family="text">
      <style:text-properties style:font-name-asian="新細明體, PMingLiU" fo:font-size="14pt" style:font-size-asian="14pt" style:font-size-complex="14pt"/>
    </style:style>
    <style:style style:name="T29" style:parent-style-name="預設段落字型" style:family="text">
      <style:text-properties style:font-name="新細明體, PMingLiU" style:font-name-asian="新細明體, PMingLiU" style:font-name-complex="細明體, 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asian="新細明體, PMingLiU" style:font-name-complex="細明體, 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細明體, MingLiU" fo:font-size="16pt" style:font-size-asian="16pt" style:font-size-complex="16pt"/>
    </style:style>
    <style:style style:name="P43" style:parent-style-name="Standard" style:family="paragraph">
      <style:paragraph-properties fo:text-align="justify" fo:line-height="0.6944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0.6944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2777in" fo:margin-left="1.4687in" fo:text-indent="-1.22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71" style:parent-style-name="Standard" style:family="paragraph">
      <style:paragraph-properties fo:margin-top="0.0833in" style:line-height-at-least="0.0833in" fo:margin-left="0.09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family="graphic" style:name="a0" style:parent-style-name="Graphics">
      <style:graphic-properties fo:wrap-option="no-wrap" fo:border="0.03819in double #000000" fo:padding-top="0.03465in" fo:padding-bottom="0.03465in" fo:padding-left="0.08465in" fo:padding-right="0.0846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0.06732in" svg:y="0.01378in" svg:width="0.72778in" svg:height="0.26042in" style:rel-width="scale" style:rel-height="scale"><draw:text-box><text:p text:style-name="P4">附表3</text:p></draw:text-box><svg:title/><svg:desc/></draw:frame></text:span></text:p>
      <text:p text:style-name="P5">個人資料授權/取得使用同意書</text:p>
      <text:p text:style-name="P6"><text:span text:style-name="T7">　　</text:span><text:span text:style-name="T8">為辦理</text:span><text:span text:style-name="T9">/</text:span><text:span text:style-name="T10">參加</text:span><text:span text:style-name="T11">109</text:span><text:span text:style-name="T12">年金安獎頒獎典禮之各項行政業務需要，本人同意提供</text:span><text:span text:style-name="T13"><text:s text:c="2"/></text:span><text:span text:style-name="T14">貴單位使用個人資料</text:span><text:span text:style-name="T15">(</text:span><text:span text:style-name="T16">含姓名</text:span><text:span text:style-name="T17">、</text:span><text:span text:style-name="T18">身分證字號</text:span><text:span text:style-name="T19">、</text:span><text:span text:style-name="T20">出生年</text:span><text:span text:style-name="T21">、</text:span><text:span text:style-name="T22">電話</text:span><text:span text:style-name="T23">、</text:span><text:span text:style-name="T24">手機</text:span><text:span text:style-name="T25">、</text:span><text:span text:style-name="T26">地址</text:span><text:span text:style-name="T27">、</text:span><text:span text:style-name="T28">E-MAIL</text:span><text:span text:style-name="T29">、</text:span><text:span text:style-name="T30">得獎事蹟及感言</text:span><text:span text:style-name="T31">、</text:span><text:span text:style-name="T32">照片等</text:span><text:span text:style-name="T33">)</text:span><text:span text:style-name="T34">。惟僅限於使用於本次活動必要之範圍內，其中姓名</text:span><text:span text:style-name="T35">、</text:span><text:span text:style-name="T36">照片、活動影片、得獎事蹟及感言同意可透過手冊、報章、廣告、廣播、電視、網路處理或利用。本人個資必須採取安全妥適之保護措施與銷毀程序，非經本人同意或法律規定外，不得揭露於第三者</text:span><text:span text:style-name="T37">(</text:span><text:span text:style-name="T38">承製廠商除外</text:span><text:span text:style-name="T39">)</text:span><text:span text:style-name="T40">或散佈。</text:span></text:p>
      <text:p text:style-name="P41"/>
      <text:p text:style-name="P42">【立同意人】</text:p>
      <text:p text:style-name="P43"><text:span text:style-name="T44">姓名：</text:span><text:span text:style-name="T45"><text:s text:c="18"/></text:span></text:p>
      <text:p text:style-name="P46"/>
      <text:p text:style-name="P47"><text:span text:style-name="T48"><text:s text:c="18"/></text:span><text:span text:style-name="T49">中華民國</text:span><text:span text:style-name="T50"><text:s text:c="3"/>109 <text:s text:c="3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<text:p text:style-name="P56"/>
      <text:p text:style-name="P57"/>
      <text:p text:style-name="P58"/>
      <text:p text:style-name="P59"><text:span text:style-name="T60">★</text:span><text:span text:style-name="T61">權益說明</text:span><text:span text:style-name="T62">:</text:span><text:span text:style-name="T63">倘未簽立同意書，將影響得獎者姓名、照片、得獎事蹟及感言無法於得獎人手冊呈現，另因頒獎典禮全程錄影並於網路播出，將無法上台領獎。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細明體" svg:font-family="華康楷書體W5, 細明體" style:font-family-generic="modern"/>
    <style:font-face style:name="全真楷書, 'Arial Unicode MS'" svg:font-family="全真楷書, 'Arial Unicode MS'" style:font-family-generic="modern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666in" style:line-height-at-least="0.0833in"/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" style:family="paragraph" style:parent-style-name="Standard">
      <style:paragraph-properties fo:text-indent="0.3888in"/>
      <style:text-properties style:font-name="華康楷書體W5, 細明體" style:font-name-asian="華康楷書體W5, 細明體" fo:font-size="14pt" style:font-size-asian="14pt" fo:hyphenate="false"/>
    </style:style>
    <style:style style:name="E0" style:display-name="1.1" style:family="paragraph" style:parent-style-name="Standard">
      <style:paragraph-properties fo:text-indent="0.6111in"/>
      <style:text-properties style:font-name="華康楷書體W5, 細明體" style:font-name-asian="華康楷書體W5, 細明體" fo:font-size="14pt" style:font-size-asian="14pt" fo:hyphenate="false"/>
    </style:style>
    <style:style style:name="Textbodyindent" style:display-name="Text body indent" style:family="paragraph" style:parent-style-name="Standard">
      <style:paragraph-properties style:line-height-at-least="0.0833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top="0.1666in" style:line-height-at-least="0.0833in" fo:text-indent="0.41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Standard">
      <style:paragraph-properties fo:margin-top="0.1666in" style:line-height-at-least="0.0833in"/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Standard">
      <style:paragraph-properties fo:margin-top="0.1666in" style:line-height-at-least="0.0833in" fo:margin-left="0.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margin-top="0.1666in" style:line-height-at-least="0.0833in"/>
      <style:text-properties style:font-name="標楷體" style:font-name-asian="標楷體" style:font-name-complex="標楷體" fo:color="#FFCC00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全真楷書, 'Arial Unicode MS'" style:font-name-asian="全真楷書, 'Arial Unicode MS'" fo:font-size="18pt" style:font-size-asian="18pt"/>
    </style:style>
    <style:style style:name="WW8Num4z0" style:display-name="WW8Num4z0" style:family="text">
      <style:text-properties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Times New Roman" style:font-name-complex="Times New Roman" fo:font-weight="normal" style:font-weight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新細明體, PMingLiU" style:font-name-asian="新細明體, PMingLiU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fo:color="#000000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全真楷書, 'Arial Unicode MS'" style:font-name-asian="全真楷書, 'Arial Unicode MS'" fo:font-size="18pt" style:font-size-asian="18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ｲ, ﾛ, ﾊ, ...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ｲ, ﾛ, ﾊ, ...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ｲ, ﾛ, ﾊ, ...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2" style:family="text">
      <style:text-properties style:font-name="Times New Roman" style:font-name-complex="Times New Roman" fo:font-weight="normal" style:font-weight-asian="normal"/>
    </style:style>
    <text:list-style style:name="WW8Num11" style:display-name="WW8Num11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2" style:family="text">
      <style:text-properties style:font-name="新細明體, PMingLiU" style:font-name-asian="新細明體, PMingLiU" style:font-name-complex="Times New Roman"/>
    </style:style>
    <text:list-style style:name="WW8Num23" style:display-name="WW8Num23">
      <text:list-level-style-number text:level="1" style:num-prefix="（" style:num-suffix="）" style:num-format="一, 二, 三, ...">
        <style:list-level-properties/>
      </text:list-level-style-number>
      <text:list-level-style-bullet text:level="2" text:style-name="WW_CharLFO23LVL2" text:bullet-char="□">
        <style:list-level-properties/>
        <style:text-properties style:font-name="新細明體, PMingLiU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color="#000000"/>
    </style:style>
    <text:list-style style:name="WW8Num31" style:display-name="WW8Num31">
      <text:list-level-style-number text:level="1" text:style-name="WW_CharLFO31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fo:color="#000000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2993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1173in"/>
      </style:footer-style>
    </style:page-layout>
    <style:style style:name="P2" style:parent-style-name="頁尾" style:family="paragraph">
      <style:paragraph-properties>
        <style:tab-stops>
          <style:tab-stop style:type="center" style:position="3.333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tab/>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年金安獎第一次籌備會議議程</dc:title>
    <meta:initial-creator>MOTC</meta:initial-creator>
    <dc:creator>USER</dc:creator>
    <meta:creation-date>2020-07-08T15:19:00Z</meta:creation-date>
    <dc:date>2020-08-26T06:04:00Z</dc:date>
    <meta:print-date>2020-07-13T17:04:00Z</meta:print-date>
    <meta:template xlink:href="Normal" xlink:type="simple"/>
    <meta:editing-cycles>1</meta:editing-cycles>
    <meta:editing-duration>PT11880S</meta:editing-duration>
    <meta:document-statistic meta:page-count="1" meta:paragraph-count="1" meta:word-count="57" meta:character-count="387" meta:row-count="2" meta:non-whitespace-character-count="331"/>
  </office:meta>
</office:document-meta>
</file>