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96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text:style-name="WW_CharLFO3LVL2" style:num-suffix="." style:num-format="1">
        <style:list-level-properties text:space-before="0.5909in" text:min-label-width="0.1965in"/>
      </text:list-level-style-number>
      <text:list-level-style-number text:level="3" text:style-name="WW_CharLFO3LVL3" style:num-prefix="（" style:num-suffix="）" style:num-format="一, 十, 一百(繁), ..." text:start-value="8">
        <style:list-level-properties text:space-before="0.1972in" text:min-label-width="0.5902in"/>
      </text:list-level-style-number>
      <text:list-level-style-number text:level="4" text:style-name="WW_CharLFO3LVL4" style:num-suffix="、" style:num-format="壹, 貳, 參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97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 text:start-value="2">
        <style:list-level-properties text:space-before="0.8659in" text:min-label-width="0.1965in"/>
      </text:list-level-style-number>
      <text:list-level-style-number text:level="4" text:style-name="WW_CharLFO4LVL4" style:num-suffix="." style:num-format="1" text:start-value="3">
        <style:list-level-properties text:space-before="0.5909in" text:min-label-width="0.1965in"/>
      </text:list-level-style-number>
      <text:list-level-style-number text:level="5" text:style-name="WW_CharLFO4LVL5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6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9" style:parent-style-name="內文" style:family="paragraph">
      <style:paragraph-properties style:text-autospace="none" fo:line-height="150%" fo:margin-left="0.3402in" fo:text-indent="-0.00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font-size-complex="12pt"/>
    </style:style>
    <style:style style:name="P11" style:parent-style-name="內文" style:list-style-name="LFO1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2" style:parent-style-name="內文" style:list-style-name="LFO1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2638in" fo:margin-left="0.8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weight-complex="bold" style:font-size-complex="12pt"/>
    </style:style>
    <style:style style:name="P15" style:parent-style-name="內文" style:list-style-name="LFO1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6" style:parent-style-name="內文" style:list-style-name="LFO1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justify" fo:line-height="0.2638in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2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3" style:parent-style-name="內文" style:list-style-name="LFO2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" style:parent-style-name="內文" style:list-style-name="LFO2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" style:parent-style-name="內文" style:list-style-name="LFO2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Column40" style:family="table-column">
      <style:table-column-properties style:column-width="1.3388in" style:use-optimal-column-width="false"/>
    </style:style>
    <style:style style:name="TableColumn41" style:family="table-column">
      <style:table-column-properties style:column-width="1.5652in" style:use-optimal-column-width="false"/>
    </style:style>
    <style:style style:name="TableColumn42" style:family="table-column">
      <style:table-column-properties style:column-width="2.0125in" style:use-optimal-column-width="false"/>
    </style:style>
    <style:style style:name="TableColumn43" style:family="table-column">
      <style:table-column-properties style:column-width="0.7986in" style:use-optimal-column-width="false"/>
    </style:style>
    <style:style style:name="Table39" style:family="table">
      <style:table-properties style:width="5.7152in" fo:margin-left="0.8652in" table:align="center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-0.25in" fo:text-indent="0.2131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53" style:family="table-row">
      <style:table-row-properties style:min-row-height="0.629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in" fo:margin-left="-0.25in" fo:text-indent="0.249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72" style:family="table-row">
      <style:table-row-properties style:row-height="0.3152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79" style:family="table-row">
      <style:table-row-properties style:row-height="0.315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TableRow104" style:family="table-row">
      <style:table-row-properties style:row-height="0.3152in"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weight-complex="bold" style:font-size-complex="12pt"/>
    </style:style>
    <style:style style:name="P111" style:parent-style-name="內文" style:list-style-name="LFO2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12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13" style:parent-style-name="內文" style:list-style-name="LFO8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6" style:parent-style-name="內文" style:list-style-name="LFO8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內文" style:list-style-name="LFO8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line-height="0.2638in" fo:margin-left="0.9451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29" style:parent-style-name="內文" style:list-style-name="LFO8" style:family="paragraph">
      <style:paragraph-properties fo:line-height="0.2638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line-height="0.2638in" fo:margin-left="0.9451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list-style-name="LFO8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line-height="0.2638in" fo:margin-left="0.9451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內文" style:list-style-name="LFO5" style:family="paragraph">
      <style:paragraph-properties fo:line-height="0.2638in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style:snap-to-layout-grid="false" fo:text-align="justify" fo:line-height="0.2638in" fo:margin-left="1.6666in" fo:text-indent="-1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6" style:parent-style-name="內文" style:list-style-name="LFO5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8" style:parent-style-name="內文" style:family="paragraph">
      <style:paragraph-properties fo:text-align="justify" fo:line-height="0.2638in" fo:margin-left="0.77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weight-complex="bold" style:font-size-complex="12pt"/>
    </style:style>
    <style:style style:name="P173" style:parent-style-name="內文" style:list-style-name="LFO9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74" style:parent-style-name="內文" style:list-style-name="LFO9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1" style:parent-style-name="內文" style:list-style-name="LFO9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182" style:parent-style-name="內文" style:list-style-name="LFO9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7" style:parent-style-name="內文" style:list-style-name="LFO9" style:family="paragraph">
      <style:paragraph-properties fo:line-height="0.2638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1" style:parent-style-name="內文" style:list-style-name="LFO9" style:family="paragraph">
      <style:paragraph-properties fo:line-height="0.2638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list-style-name="LFO9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05" style:parent-style-name="內文" style:list-style-name="LFO6" style:family="paragraph">
      <style:paragraph-properties fo:line-height="0.2638in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8" style:parent-style-name="內文" style:list-style-name="LFO6" style:family="paragraph">
      <style:paragraph-properties fo:line-height="0.2638in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10" style:parent-style-name="內文" style:family="paragraph">
      <style:paragraph-properties fo:line-height="0.2777in" fo:text-indent="0.5in"/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line-height="0.2777in" fo:text-indent="0.5in"/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超連結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超連結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9" style:parent-style-name="內文" style:list-style-name="LFO3" style:family="paragraph">
      <style:paragraph-properties fo:line-height="0.2638in"/>
      <style:text-properties style:font-name="標楷體" style:font-name-asian="標楷體" style:font-name-complex="Times New Roman" style:font-weight-complex="bold" style:font-size-complex="12pt"/>
    </style:style>
    <style:style style:name="P250" style:parent-style-name="內文" style:list-style-name="LFO3" style:family="paragraph">
      <style:paragraph-properties fo:line-height="0.2638in"/>
      <style:text-properties style:font-name="標楷體" style:font-name-asian="標楷體" style:font-name-complex="Times New Roman" style:font-weight-complex="bold" style:font-size-complex="12pt"/>
    </style:style>
    <style:style style:name="P251" style:parent-style-name="內文" style:family="paragraph">
      <style:paragraph-properties style:snap-to-layout-grid="false" fo:text-align="justify" fo:line-height="0.2638in" fo:margin-left="0.776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2" style:parent-style-name="內文" style:list-style-name="LFO3" style:family="paragraph">
      <style:paragraph-properties fo:line-height="0.2638in"/>
      <style:text-properties style:font-name="標楷體" style:font-name-asian="標楷體" style:font-name-complex="Times New Roman" style:font-weight-complex="bold" style:font-size-complex="12pt"/>
    </style:style>
    <style:style style:name="P253" style:parent-style-name="內文" style:list-style-name="LFO7" style:family="paragraph">
      <style:paragraph-properties style:text-autospace="none" fo:line-height="0.2638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5" style:parent-style-name="內文" style:list-style-name="LFO7" style:family="paragraph">
      <style:paragraph-properties style:text-autospace="none" fo:line-height="0.2638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7" style:parent-style-name="內文" style:list-style-name="LFO7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" style:parent-style-name="內文" style:list-style-name="LFO7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weight-complex="bold" style:font-size-complex="12pt"/>
    </style:style>
    <style:style style:name="P260" style:parent-style-name="內文" style:list-style-name="LFO7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weight-complex="bold" fo:color="#000000" style:font-size-complex="12pt"/>
    </style:style>
    <style:style style:name="P261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style:font-name-complex="Times New Roman" style:font-weight-complex="bold" fo:color="#FF0000" style:font-size-complex="12pt"/>
    </style:style>
    <style:style style:name="P262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weight-complex="bold" style:font-size-complex="12pt"/>
    </style:style>
    <style:style style:name="P263" style:parent-style-name="內文" style:family="paragraph">
      <style:paragraph-properties style:snap-to-layout-grid="false" fo:text-align="justify" fo:line-height="0.2638in" fo:margin-left="1in" fo:text-indent="-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66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67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fo:text-align="justify" fo:line-height="0.2638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9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70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71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72" style:parent-style-name="內文" style:list-style-name="LFO4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paragraph-properties fo:text-align="justify" fo:line-height="0.2638in" fo:margin-left="0.4652in" fo:text-indent="-0.4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widows="2" fo:orphans="2" fo:break-before="page" fo:line-height="0.3055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widows="2" fo:orphans="2" fo:text-align="center" fo:line-height="0.2777in" fo:margin-left="-0.1666in" fo:margin-right="-0.1666in">
        <style:tab-stops/>
      </style:paragraph-properties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279" style:parent-style-name="內文" style:family="paragraph">
      <style:paragraph-properties style:line-break="normal" fo:text-align="end" fo:margin-right="-0.3333in" fo:text-indent="0.0972in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24pt"/>
    </style:style>
    <style:style style:name="TableColumn283" style:family="table-column">
      <style:table-column-properties style:column-width="1.3333in" style:use-optimal-column-width="false"/>
    </style:style>
    <style:style style:name="TableColumn284" style:family="table-column">
      <style:table-column-properties style:column-width="1.9166in" style:use-optimal-column-width="false"/>
    </style:style>
    <style:style style:name="TableColumn285" style:family="table-column">
      <style:table-column-properties style:column-width="0.2166in" style:use-optimal-column-width="false"/>
    </style:style>
    <style:style style:name="TableColumn286" style:family="table-column">
      <style:table-column-properties style:column-width="0.5333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4166in" style:use-optimal-column-width="false"/>
    </style:style>
    <style:style style:name="TableColumn289" style:family="table-column">
      <style:table-column-properties style:column-width="0.0833in" style:use-optimal-column-width="false"/>
    </style:style>
    <style:style style:name="TableColumn290" style:family="table-column">
      <style:table-column-properties style:column-width="0.0833in" style:use-optimal-column-width="false"/>
    </style:style>
    <style:style style:name="TableColumn291" style:family="table-column">
      <style:table-column-properties style:column-width="1.7395in" style:use-optimal-column-width="false"/>
    </style:style>
    <style:style style:name="Table282" style:family="table">
      <style:table-properties style:width="6.8229in" fo:margin-left="0in" table:align="center"/>
    </style:style>
    <style:style style:name="TableRow292" style:family="table-row">
      <style:table-row-properties style:row-height="1.2263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0" style:family="table-row">
      <style:table-row-properties style:min-row-height="0.5194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6902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30" style:family="table-row">
      <style:table-row-properties style:min-row-height="0.5062in" style:use-optimal-row-height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35" style:family="table-row">
      <style:table-row-properties style:min-row-height="1.3048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1.5812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50%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355" style:family="table-column">
      <style:table-column-properties style:column-width="6.8229in" style:use-optimal-column-width="false"/>
    </style:style>
    <style:style style:name="Table354" style:family="table">
      <style:table-properties style:width="6.8229in" fo:margin-left="0in" table:align="center"/>
    </style:style>
    <style:style style:name="TableRow356" style:family="table-row">
      <style:table-row-properties style:min-row-height="0.9076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6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71" style:family="table-column">
      <style:table-column-properties style:column-width="1.1444in" style:use-optimal-column-width="false"/>
    </style:style>
    <style:style style:name="TableColumn372" style:family="table-column">
      <style:table-column-properties style:column-width="2.2916in" style:use-optimal-column-width="false"/>
    </style:style>
    <style:style style:name="TableColumn373" style:family="table-column">
      <style:table-column-properties style:column-width="1.1243in" style:use-optimal-column-width="false"/>
    </style:style>
    <style:style style:name="TableColumn374" style:family="table-column">
      <style:table-column-properties style:column-width="2.1312in" style:use-optimal-column-width="false"/>
    </style:style>
    <style:style style:name="Table370" style:family="table">
      <style:table-properties style:width="6.6916in" fo:margin-left="0in" table:align="center"/>
    </style:style>
    <style:style style:name="TableRow375" style:family="table-row">
      <style:table-row-properties style:min-row-height="0.5222in" style:use-optimal-row-height="false" fo:keep-together="always"/>
    </style:style>
    <style:style style:name="TableCell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justify" fo:margin-top="0.0833in" fo:line-height="150%" fo:margin-left="0.0833in" fo:margin-righ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margin-top="0.0694in" fo:margin-bottom="0.0694in" fo:line-height="150%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 style:min-row-height="0.9493in" style:use-optimal-row-height="false" fo:keep-together="always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 style:min-row-height="0.9722in" style:use-optimal-row-height="false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8" style:family="table-row">
      <style:table-row-properties style:min-row-height="0.5222in" style:use-optimal-row-height="false"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8" style:family="table-row">
      <style:table-row-properties style:min-row-height="0.5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1.125in" style:use-optimal-row-height="false"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9" style:family="table-row">
      <style:table-row-properties style:min-row-height="0.7444in" style:use-optimal-row-height="false" fo:keep-together="always"/>
    </style:style>
    <style:style style:name="TableCell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4" style:family="table-row">
      <style:table-row-properties style:min-row-height="0.7444in" style:use-optimal-row-height="false" fo:keep-together="always"/>
    </style:style>
    <style:style style:name="TableCell4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widows="2" fo:orphans="2" fo:margin-top="0.0694in" fo:margin-bottom="0.0694in" style:line-height-at-least="0in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4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4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Toc354701438"/><text:bookmark-start text:name="_Toc500103095"/><text:span text:style-name="T4">花蓮縣</text:span><text:span text:style-name="T5">109</text:span><text:span text:style-name="T6">學年度</text:span><text:span text:style-name="T7">閩客語字音字形競賽活動實施計畫</text:span><text:bookmark-end text:name="_Toc354701438"/><text:bookmark-end text:name="_Toc500103095"/></text:p>
      <text:p text:style-name="P8">一、依據：</text:p>
      <text:p text:style-name="P9">依據「教育部國民及學前教育署補助直轄市縣(市)推動國民中小學本土教育要點」實施。</text:p>
      <text:p text:style-name="P10">二、目的:</text:p>
      <text:list text:style-name="LFO1" text:continue-numbering="true">
        <text:list-item>
          <text:list>
            <text:list-item>
              <text:p text:style-name="P11">鼓勵本縣各機關學校及民眾加強閩客語拼音能力。</text:p>
            </text:list-item>
            <text:list-item>
              <text:p text:style-name="P12">豐富本縣標音教學內涵及提升語文讀寫知能，提高研究及學習興趣。</text:p>
            </text:list-item>
          </text:list>
        </text:list-item>
      </text:list>
      <text:p text:style-name="P13"/>
      <text:p text:style-name="P14">三、辦理單位：</text:p>
      <text:list text:style-name="LFO1" text:continue-numbering="true">
        <text:list-item>
          <text:list>
            <text:list-item>
              <text:list>
                <text:list-item>
                  <text:p text:style-name="P15">指導單位：教育部</text:p>
                </text:list-item>
                <text:list-item>
                  <text:p text:style-name="P16">主辦單位：花蓮縣政府</text:p>
                </text:list-item>
                <text:list-item>
                  <text:p text:style-name="P17">承辦單位：花蓮縣鳳林鎮林榮國民小學</text:p>
                </text:list-item>
              </text:list>
            </text:list-item>
          </text:list>
        </text:list-item>
      </text:list>
      <text:p text:style-name="P18"/>
      <text:p text:style-name="P19"><text:span text:style-name="T20">四、</text:span><text:span text:style-name="T21">辦理方式：</text:span></text:p>
      <text:list text:style-name="LFO5" text:continue-numbering="true">
        <text:list-item>
          <text:p text:style-name="P22">競賽辦法：</text:p>
        </text:list-item>
      </text:list>
      <text:list text:style-name="LFO2" text:continue-numbering="true">
        <text:list-item>
          <text:p text:style-name="P23"><text:span text:style-name="T24">比賽日期及時間：</text:span><text:span text:style-name="T25">10</text:span><text:span text:style-name="T26">9</text:span><text:span text:style-name="T27">年</text:span><text:span text:style-name="T28">9</text:span><text:span text:style-name="T29">月2</text:span><text:span text:style-name="T30">3</text:span><text:span text:style-name="T31">日（星期三）14:00~14:15</text:span><text:span text:style-name="T32">。</text:span></text:p>
        </text:list-item>
        <text:list-item>
          <text:p text:style-name="P33"><text:span text:style-name="T34">比賽地點：</text:span><text:span text:style-name="T35">花崗</text:span><text:span text:style-name="T36">國</text:span><text:span text:style-name="T37">中(花蓮市公園路40號)</text:span></text:p>
        </text:list-item>
        <text:list-item>
          <text:p text:style-name="P38">活動流程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 <text:s/>間</text:p>
          </table:table-cell>
          <table:table-cell table:style-name="TableCell47">
            <text:p text:style-name="P48">內 <text:s/>容</text:p>
          </table:table-cell>
          <table:table-cell table:style-name="TableCell49">
            <text:p text:style-name="P50">負 責 人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9:00~14:00</text:p>
          </table:table-cell>
          <table:table-cell table:style-name="TableCell56">
            <text:p text:style-name="P57">命題.審題委員入圍</text:p>
            <text:p text:style-name="P58">工作人員場地布置</text:p>
          </table:table-cell>
          <table:table-cell table:style-name="TableCell59">
            <text:p text:style-name="P60">命題小組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13:40~14:00</text:p>
          </table:table-cell>
          <table:table-cell table:style-name="TableCell66" table:number-rows-spanned="2">
            <text:p text:style-name="P67">報 <text:s text:c="2"/>到</text:p>
          </table:table-cell>
          <table:table-cell table:style-name="TableCell68">
            <text:p text:style-name="P69">閩語組工作人員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客語組工作人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14:00~14:15</text:p>
          </table:table-cell>
          <table:table-cell table:style-name="TableCell82" table:number-rows-spanned="2">
            <text:p text:style-name="P83">閩客語<text:line-break/>各組拼音比賽</text:p>
          </table:table-cell>
          <table:table-cell table:style-name="TableCell84">
            <text:p text:style-name="P85">閩語組監考人員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客語組監考人員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14:30~18:00</text:p>
          </table:table-cell>
          <table:table-cell table:style-name="TableCell98" table:number-rows-spanned="2">
            <text:p text:style-name="P99">評審閱卷</text:p>
          </table:table-cell>
          <table:table-cell table:style-name="TableCell100">
            <text:p text:style-name="P101">閩語組閱卷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客語組閱卷老師<text:s/></text:p>
          </table:table-cell>
          <table:table-cell table:style-name="TableCell109">
            <text:p text:style-name="P110"/>
          </table:table-cell>
        </table:table-row>
      </table:table>
      <text:list text:style-name="LFO2" text:continue-numbering="true">
        <text:list-item>
          <text:p text:style-name="P111">各組考試成績第一名的競賽員（若因故無法參賽，將由第二名的競賽員遞補，並以此類推），將代表花蓮縣參加109年全國閩客語拼音競賽，相關訊息，本處將另函通知。</text:p>
        </text:list-item>
      </text:list>
      <text:list text:style-name="LFO5" text:continue-numbering="true">
        <text:list-item>
          <text:p text:style-name="P112">參加組別及對象：</text:p>
        </text:list-item>
      </text:list>
      <text:list text:style-name="LFO8" text:continue-numbering="true">
        <text:list-item>
          <text:p text:style-name="P113"><text:span text:style-name="T114">國小學生組</text:span><text:span text:style-name="T115">。（包括公私立國小且年齡未滿15歲之學生）</text:span></text:p>
        </text:list-item>
        <text:list-item>
          <text:p text:style-name="P116"><text:span text:style-name="T117">國中學生組</text:span><text:span text:style-name="T118">。（包括公私立國中、代用國中、高中附設國中部、國中</text:span><text:soft-page-break/><text:span text:style-name="T119">補校且年齡未滿18歲之學生）。</text:span></text:p>
        </text:list-item>
        <text:list-item>
          <text:p text:style-name="P120"><text:span text:style-name="T121">高中學生組</text:span><text:span text:style-name="T122">。（包括公私立高中職日、夜間部及進修學校且年齡未滿20歲、五專前三年學生）</text:span></text:p>
        </text:list-item>
      </text:list>
      <text:p text:style-name="P123"><text:span text:style-name="T124">◎各校附設進修學校與日間部，屬同一學校，每校每一項目</text:span><text:span text:style-name="T125">限報名</text:span><text:span text:style-name="T126">5</text:span><text:span text:style-name="T127">位學生</text:span><text:span text:style-name="T128">。</text:span></text:p>
      <text:list text:style-name="LFO8" text:continue-numbering="true">
        <text:list-item>
          <text:p text:style-name="P129"><text:span text:style-name="T130">教師組</text:span><text:span text:style-name="T131">（包括公私立中等以下學校及幼稚園之編制內專任合格有給職教師）。</text:span></text:p>
        </text:list-item>
      </text:list>
      <text:p text:style-name="P132"><text:span text:style-name="T133">◎各校附設進修學校與日間部，屬同一學校，每校每一項目</text:span><text:span text:style-name="T134">限報名</text:span><text:span text:style-name="T135">2</text:span><text:span text:style-name="T136">位教師</text:span><text:span text:style-name="T137">。</text:span></text:p>
      <text:list text:style-name="LFO8" text:continue-numbering="true">
        <text:list-item>
          <text:p text:style-name="P138"><text:span text:style-name="T139">社會組</text:span><text:span text:style-name="T140">（除前列一至四組所具之身分外，各界人士均可參加；惟應限於</text:span><text:span text:style-name="T141">戶籍所在地</text:span><text:span text:style-name="T142">（至</text:span><text:span text:style-name="T143">10</text:span><text:span text:style-name="T144">9</text:span><text:span text:style-name="T145">年</text:span><text:span text:style-name="T146">9</text:span><text:span text:style-name="T147">月</text:span><text:span text:style-name="T148">22</text:span><text:span text:style-name="T149">日前，須設籍6個月以上)或</text:span><text:span text:style-name="T150">服務機關所在地</text:span><text:span text:style-name="T151">（需由服務機關或單位出具證明）擇一報名。</text:span></text:p>
        </text:list-item>
      </text:list>
      <text:p text:style-name="P152">◎代課、代理及實習教師，限報名參加社會組。</text:p>
      <text:list text:style-name="LFO5" text:continue-numbering="true">
        <text:list-item>
          <text:p text:style-name="P153"><text:span text:style-name="T154">競賽項目：</text:span></text:p>
        </text:list-item>
      </text:list>
      <text:p text:style-name="P155">　　　 <text:s/>分為臺灣閩南語、臺灣客家語字音字形兩項。</text:p>
      <text:list text:style-name="LFO5" text:continue-numbering="true">
        <text:list-item>
          <text:p text:style-name="P156"><text:span text:style-name="T157">報名方式：</text:span></text:p>
        </text:list-item>
      </text:list>
      <text:p text:style-name="P158"><text:span text:style-name="T159">欲參加比賽之各組人士，請詳細填寫報名表(如附件一)，並於</text:span><text:span text:style-name="T160">9月</text:span><text:span text:style-name="T161">14</text:span><text:span text:style-name="T162">日</text:span><text:span text:style-name="T163">（星期</text:span><text:span text:style-name="T164">一</text:span><text:span text:style-name="T165">）下午4時前</text:span><text:span text:style-name="T166">寄(送)達至</text:span><text:span text:style-name="T167">花蓮縣鳳林鎮</text:span><text:span text:style-name="T168">林榮國小</text:span><text:span text:style-name="T169">收（</text:span><text:span text:style-name="T170">花蓮縣鳳林鎮林榮里永安街2號，聯繫電話：03-8771024，以郵戳為憑</text:span><text:span text:style-name="T171">）。</text:span></text:p>
      <text:list text:style-name="LFO5" text:continue-numbering="true">
        <text:list-item>
          <text:p text:style-name="P172">競賽員資格及限制：</text:p>
        </text:list-item>
      </text:list>
      <text:list text:style-name="LFO9" text:continue-numbering="true">
        <text:list-item>
          <text:p text:style-name="P173">凡中華民國國民合於本要點競賽組別及對象規定者，均可參加各該組該項該競賽。</text:p>
        </text:list-item>
        <text:list-item>
          <text:p text:style-name="P174"><text:span text:style-name="T175">學生、教師以其</text:span><text:span text:style-name="T176">就讀學校</text:span><text:span text:style-name="T177">、</text:span><text:span text:style-name="T178">服務學校</text:span><text:span text:style-name="T179">所在地</text:span><text:span text:style-name="T180">為限參加競賽。</text:span></text:p>
        </text:list-item>
        <text:list-item>
          <text:p text:style-name="P181">凡曾獲得本競賽決賽（含103年度以前）該語言該組該項第一名，或近五年內（103年度至108年度）二度獲得二至六名者，不得再參加該語言該組該項之競賽；凡曾獲<text:s/>得本競賽決賽（含97年度以前）小學教師組、中學教師組該語言該組該項第一名，或近五年內（103年度至108年度）二度獲得二至六名者，不得再參加本年度「教師組」同項目之競賽。</text:p>
        </text:list-item>
        <text:list-item>
          <text:p text:style-name="P182"><text:span text:style-name="T183">各競賽員</text:span><text:span text:style-name="T184">每年每人以參加</text:span><text:span text:style-name="T185">1項</text:span><text:span text:style-name="T186">為限，且不得跨語言、跨組報名，違者取消競賽資格。</text:span></text:p>
        </text:list-item>
        <text:list-item>
          <text:p text:style-name="P187"><text:span text:style-name="T188">大陸臺商子女學校學生以</text:span><text:span text:style-name="T189">戶籍</text:span><text:span text:style-name="T190">為依據，報名參加戶籍所在地之縣市複賽。</text:span></text:p>
        </text:list-item>
        <text:list-item>
          <text:p text:style-name="P191"><text:span text:style-name="T192">社會組限於</text:span><text:span text:style-name="T193">戶籍所在地</text:span><text:span text:style-name="T194">(至</text:span><text:span text:style-name="T195">10</text:span><text:span text:style-name="T196">9</text:span><text:span text:style-name="T197">年</text:span><text:span text:style-name="T198">9</text:span><text:span text:style-name="T199">月</text:span><text:span text:style-name="T200">22</text:span><text:span text:style-name="T201">日前須設籍6個月以上)或</text:span><text:span text:style-name="T202">服務機關所在地</text:span><text:span text:style-name="T203">(需服務單位出具證明)擇一報名。</text:span></text:p>
        </text:list-item>
        <text:list-item>
          <text:p text:style-name="P204">各競賽員不得擔任各組各項各語言決賽評判，違者取消競賽資格。</text:p>
        </text:list-item>
      </text:list>
      <text:soft-page-break/>
      <text:list text:style-name="LFO6" text:continue-numbering="true">
        <text:list-item>
          <text:p text:style-name="P205"><text:span text:style-name="T206">競賽時限：</text:span><text:span text:style-name="T207">各組均限15分鐘。</text:span></text:p>
        </text:list-item>
        <text:list-item>
          <text:p text:style-name="P208"><text:span text:style-name="T209">競賽內容：</text:span></text:p>
        </text:list-item>
      </text:list>
      <text:p text:style-name="P210">1.閩南語：</text:p>
      <text:p text:style-name="P211"><text:span text:style-name="T212">（1）各組均為2百字（閩南語</text:span><text:span text:style-name="T213">漢字書寫標音</text:span><text:span text:style-name="T214">、</text:span><text:span text:style-name="T215">標音書寫漢字</text:span><text:span text:style-name="T216">各1百字），限用藍、黑色原子筆或鋼筆書寫，塗改不計分。</text:span></text:p>
      <text:p text:style-name="P217"><text:span text:style-name="T218">（2）拼音以教育部95年10月14日臺語字第0950151609號函公告之「臺灣閩南語羅馬字拼音方案」正式版為準，</text:span><text:span text:style-name="T219">及</text:span><text:span text:style-name="T220">96年5月及97年間接續公告「臺灣閩南語推薦用字」</text:span><text:span text:style-name="T221">，</text:span><text:span text:style-name="T222">詳細內容請參閱：</text:span><text:span text:style-name="T223">教育部臺灣閩南語常用詞辭典：(</text:span><text:a xlink:href="https://twblg.dict.edu.tw/holodict_new/index.htm" office:target-frame-name="_top" xlink:show="replace"><text:span text:style-name="超連結">https://twblg.dict.edu.tw/holodict_new/index.htm</text:span></text:a>)。</text:p>
      <text:p text:style-name="P224">2.客家語：</text:p>
      <text:p text:style-name="P225">（1）各組均為2百字（客家語漢字書寫標音、標音書寫漢字各1百字），限用藍、黑色原子筆或鋼筆書寫，塗改不計分。</text:p>
      <text:p text:style-name="P226"><text:span text:style-name="T227">（2）拼音以</text:span><text:span text:style-name="T228">教育部</text:span><text:span text:style-name="T229">101年9月12日臺語字第1010161610號修正公告</text:span><text:span text:style-name="T230">之「臺灣客家語拼音方案」為準，詳細內容請參閱：</text:span><text:span text:style-name="T231">客家語拼音學習網</text:span><text:span text:style-name="T232">(</text:span><text:a xlink:href="https://happyhakka.moe.edu.tw/news4.php?id=141" office:target-frame-name="_top" xlink:show="replace"><text:span text:style-name="T233">https://happyhakka.moe.edu.tw/news4.php?id=141</text:span></text:a><text:span text:style-name="T234">)</text:span>。</text:p>
      <text:p text:style-name="P235"><text:span text:style-name="T236"><text:s/></text:span><text:span text:style-name="T237">（3）</text:span><text:span text:style-name="T238">客家語漢字使用以教育部10</text:span><text:span text:style-name="T239">9</text:span><text:span text:style-name="T240">年7月2</text:span><text:span text:style-name="T241">8</text:span><text:span text:style-name="T242">日</text:span><text:span text:style-name="T243">修正公布之《臺灣客家語常用詞辭典》</text:span><text:span text:style-name="T244">為準，詳細內容請參閱：</text:span><text:span text:style-name="T245">(</text:span><text:a xlink:href="https://hakkadict.moe.edu.tw/cgi-bin/gs32/gsweb.cgi/ccd=Mo99gt/webmge?db=alldb" office:target-frame-name="_top" xlink:show="replace"><text:span text:style-name="T246">https://hakkadict.moe.edu.tw/cgi-bin/gs32/gsweb.cgi/ccd=Mo99gt/webmge?db=alldb</text:span></text:a><text:span text:style-name="T247">)</text:span><text:span text:style-name="T248">。</text:span></text:p>
      <text:list text:style-name="LFO3" text:continue-numbering="true">
        <text:list-item>
          <text:list>
            <text:list-item>
              <text:list>
                <text:list-item>
                  <text:p text:style-name="P249">競賽評分標準：一律書寫標準字體，每字1分，塗改一律不記分。</text:p>
                </text:list-item>
                <text:list-item>
                  <text:p text:style-name="P250">優勝錄取名額：</text:p>
                </text:list-item>
              </text:list>
            </text:list-item>
          </text:list>
        </text:list-item>
      </text:list>
      <text:p text:style-name="P251">各項各組取優勝前3名，惟各該組實際與賽人數未達6人以上者，依實際參加人數擇半（四捨五入）或擇優錄取。</text:p>
      <text:list text:style-name="LFO3" text:continue-numbering="true">
        <text:list-item>
          <text:list>
            <text:list-item>
              <text:list>
                <text:list-item>
                  <text:p text:style-name="P252">獎勵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53"><text:span text:style-name="T254">國小、國中、高中各組參賽學生，前3名各頒發獎狀1紙，指導教師獎狀1紙。</text:span></text:p>
        </text:list-item>
        <text:list-item>
          <text:p text:style-name="P255"><text:span text:style-name="T256">教師組及社會組參賽人員，前3名各頒發獎狀1紙。</text:span></text:p>
        </text:list-item>
        <text:list-item>
          <text:p text:style-name="P257"><text:span text:style-name="T258">除教師組、社會組參加該組競賽不需提列指導老師外，其他各項各組報名表未列指導老師者，競賽成績經發布後，不得補報，亦不得更換指導老師。</text:span></text:p>
        </text:list-item>
        <text:list-item>
          <text:p text:style-name="P259">上列獎勵，單一項目以不重覆，以最高敘獎為原則。</text:p>
        </text:list-item>
        <text:list-item>
          <text:p text:style-name="P260">競賽成績未達評分標準則不予推薦，評分標準依當次參賽成績經評審委員或教育處決議定之。</text:p>
        </text:list-item>
      </text:list>
      <text:p text:style-name="P261"/>
      <text:p text:style-name="P262"/>
      <text:soft-page-break/>
      <text:p text:style-name="P263"><text:span text:style-name="T264">五、</text:span><text:span text:style-name="T265">注意事項：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6">競賽員資格如有不符，該競賽單位應負全責，其競賽成績並不予承認，如有冒名頂替者（以身分證或戶口名簿為憑）取消資格。</text:p>
                        </text:list-item>
                        <text:list-item>
                          <text:p text:style-name="P267">成績核計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>　　 <text:s/>以分數由高至低依次排序，若有同分，則依繳交先後排序，若時間相同，以正確美觀予以評定優勝。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9">如欲上網查詢本實施計畫及比賽結果，請上花蓮縣政府教育處電子公告。</text:p>
                        </text:list-item>
                        <text:list-item>
                          <text:p text:style-name="P270">競賽員資格或有關競賽之申訴，應由所屬單位提出書面申訴書，敘明申訴理由，向主辦單位提出。限於各該競賽成績公布後3<text:s/>小時內提出，逾時不予受理（公布成績時應註明時間）。申訴事項以競賽規則、秩序及比賽人員資格為限，對評審委員之評分及其他技術性、學術性者不得提出異議。</text:p>
                        </text:list-item>
                        <text:list-item>
                          <text:p text:style-name="P271">競賽開始5分鐘後即不得入場。</text:p>
                        </text:list-item>
                        <text:list-item>
                          <text:p text:style-name="P272">本計畫未盡事宜，依相關規定辦理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3"/>
      <text:p text:style-name="P274">六、承辦本活動之相關有功人員，依規定辦理敘獎。</text:p>
      <text:p text:style-name="P275"/>
      <text:soft-page-break/>
      <text:p text:style-name="P276"><text:span text:style-name="T277">附件一</text:span></text:p>
      <text:p text:style-name="P278">花蓮縣109學年度語文競賽--閩客語字音字形競賽 學生組報名表</text:p>
      <text:p text:style-name="P279"><text:span text:style-name="T280">編號： <text:s text:c="10"/></text:span><text:span text:style-name="T281">（由承辦單位編列）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競賽員姓名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性別</text:p>
          </table:table-cell>
          <table:covered-table-cell/>
          <table:table-cell table:style-name="TableCell299">
            <text:p text:style-name="P300">□男</text:p>
            <text:p text:style-name="P301">□女</text:p>
          </table:table-cell>
          <table:table-cell table:style-name="TableCell302" table:number-columns-spanned="2">
            <text:p text:style-name="P303">語別</text:p>
          </table:table-cell>
          <table:covered-table-cell/>
          <table:table-cell table:style-name="TableCell304" table:number-columns-spanned="2">
            <text:p text:style-name="P305">□閩南語</text:p>
            <text:p text:style-name="P306">□客家語 <text:s/>請標明：</text:p>
            <text:p text:style-name="P307">(□四縣□海陸□大埔</text:p>
            <text:p text:style-name="P308"><text:span text:style-name="T309"><text:s/>□饒平□詔安)</text:span></text:p>
          </table:table-cell>
          <table:covered-table-cell/>
        </table:table-row>
        <table:table-row table:style-name="TableRow310">
          <table:table-cell table:style-name="TableCell311">
            <text:p text:style-name="P312">出生年月日</text:p>
          </table:table-cell>
          <table:table-cell table:style-name="TableCell313">
            <text:p text:style-name="P314">民國 <text:s text:c="2"/>年 <text:s text:c="2"/>月 <text:s text:c="2"/>日</text:p>
          </table:table-cell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就讀學校</text:p>
            <text:p text:style-name="P322">及年級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電話</text:p>
          </table:table-cell>
          <table:covered-table-cell/>
          <table:table-cell table:style-name="TableCell327" table:number-columns-spanned="3">
            <text:p text:style-name="P328">(公)</text:p>
            <text:p text:style-name="P329">(手機)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聯絡地址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老師姓名</text:p>
            <text:p text:style-name="P338">及身分證字號</text:p>
            <text:p text:style-name="P339">出生年月日</text:p>
          </table:table-cell>
          <table:table-cell table:style-name="TableCell340" table:number-columns-spanned="2">
            <text:p text:style-name="P341"/>
            <text:p text:style-name="P342"/>
            <text:p text:style-name="P343"/>
          </table:table-cell>
          <table:covered-table-cell/>
          <table:table-cell table:style-name="TableCell344" table:number-columns-spanned="5">
            <text:p text:style-name="P345">指導老師服務單位及職稱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學校關防印鑑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本人均已熟知並切結遵循本次競賽活動內容及相關規定。</text:p>
            <text:p text:style-name="P359">競賽員親筆簽名及蓋章：</text:p>
          </table:table-cell>
        </table:table-row>
      </table:table>
      <text:p text:style-name="P360">註：本表應由正楷書寫，指導老師以一人為限。</text:p>
      <text:p text:style-name="P361">承辦人：        <text:s text:c="17"/>單位主管：</text:p>
      <text:p text:style-name="內文"><text:span text:style-name="T362">參加競賽單位： <text:s text:c="18"/></text:span><text:span text:style-name="T363">聯絡</text:span><text:span text:style-name="T364">電話：</text:span></text:p>
      <text:soft-page-break/>
      <text:p text:style-name="P365"><text:span text:style-name="T366">花蓮縣10</text:span><text:span text:style-name="T367">9</text:span><text:span text:style-name="T368">學年度語文競賽--閩客語字音字形競賽 教師、社會組</text:span><text:span text:style-name="T369">報名表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組 <text:s text:c="2"/>別</text:p>
          </table:table-cell>
          <table:table-cell table:style-name="TableCell378" table:number-rows-spanned="2">
            <text:p text:style-name="P379"><text:span text:style-name="T380">□</text:span><text:span text:style-name="T381">教師組</text:span></text:p>
            <text:p text:style-name="P382"><text:span text:style-name="T383">□</text:span><text:span text:style-name="T384">社會組</text:span></text:p>
          </table:table-cell>
          <table:table-cell table:style-name="TableCell385" table:number-rows-spanned="2">
            <text:p text:style-name="P386">語 <text:s text:c="2"/>別</text:p>
          </table:table-cell>
          <table:table-cell table:style-name="TableCell387" table:number-rows-spanned="2">
            <text:p text:style-name="P388"><text:span text:style-name="T389"> </text:span><text:span text:style-name="T390">□閩南語</text:span></text:p>
            <text:p text:style-name="P391"><text:s/>□客家語 <text:s/>請標明：</text:p>
            <text:p text:style-name="P392">(□四縣□海陸□大埔</text:p>
            <text:p text:style-name="P393"><text:s/>□饒平□詔安)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競賽員姓名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身分證字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出生年月日</text:p>
          </table:table-cell>
          <table:table-cell table:style-name="TableCell411" table:number-rows-spanned="2">
            <text:p text:style-name="P412">民國    年  <text:s text:c="3"/>月  <text:s text:c="3"/>日</text:p>
          </table:table-cell>
          <table:table-cell table:style-name="TableCell413" table:number-rows-spanned="2">
            <text:p text:style-name="P414">電 <text:s text:c="2"/>話</text:p>
          </table:table-cell>
          <table:table-cell table:style-name="TableCell415" table:number-rows-spanned="2">
            <text:p text:style-name="P416">公：</text:p>
            <text:p text:style-name="P417">手機：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服務單位</text:p>
            <text:p text:style-name="P426">及職稱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住址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本人均已熟知並切結遵循本次競賽活動內容及相關規定。</text:p>
            <text:p text:style-name="P437"><text:span text:style-name="T438">競賽員親筆簽名及蓋章：</text:span></text:p>
          </table:table-cell>
          <table:covered-table-cell/>
          <table:covered-table-cell/>
          <table:covered-table-cell/>
        </table:table-row>
      </table:table>
      <text:p text:style-name="P439"/>
      <text:p text:style-name="P440">註：本表應以正楷書寫</text:p>
      <text:p text:style-name="P441">承辦人： <text:s text:c="24"/>單位主管：</text:p>
      <text:p text:style-name="內文"><text:span text:style-name="T442">參加競賽單位： <text:s text:c="18"/></text:span><text:span text:style-name="T443">聯絡</text:span><text:span text:style-name="T444">電話：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1LVL2" style:family="text">
      <style:text-properties fo:color="#000000" fo:font-size="12pt" style:font-size-asian="12pt" style:font-size-complex="12pt"/>
    </style:style>
    <style:style style:name="WW_CharLFO1LVL3" style:family="text">
      <style:text-properties fo:color="#000000" fo:font-size="12pt" style:font-size-asian="12pt" style:font-size-complex="12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3LVL2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3LVL3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style:font-name-complex="標楷體"/>
    </style:style>
    <style:style style:name="WW_CharLFO4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4LVL4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96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text:style-name="WW_CharLFO3LVL2" style:num-suffix="." style:num-format="1">
        <style:list-level-properties text:space-before="0.5909in" text:min-label-width="0.1965in"/>
      </text:list-level-style-number>
      <text:list-level-style-number text:level="3" text:style-name="WW_CharLFO3LVL3" style:num-prefix="（" style:num-suffix="）" style:num-format="一, 十, 一百(繁), ..." text:start-value="8">
        <style:list-level-properties text:space-before="0.1972in" text:min-label-width="0.5902in"/>
      </text:list-level-style-number>
      <text:list-level-style-number text:level="4" text:style-name="WW_CharLFO3LVL4" style:num-suffix="、" style:num-format="壹, 貳, 參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97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 text:start-value="2">
        <style:list-level-properties text:space-before="0.8659in" text:min-label-width="0.1965in"/>
      </text:list-level-style-number>
      <text:list-level-style-number text:level="4" text:style-name="WW_CharLFO4LVL4" style:num-suffix="." style:num-format="1" text:start-value="3">
        <style:list-level-properties text:space-before="0.5909in" text:min-label-width="0.1965in"/>
      </text:list-level-style-number>
      <text:list-level-style-number text:level="5" text:style-name="WW_CharLFO4LVL5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6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素娟</meta:initial-creator>
    <dc:creator>陳世玟</dc:creator>
    <meta:creation-date>2020-08-17T10:06:00Z</meta:creation-date>
    <dc:date>2020-08-17T10:06:00Z</dc:date>
    <meta:print-date>2020-08-16T11:3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4" meta:character-count="3440" meta:row-count="24" meta:non-whitespace-character-count="2932"/>
  </office:meta>
</office:document-meta>
</file>