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4.295cm"/>
    </style:style>
    <style:style style:name="co7" style:family="table-column">
      <style:table-column-properties fo:break-before="auto" style:column-width="4.958cm"/>
    </style:style>
    <style:style style:name="co8" style:family="table-column">
      <style:table-column-properties fo:break-before="auto" style:column-width="6.221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5.33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2.155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1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0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672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ta1" style:family="table" style:master-page-name="PageStyle_5f_附件_5f_調查及薦送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26cm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808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_調查及薦送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"/>
          <table:table-cell table:style-name="ce42" office:value-type="string">
            <text:p>附件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10年國中小雙語教學在職教師增能學分班需求調查及薦送表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：＿＿＿＿＿＿＿ <text:s text:c="22"/></text:p>
          </table:table-cell>
          <table:covered-table-cell table:number-columns-repeated="10" table:style-name="ce18"/>
          <table:table-cell table:style-name="ce46" table:number-columns-repeated="1013"/>
        </table:table-row>
        <table:table-row table:style-name="ro4">
          <table:table-cell table:style-name="ce4" office:value-type="string" table:number-columns-spanned="11" table:number-rows-spanned="2">
            <text:p>填寫說明：</text:p>
            <text:p>一、為推動雙語教育政策，提升國中小在職教師雙語教學知能，預計110年暑假規劃開設「國中小雙語教學在職教師增能學分班」，<text:span text:style-name="T1">參加對象為公立國中小在職專任教</text:span><text:span text:style-name="T1">師</text:span><text:span text:style-name="T1">(</text:span><text:span text:style-name="T1">正式教師</text:span><text:span text:style-name="T1">)</text:span><text:span text:style-name="T1">並符合下列資格者，優先順位如下</text:span><text:span text:style-name="T2">：</text:span></text:p>
            <text:p><text:span text:style-name="T1">(</text:span><text:span text:style-name="T1">一</text:span><text:span text:style-name="T1">)</text:span><text:span text:style-name="T1">國小部分</text:span><text:span text:style-name="T1">:</text:span></text:p>
            <text:p><text:span text:style-name="T2">1.</text:span><text:span text:style-name="T2">第一順位：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小在職專任教師，修畢課程後於教師證書加註雙語教學次專長。</text:span></text:p>
            <text:p><text:span text:style-name="T2">2.</text:span><text:span text:style-name="T2">第二順位：具備</text:span><text:span text:style-name="T2">CEFR B1</text:span><text:span text:style-name="T2">等級之英語能力分級測驗之公立國小在職專任教師。惟修畢課程僅由開班學校核發學分證明書，需於</text:span><text:span text:style-name="T2">3</text:span><text:span text:style-name="T2">年內通過</text:span><text:span text:style-name="T2">B2</text:span><text:span text:style-name="T2">等級之英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1">(</text:span><text:span text:style-name="T1">二</text:span><text:span text:style-name="T1">)</text:span><text:span text:style-name="T1">國中部分</text:span><text:span text:style-name="T1">:</text:span><text:span text:style-name="T1">以領域教師優先、英文科教師次之。另考量國語文及社會領域學科性質，爰該領域教師尚無需薦送修習旨揭學分班，順位如下</text:span><text:span text:style-name="T1">:</text:span></text:p>
            <text:p><text:span text:style-name="T2">1.</text:span><text:span text:style-name="T2">第一順位：領域教師</text:span><text:span text:style-name="T2">(</text:span><text:span text:style-name="T2">不含英文科、國語文及社會領域教師</text:span><text:span text:style-name="T2">)</text:span><text:span text:style-name="T2">，且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中在職專任教師，修畢課程</text:span><text:span text:style-name="T2">後於教師證書加註雙語教學次專長。</text:span></text:p>
            <text:p><text:span text:style-name="T2">2.</text:span><text:span text:style-name="T2">第二順位：領域教師</text:span><text:span text:style-name="T2">(</text:span><text:span text:style-name="T2">不含英文科、國語文及社會領域教師</text:span><text:span text:style-name="T2">)</text:span><text:span text:style-name="T2">，且具備</text:span><text:span text:style-name="T2">CEFR B1</text:span><text:span text:style-name="T2">等級之英語能力分級測驗之公立國中在職專任教師。惟修畢課程僅由開班學校核發學分</text:span><text:span text:style-name="T2">證明書，需於</text:span><text:span text:style-name="T2">3</text:span><text:span text:style-name="T2">年內通過</text:span><text:span text:style-name="T2">B2</text:span><text:span text:style-name="T2">等級之英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2">3.</text:span><text:span text:style-name="T2">第三順位：英文科教師，且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中在職專任教師，修畢課程後於教師證書加註雙語教學次專長。</text:span></text:p>
            <text:p><text:span text:style-name="T2">4.</text:span><text:span text:style-name="T2">第四順位：英文科教師，且具備</text:span><text:span text:style-name="T2">CEFR B1</text:span><text:span text:style-name="T2">等級之英語能力分級測驗之公立國中在職專任教師。惟修畢課程僅由開班學校核發學分證明書，需於</text:span><text:span text:style-name="T2">3</text:span><text:span text:style-name="T2">年內通過</text:span><text:span text:style-name="T2">B2</text:span><text:span text:style-name="T2">等級之英</text:span><text:span text:style-name="T2">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2">二、為利開班符應縣市需求，爰請貴局</text:span><text:span text:style-name="T2">(</text:span><text:span text:style-name="T2">處</text:span><text:span text:style-name="T2">)</text:span><text:span text:style-name="T2">填列國中小雙語教學著重之領域或採不分領域推動，並提供欲參加增能學分班之教師名單，以利後續規劃開班。請於</text:span><text:span text:style-name="T2">110</text:span><text:span text:style-name="T2">年</text:span><text:span text:style-name="T2">1</text:span><text:span text:style-name="T2">月</text:span><text:span text:style-name="T2">18</text:span><text:span text:style-name="T2">日</text:span><text:span text:style-name="T2">(</text:span><text:span text:style-name="T2">星期一</text:span><text:span text:style-name="T2">)</text:span><text:span text:style-name="T2">前核章後掃描檔及</text:span><text:span text:style-name="T2">ODF</text:span><text:span text:style-name="T2">檔回傳</text:span><text:span text:style-name="T2">(Email:</text:span><text:span text:style-name="T2"><text:a xlink:href="mailto:u9112011@hlc.edu.tw">u9112011@hlc.edu.tw</text:a></text:span><text:span text:style-name="T2">)</text:span><text:span text:style-name="T2">。記得來電教育處承辦人確認是否收到電子郵件。</text:span></text:p>
          </table:table-cell>
          <table:covered-table-cell table:number-columns-repeated="10" table:style-name="ce19"/>
          <table:table-cell table:style-name="ce46" table:number-columns-repeated="1013"/>
        </table:table-row>
        <table:table-row table:style-name="ro5">
          <table:covered-table-cell table:number-columns-repeated="11" table:style-name="ce5"/>
          <table:table-cell table:style-name="ce46" table:number-columns-repeated="1013"/>
        </table:table-row>
        <table:table-row table:style-name="ro6">
          <table:table-cell table:style-name="ce6" office:value-type="string" table:number-columns-spanned="11" table:number-rows-spanned="1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7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8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4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9">
          <table:table-cell table:style-name="ce9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9">
          <table:table-cell table:style-name="ce9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10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 table:number-columns-repeated="3"/>
          <table:table-cell table:style-name="ce29"/>
          <table:table-cell table:style-name="ce11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1">
          <table:table-cell table:style-name="ce6" office:value-type="string" table:number-columns-spanned="11" table:number-rows-spanned="1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50" table:number-columns-repeated="1013"/>
        </table:table-row>
        <table:table-row table:style-name="ro7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9" table:number-columns-repeated="1013"/>
        </table:table-row>
        <table:table-row table:style-name="ro12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4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9" table:number-columns-repeated="1013"/>
        </table:table-row>
        <table:table-row table:style-name="ro13">
          <table:table-cell table:style-name="ce9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13">
          <table:table-cell table:style-name="ce9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10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 table:number-columns-repeated="3"/>
          <table:table-cell table:style-name="ce29"/>
          <table:table-cell table:style-name="ce11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4">
          <table:table-cell table:style-name="ce6" office:value-type="string" table:number-columns-spanned="11" table:number-rows-spanned="1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15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16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7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9">
          <table:table-cell table:style-name="ce12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string">
            <text:p>□符合薦送對象資格</text:p>
          </table:table-cell>
          <table:table-cell table:style-name="ce41" table:number-columns-repeated="2"/>
          <table:table-cell table:style-name="ce45"/>
          <table:table-cell table:style-name="ce51" table:number-columns-repeated="1013"/>
        </table:table-row>
        <table:table-row table:style-name="ro9">
          <table:table-cell table:style-name="ce9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21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/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7">
          <table:table-cell table:style-name="ce6" office:value-type="string" table:number-columns-spanned="11" table:number-rows-spanned="1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15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18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7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19">
          <table:table-cell table:style-name="ce9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16">
          <table:table-cell table:style-name="ce9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21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20">
          <table:table-cell table:style-name="ce13" office:value-type="string" table:number-columns-spanned="11" table:number-rows-spanned="1">
            <text:p>承辦人姓名： <text:s text:c="14"/></text:p>
            <text:p>聯絡電話： 　　　 　　　　</text:p>
            <text:p>email：　　　 　　　　 　　　　　　　　　　　　　</text:p>
          </table:table-cell>
          <table:covered-table-cell table:number-columns-repeated="10" table:style-name="ce23"/>
          <table:table-cell table:style-name="ce14" table:number-columns-repeated="1013"/>
        </table:table-row>
        <table:table-row table:style-name="ro15" table:number-rows-repeated="2">
          <table:table-cell table:style-name="ce14" table:number-columns-repeated="3"/>
          <table:table-cell table:style-name="ce31"/>
          <table:table-cell table:style-name="ce14" table:number-columns-repeated="1020"/>
        </table:table-row>
        <table:table-row table:style-name="ro15">
          <table:table-cell table:style-name="ce15" office:value-type="string">
            <text:p>學校承辦人(請核章)： 　 　　　　 單位主管(請核章)：</text:p>
          </table:table-cell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5"/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6"/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5" office:value-type="string">
            <text:p>校長(請核章)：</text:p>
          </table:table-cell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21" table:number-rows-repeated="65496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3" number:language="zh" number:country="TW">
      <number:month/>
      <number:text>/</number:text>
      <number:day/>
      <number:text>/</number:text>
      <number:year/>
    </number:date-style>
    <number:time-style style:name="N5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7P0" style:volatile="true" number:language="zh" number:country="TW">
      <number:text>$</number:text>
      <number:number number:decimal-places="0" number:min-integer-digits="1" number:grouping="true"/>
    </number:number-style>
    <number:number-style style:name="N5127" number:language="zh" number:country="TW">
      <number:text>-$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zh" number:country="TW">
      <number:text>$</number:text>
      <number:number number:decimal-places="2" number:min-integer-digits="1" number:grouping="true"/>
    </number:number-style>
    <number:number-style style:name="N5130" number:language="zh" number:country="TW">
      <number:text>-$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7cm" fo:margin-bottom="0.123cm" fo:margin-left="1.109cm" fo:margin-right="1.207cm" style:first-page-number="continue" style:scale-to="58%" style:writing-mode="lr-tb" loext:scale-to-X="1" loext:scale-to-Y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2021/01/14</text:date>, <text:time>14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_5f_調查及薦送表" style:display-name="PageStyle_附件_調查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1-14T14:17:56.03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