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P13" style:parent-style-name="Textbody" style:family="paragraph">
      <style:paragraph-properties fo:line-height="0.3333in" fo:margin-left="0.9729in" fo:text-indent="-0.972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Textbody" style:family="paragraph">
      <style:paragraph-properties fo:line-height="0.3333in" fo:margin-left="0.9729in" fo:text-indent="-0.972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Textbody" style:family="paragraph">
      <style:paragraph-properties fo:line-height="0.3333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line-height="0.3333in"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line-height="0.3333in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Textbody" style:family="paragraph">
      <style:paragraph-properties fo:line-height="0.3333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extbody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Textbody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Textbody" style:family="paragraph">
      <style:paragraph-properties fo:line-height="0.3333in" fo:margin-left="0.7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line-height="0.3333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Textbody" style:family="paragraph">
      <style:paragraph-properties fo:line-height="0.3333in" fo:margin-left="0.7944in" fo:text-indent="-0.77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Textbody" style:family="paragraph">
      <style:paragraph-properties fo:line-height="0.3333in" fo:margin-left="0.9888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3333in" fo:margin-left="0.9819in" fo:text-indent="-0.981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fo:line-height="0.3333in" fo:margin-left="1.0694in" fo:text-indent="-1.069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2" style:parent-style-name="Textbody" style:family="paragraph">
      <style:paragraph-properties fo:line-height="0.3333in" fo:margin-left="0.8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Textbody" style:family="paragraph">
      <style:paragraph-properties fo:line-height="0.3333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Textbody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5" style:parent-style-name="Textbody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9" style:parent-style-name="Textbody" style:family="paragraph">
      <style:paragraph-properties fo:line-height="0.3333in" fo:text-indent="0.5833in"/>
      <style:text-properties style:font-name="標楷體" style:font-name-asian="標楷體" fo:font-size="14pt" style:font-size-asian="14pt" style:font-size-complex="14pt"/>
    </style:style>
    <style:style style:name="P170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3" style:parent-style-name="Textbody" style:family="paragraph">
      <style:paragraph-properties fo:line-height="0.3333in" fo:margin-left="1.5555in" fo:text-indent="-1.55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Textbody" style:family="paragraph">
      <style:paragraph-properties fo:line-height="0.3333in" fo:margin-left="1.5555in" fo:text-indent="-1.555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Textbody" style:family="paragraph">
      <style:paragraph-properties fo:line-height="0.3333in" fo:margin-left="1.5555in" fo:text-indent="-1.555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Textbody" style:family="paragraph">
      <style:paragraph-properties fo:line-height="0.3333in" fo:margin-left="1.5569in" fo:text-indent="-1.556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Textbody" style:family="paragraph">
      <style:paragraph-properties fo:line-height="0.3333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Textbody" style:family="paragraph">
      <style:paragraph-properties fo:line-height="0.3333in" fo:margin-left="0.63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Textbody" style:family="paragraph">
      <style:paragraph-properties fo:line-height="0.3333in" fo:margin-left="0.83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Textbody" style:family="paragraph">
      <style:paragraph-properties fo:line-height="0.3333in" fo:margin-left="0.8333in" fo:text-indent="-0.5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98" style:parent-style-name="Textbody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99" style:parent-style-name="Textbody" style:family="paragraph">
      <style:paragraph-properties fo:text-align="center" fo:line-height="0.3333in" fo:margin-left="0.834in" fo:text-indent="-0.584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Textbody" style:family="paragraph">
      <style:paragraph-properties fo:text-align="center" fo:line-height="0.3333in" fo:margin-left="1.5569in" fo:text-indent="-1.5569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5" style:parent-style-name="Textbody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6" style:parent-style-name="Textbody" style:family="paragraph">
      <style:paragraph-properties fo:line-height="0.3333in" fo:text-indent="0.09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7" style:parent-style-name="Textbody" style:family="paragraph">
      <style:paragraph-properties fo:line-height="0.3333in" fo:margin-left="0.9729in" fo:text-indent="-0.9729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Textbody" style:family="paragraph">
      <style:paragraph-properties fo:line-height="0.3333in" fo:margin-left="0.7847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4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15" style:parent-style-name="Textbody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6" style:parent-style-name="Textbody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7" style:parent-style-name="Textbody" style:family="paragraph">
      <style:paragraph-properties fo:line-height="0.3333in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0" style:parent-style-name="Textbody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1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52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53" style:parent-style-name="Textbody" style:family="paragraph">
      <style:paragraph-properties fo:line-height="0.3333in" fo:text-indent="0.7777in"/>
      <style:text-properties style:font-name="標楷體" style:font-name-asian="標楷體" fo:color="#000000" fo:font-size="14pt" style:font-size-asian="14pt" style:font-size-complex="14pt"/>
    </style:style>
    <style:style style:name="P254" style:parent-style-name="Textbody" style:family="paragraph">
      <style:paragraph-properties fo:line-height="0.3333in" fo:margin-left="1.0111in" fo:text-indent="-1.0111in">
        <style:tab-stops>
          <style:tab-stop style:type="left" style:position="-0.21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5" style:parent-style-name="Textbody" style:family="paragraph">
      <style:paragraph-properties fo:line-height="0.3333in" fo:margin-left="0.9569in" fo:text-indent="-0.1986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Textbody" style:family="paragraph">
      <style:paragraph-properties fo:line-height="0.3333in" fo:margin-left="0.9569in" fo:text-indent="-0.1986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Textbody" style:family="paragraph">
      <style:paragraph-properties fo:line-height="0.3333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4" style:parent-style-name="Textbody" style:family="paragraph">
      <style:paragraph-properties fo:line-height="0.3333in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1" style:parent-style-name="Textbody" style:family="paragraph">
      <style:paragraph-properties fo:text-align="justify" fo:line-height="0.3333in" fo:margin-left="0.9527in" fo:text-indent="-0.952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2" style:parent-style-name="Textbody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83" style:parent-style-name="Textbody" style:family="paragraph">
      <style:paragraph-properties fo:line-height="0.3333in" fo:margin-left="0.9118in" fo:text-indent="-0.1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4" style:parent-style-name="Textbody" style:family="paragraph">
      <style:paragraph-properties fo:line-height="0.3333in" fo:margin-left="0.9118in" fo:text-indent="-0.16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5" style:parent-style-name="Textbody" style:family="paragraph">
      <style:paragraph-properties fo:line-height="0.3333in" fo:margin-left="0.93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6" style:parent-style-name="Textbody" style:family="paragraph">
      <style:paragraph-properties fo:line-height="0.3333in" fo:margin-left="0.9305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7" style:parent-style-name="Textbody" style:family="paragraph">
      <style:paragraph-properties fo:line-height="0.3333in" fo:margin-left="0.74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8" style:parent-style-name="Textbody" style:family="paragraph">
      <style:paragraph-properties fo:line-height="0.3333in" fo:margin-left="0.7465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3" style:parent-style-name="Textbody" style:family="paragraph">
      <style:paragraph-properties fo:break-before="page" fo:text-align="center" fo:line-height="0.3333in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Textbody" style:family="paragraph">
      <style:paragraph-properties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297" style:parent-style-name="Textbody" style:family="paragraph">
      <style:paragraph-properties fo:text-align="center" style:line-height-at-least="0.3333in"/>
      <style:text-properties style:font-name="標楷體" style:font-name-asian="標楷體" fo:font-size="16pt" style:font-size-asian="16pt" style:font-size-complex="16pt"/>
    </style:style>
    <style:style style:name="P298" style:parent-style-name="清單段落" style:list-style-name="LFO1" style:family="paragraph">
      <style:paragraph-properties fo:text-indent="0in"/>
      <style:text-properties style:font-name="標楷體" style:font-name-asian="標楷體" fo:color="#000000" fo:font-size="14pt" style:font-size-asian="14pt" style:font-size-complex="14pt"/>
    </style:style>
    <style:style style:name="TableColumn300" style:family="table-column">
      <style:table-column-properties style:column-width="2.3437in" style:use-optimal-column-width="false"/>
    </style:style>
    <style:style style:name="TableColumn301" style:family="table-column">
      <style:table-column-properties style:column-width="2.0701in" style:use-optimal-column-width="false"/>
    </style:style>
    <style:style style:name="TableColumn302" style:family="table-column">
      <style:table-column-properties style:column-width="1.9722in" style:use-optimal-column-width="false"/>
    </style:style>
    <style:style style:name="Table299" style:family="table">
      <style:table-properties style:width="6.3861in" fo:margin-left="0in" table:align="left"/>
    </style:style>
    <style:style style:name="TableRow303" style:family="table-row">
      <style:table-row-properties style:min-row-height="0.1243in" style:use-optimal-row-height="false"/>
    </style:style>
    <style:style style:name="TableCell304" style:family="table-cell">
      <style:table-cell-properties fo:border="0.0069in solid #000000" fo:background-color="#DDD9C3" fo:padding-top="0in" fo:padding-left="0.075in" fo:padding-bottom="0in" fo:padding-right="0.075in"/>
    </style:style>
    <style:style style:name="P30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06" style:family="table-row">
      <style:table-row-properties style:min-row-height="0.2256in" style:use-optimal-row-height="fals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13" style:family="table-row">
      <style:table-row-properties style:min-row-height="0.5048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0" style:family="table-row">
      <style:table-row-properties style:min-row-height="0.2812in" style:use-optimal-row-height="false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27" style:family="table-row">
      <style:table-row-properties style:min-row-height="0.2937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34" style:family="table-row">
      <style:table-row-properties style:min-row-height="0.2812in"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41" style:family="table-row">
      <style:table-row-properties style:min-row-height="0.2937in" style:use-optimal-row-height="false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48" style:family="table-row">
      <style:table-row-properties style:min-row-height="0.2812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55" style:family="table-row">
      <style:table-row-properties style:min-row-height="0.1993in" style:use-optimal-row-height="false"/>
    </style:style>
    <style:style style:name="TableCell356" style:family="table-cell">
      <style:table-cell-properties fo:border="0.0069in solid #000000" fo:background-color="#DDD9C3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58" style:family="table-row">
      <style:table-row-properties style:min-row-height="0.2937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65" style:family="table-row">
      <style:table-row-properties style:min-row-height="0.2812in"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72" style:family="table-row">
      <style:table-row-properties style:min-row-height="0.2812in"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79" style:family="table-row">
      <style:table-row-properties style:min-row-height="0.2812in"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86" style:family="table-row">
      <style:table-row-properties style:min-row-height="0.2937in" style:use-optimal-row-height="false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393" style:family="table-row">
      <style:table-row-properties style:min-row-height="0.2812in" style:use-optimal-row-height="false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00" style:family="table-row">
      <style:table-row-properties style:min-row-height="0.2937in"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07" style:family="table-row">
      <style:table-row-properties style:min-row-height="0.2937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14" style:parent-style-name="清單段落" style:list-style-name="LFO1" style:family="paragraph">
      <style:paragraph-properties fo:text-indent="0in"/>
      <style:text-properties style:font-name="標楷體" style:font-name-asian="標楷體" fo:color="#000000" fo:font-size="14pt" style:font-size-asian="14pt" style:font-size-complex="14pt"/>
    </style:style>
    <style:style style:name="TableColumn416" style:family="table-column">
      <style:table-column-properties style:column-width="2.3437in" style:use-optimal-column-width="false"/>
    </style:style>
    <style:style style:name="TableColumn417" style:family="table-column">
      <style:table-column-properties style:column-width="2.0701in" style:use-optimal-column-width="false"/>
    </style:style>
    <style:style style:name="TableColumn418" style:family="table-column">
      <style:table-column-properties style:column-width="1.9722in" style:use-optimal-column-width="false"/>
    </style:style>
    <style:style style:name="Table415" style:family="table">
      <style:table-properties style:width="6.3861in" fo:margin-left="0in" table:align="left"/>
    </style:style>
    <style:style style:name="TableRow419" style:family="table-row">
      <style:table-row-properties style:min-row-height="0.2256in"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26" style:family="table-row">
      <style:table-row-properties style:min-row-height="0.3375in" style:use-optimal-row-height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33" style:family="table-row">
      <style:table-row-properties style:min-row-height="0.2812in"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40" style:family="table-row">
      <style:table-row-properties style:min-row-height="0.2937in"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47" style:family="table-row">
      <style:table-row-properties style:min-row-height="0.2937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Textbody" style:family="paragraph">
      <style:text-properties style:font-name="標楷體" style:font-name-asian="標楷體" fo:color="#000000" fo:font-size="13pt" style:font-size-asian="13pt" style:font-size-complex="13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454" style:family="table-row">
      <style:table-row-properties style:min-row-height="0.2937in"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Textbody" style:family="paragraph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Textbody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462" style:parent-style-name="Textbody" style:family="paragraph">
      <style:paragraph-properties fo:text-align="center" fo:line-height="0.3333in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4" style:parent-style-name="Textbody" style:family="paragraph">
      <style:paragraph-properties fo:text-align="center" style:line-height-at-least="0.3333in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1" style:parent-style-name="內文" style:family="paragraph">
      <style:paragraph-properties fo:text-align="center"/>
    </style:style>
    <style:style style:name="P47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widows="2" fo:orphans="2" fo:text-align="center"/>
    </style:style>
    <style:style style:name="P474" style:parent-style-name="內文" style:family="paragraph">
      <style:paragraph-properties fo:text-align="center"/>
    </style:style>
    <style:style style:name="P475" style:parent-style-name="內文" style:family="paragraph">
      <style:paragraph-properties fo:text-align="center"/>
    </style:style>
    <style:style style:name="P476" style:parent-style-name="內文" style:family="paragraph">
      <style:paragraph-properties fo:text-align="center"/>
    </style:style>
    <style:style style:name="P477" style:parent-style-name="內文" style:family="paragraph">
      <style:paragraph-properties fo:text-align="center"/>
    </style:style>
    <style:style style:name="P478" style:parent-style-name="內文" style:family="paragraph">
      <style:paragraph-properties fo:text-align="center"/>
    </style:style>
    <style:style style:name="P479" style:parent-style-name="內文" style:family="paragraph">
      <style:paragraph-properties fo:text-align="center"/>
    </style:style>
    <style:style style:name="P480" style:parent-style-name="內文" style:family="paragraph">
      <style:paragraph-properties fo:text-align="center"/>
    </style:style>
    <style:style style:name="P481" style:parent-style-name="內文" style:family="paragraph">
      <style:paragraph-properties fo:text-align="center"/>
    </style:style>
    <style:style style:name="P482" style:parent-style-name="內文" style:family="paragraph">
      <style:paragraph-properties fo:text-align="center"/>
    </style:style>
    <style:style style:name="P483" style:parent-style-name="內文" style:family="paragraph">
      <style:paragraph-properties fo:text-align="center"/>
    </style:style>
    <style:style style:name="P484" style:parent-style-name="內文" style:family="paragraph">
      <style:paragraph-properties fo:text-align="center"/>
    </style:style>
    <style:style style:name="P485" style:parent-style-name="Textbody" style:family="paragraph">
      <style:paragraph-properties fo:widows="2" fo:orphans="2" fo:break-before="page"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widows="2" fo:orphans="2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center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原住民族委員會</text:p>
      <text:p text:style-name="P4"><text:span text:style-name="T5">第</text:span><text:span text:style-name="T6">6</text:span><text:span text:style-name="T7">屆原住民族語單詞競賽實施計畫</text:span></text:p>
      <text:p text:style-name="Textbody"><text:span text:style-name="T8">壹、依據：</text:span><text:span text:style-name="T9">本會</text:span><text:span text:style-name="T10">110</text:span><text:span text:style-name="T11">年度施政計畫辦理</text:span><text:span text:style-name="T12">。</text:span></text:p>
      <text:p text:style-name="P13"><text:span text:style-name="T14">貳、目的︰</text:span><text:span text:style-name="T15">透過族語單詞競賽活動，讓原住民族學生可以在遊戲競賽中「認識」及「熟背」族語單詞，當熟背的族語單詞累積到一定量後，即可結合習得的句型結構，自然而然強化族語「聽」、「說」、「讀」、「寫」的能力，有效提升原住民族學生族語學習興趣及成效。</text:span></text:p>
      <text:p text:style-name="P16">參、辦理機關︰</text:p>
      <text:p text:style-name="P17"><text:s text:c="2"/>一、初賽︰基隆市政府、新北市政府、臺北市政府、桃園市政府、</text:p>
      <text:p text:style-name="P18">　　　　　　新竹縣政府、苗栗縣政府、臺中市政府、南投縣政府、</text:p>
      <text:p text:style-name="P19">　　　　　　臺南市政府、高雄市政府、屏東縣政府、臺東縣政府、</text:p>
      <text:p text:style-name="P20">花蓮縣政府、宜蘭縣政府。</text:p>
      <text:p text:style-name="P21"><text:span text:style-name="T22"><text:s text:c="2"/></text:span><text:span text:style-name="T23">二、決賽︰</text:span><text:span text:style-name="T24">財團法人原住民族語言研究發展基金會</text:span><text:span text:style-name="T25">。</text:span></text:p>
      <text:p text:style-name="P26">肆、辦理時間︰</text:p>
      <text:p text:style-name="P27">一、各地方政府初賽︰110年4月30日前辦理完竣。</text:p>
      <text:p text:style-name="P28"><text:span text:style-name="T29"><text:s text:c="2"/></text:span><text:span text:style-name="T30">二</text:span><text:span text:style-name="T31">、全國決賽︰</text:span><text:span text:style-name="T32">110</text:span><text:span text:style-name="T33">年</text:span><text:span text:style-name="T34">5</text:span><text:span text:style-name="T35">月</text:span><text:span text:style-name="T36">22</text:span><text:span text:style-name="T37">日至</text:span><text:span text:style-name="T38">23</text:span><text:span text:style-name="T39">日。</text:span></text:p>
      <text:p text:style-name="P40">伍、實施方式︰</text:p>
      <text:p text:style-name="P41"><text:s text:c="2"/>一、競賽組別、參加對象及人數：</text:p>
      <text:p text:style-name="P42">（一）國小組：</text:p>
      <text:p text:style-name="P43">1.組隊方式：位於原住民族地區之學校須以單一學校組隊，其餘學校可跨校組隊。</text:p>
      <text:p text:style-name="P44">2.參加對象：國民小學一年級至六年級學生。</text:p>
      <text:p text:style-name="P45">3.各隊人數：每隊5至8人。</text:p>
      <text:p text:style-name="P46">（二）國中組：</text:p>
      <text:p text:style-name="P47">1.組隊方式：位於原住民族地區之學校須以單一學校組隊，其餘學校可跨校組隊。</text:p>
      <text:p text:style-name="P48">2.參加對象：國民中學一年級至三年級學生。</text:p>
      <text:p text:style-name="P49">3.各隊人數：每隊5至8人。</text:p>
      <text:p text:style-name="P50">（三）瀕危語別組：</text:p>
      <text:soft-page-break/>
      <text:p text:style-name="P51">1.組隊方式：分作國小及國中組，各隊可採單一學校或跨校方式組隊。</text:p>
      <text:p text:style-name="P52">2.參加對象：國小組為國民小學一年級至六年級學生；國中組為國民中學一年級至三年級學生。</text:p>
      <text:p text:style-name="P53">3.參加人數：每隊5至8人。</text:p>
      <text:p text:style-name="P54"><text:s text:c="2"/>三、單詞範圍、題型︰</text:p>
      <text:p text:style-name="P55"><text:s text:c="4"/>(一)單詞範圍︰以本會公告學習詞表為範圍，測試參賽者單詞「聽」、「說」、「讀」、「寫」的能力。</text:p>
      <text:p text:style-name="P56"><text:s text:c="2"/>(二)題型︰依序作答</text:p>
      <text:p text:style-name="P57"><text:span text:style-name="T58"><text:s text:c="8"/>1.</text:span><text:span text:style-name="T59">看圖</text:span><text:span text:style-name="T60">卡</text:span><text:span text:style-name="T61">說族語。</text:span></text:p>
      <text:p text:style-name="P62"><text:s text:c="8"/>2.看中文寫族語。</text:p>
      <text:p text:style-name="P63"><text:s text:c="8"/>3.看族語說中文。</text:p>
      <text:p text:style-name="P64"><text:s text:c="8"/>4.聽族語說中文。</text:p>
      <text:p text:style-name="P65"><text:s text:c="2"/>四、賽制︰</text:p>
      <text:p text:style-name="P66"><text:s text:c="4"/>(一)國小、國中各組別首輪賽以單循環賽制辦理，每組擇優取2隊參與複賽。</text:p>
      <text:p text:style-name="P67"><text:s text:c="4"/>(二)晉級複賽之隊伍依首輪賽分組成績跨組交叉以單敗淘汰賽制辦理，獲勝隊伍晉級準決賽。</text:p>
      <text:p text:style-name="P68"><text:s text:c="4"/>(三)晉級準決賽之隊伍經抽籤兩兩競賽，獲勝隊伍晉級總決賽，未獲晉級之2隊再次進行比賽，獲勝隊伍即獲得第三名，餘為第四名。</text:p>
      <text:p text:style-name="P69"><text:s text:c="4"/>(四)獲總決賽之優勝隊伍即為第一名，餘為第二名。</text:p>
      <text:p text:style-name="P70"><text:s text:c="2"/>五、競賽方式︰</text:p>
      <text:p text:style-name="P71"><text:span text:style-name="T72"><text:s text:c="4"/>(</text:span><text:span text:style-name="T73">一</text:span><text:span text:style-name="T74">)</text:span><text:span text:style-name="T75">依序作答︰題數每隊各</text:span><text:span text:style-name="T76">40</text:span><text:span text:style-name="T77">題，每類型題目各</text:span><text:span text:style-name="T78">10</text:span><text:span text:style-name="T79">題，由參賽隊伍全體隊員以選定之族語別依序作答，每題</text:span><text:span text:style-name="T80">5</text:span><text:span text:style-name="T81">分，除「看中文寫族語」每題回答時間</text:span><text:span text:style-name="T82">6</text:span><text:span text:style-name="T83">秒，其餘題目每題回答時間</text:span><text:span text:style-name="T84">3</text:span><text:span text:style-name="T85">秒，</text:span><text:span text:style-name="T86">逾前方時間者不予</text:span><text:span text:style-name="T87">計</text:span><text:span text:style-name="T88">分</text:span><text:span text:style-name="T89">，每答對</text:span><text:span text:style-name="T90">1</text:span><text:span text:style-name="T91">題得</text:span><text:span text:style-name="T92">5</text:span><text:span text:style-name="T93">分。</text:span></text:p>
      <text:p text:style-name="P94">(二)以累計獲得分數較高之一方為勝方。</text:p>
      <text:p text:style-name="P95"><text:span text:style-name="T96"><text:s text:c="4"/>(</text:span><text:span text:style-name="T97">三</text:span><text:span text:style-name="T98">)</text:span><text:span text:style-name="T99">首輪賽按各組別戰績最優之</text:span><text:span text:style-name="T100">2</text:span><text:span text:style-name="T101">隊伍晉級複賽，</text:span><text:span text:style-name="T102">若勝負場數相同，即依各場次累計分數較高之</text:span><text:span text:style-name="T103">2</text:span><text:span text:style-name="T104">隊伍晉級，若累計分數依然相同，即由題型</text:span><text:span text:style-name="T105">皆為高級</text:span><text:span text:style-name="T106">之「看圖卡說族語」及「聽族語說中文」所獲得分數較高者晉級，若分數依然相同，即加賽</text:span><text:span text:style-name="T107">1</text:span><text:span text:style-name="T108">場決定晉級隊伍。</text:span></text:p>
      <text:soft-page-break/>
      <text:p text:style-name="P109"><text:s text:c="4"/>(四)單場比賽結束，若2隊同分即進行延長賽，延長賽之隊伍，若進行2次仍未分出勝負，第3次後改成手寫拼音，由評審唸出中文單詞，選手於小白板寫族語單詞，每隊5題，每題10秒，答對多題之隊伍為優勝隊伍。</text:p>
      <text:p text:style-name="P110"><text:span text:style-name="T111">陸、報名：</text:span></text:p>
      <text:p text:style-name="P112"><text:s text:c="2"/>一、初賽︰</text:p>
      <text:p text:style-name="P113"><text:span text:style-name="T114"><text:s text:c="4"/>(</text:span><text:span text:style-name="T115">一</text:span><text:span text:style-name="T116">)</text:span><text:span text:style-name="T117">由各直轄市</text:span><text:span text:style-name="T118">及</text:span><text:span text:style-name="T119">縣</text:span><text:span text:style-name="T120">(</text:span><text:span text:style-name="T121">市</text:span><text:span text:style-name="T122">)</text:span><text:span text:style-name="T123">政府自行訂定，但競賽相關資訊，應於受理報名前</text:span><text:span text:style-name="T124">3</text:span><text:span text:style-name="T125">週公告於網</text:span><text:span text:style-name="T126">站，並函知各機關、學校及團體。</text:span></text:p>
      <text:p text:style-name="P127"><text:span text:style-name="T128"><text:s text:c="4"/>(</text:span><text:span text:style-name="T129">二</text:span><text:span text:style-name="T130">)</text:span><text:span text:style-name="T131">新竹市併入新竹縣辦理；彰化縣併入臺中市辦理；雲林縣、嘉義縣及</text:span><text:span text:style-name="T132">嘉義</text:span><text:span text:style-name="T133">市併入臺南市辦理。</text:span></text:p>
      <text:p text:style-name="P134"><text:s text:c="2"/>二、決賽︰</text:p>
      <text:p text:style-name="P135"><text:s text:c="4"/>(一)參賽隊伍由地方政府薦派，其薦派方式如次︰</text:p>
      <text:p text:style-name="P136"><text:s text:c="8"/>1.辦理地方初賽之各直轄市、縣(市)政府應分別薦派2隊參加國小、國中組全國賽，並以薦派各競賽組別之冠、亞軍隊伍為原則。</text:p>
      <text:p text:style-name="P137"><text:span text:style-name="T138"><text:s text:c="8"/>2.</text:span><text:span text:style-name="T139">瀕危語別組</text:span><text:span text:style-name="T140">(</text:span><text:span text:style-name="T141">賽夏語、邵語、噶瑪蘭語、撒奇萊雅語、茂林</text:span><text:span text:style-name="T142">魯</text:span><text:span text:style-name="T143">凱語、萬山魯凱語、多納魯凱語、卡那卡那富語、拉阿魯哇語、卑南語</text:span><text:span text:style-name="T144">)</text:span><text:span text:style-name="T145">隊伍，由各縣（市）不限薦派隊伍逕參全</text:span><text:span text:style-name="T146">國決賽。</text:span><text:span text:style-name="T147"><text:s text:c="2"/></text:span></text:p>
      <text:p text:style-name="P148"><text:span text:style-name="T149"><text:s text:c="8"/>3.</text:span><text:span text:style-name="T150">各縣</text:span><text:span text:style-name="T151">(</text:span><text:span text:style-name="T152">市</text:span><text:span text:style-name="T153">)</text:span><text:span text:style-name="T154">至遲應於決賽辦理前</text:span><text:span text:style-name="T155">4</text:span><text:span text:style-name="T156">週，將薦派參加決賽之隊伍相關報名表件函送至承辦決賽機關</text:span><text:span text:style-name="T157">(</text:span><text:span text:style-name="T158">以郵戳為憑</text:span><text:span text:style-name="T159">)</text:span><text:span text:style-name="T160">，逾期未提報者，視同棄</text:span><text:span text:style-name="T161">權</text:span></text:p>
      <text:p text:style-name="P162">。</text:p>
      <text:p text:style-name="P163"><text:s text:c="8"/>4.參賽隊伍違反「參賽人數、對象」之規定者，取消競賽資格。</text:p>
      <text:p text:style-name="P164">柒、獎勵︰</text:p>
      <text:p text:style-name="P165"><text:span text:style-name="T166"><text:s text:c="2"/></text:span><text:span text:style-name="T167">一、初賽獎項︰</text:span></text:p>
      <text:p text:style-name="P168"><text:s text:c="6"/>獎項及名額由承辦機關視報名情形及競賽結果決定，但各競賽組別前3</text:p>
      <text:p text:style-name="P169">名之隊伍，應予公開表揚與獎勵。</text:p>
      <text:p text:style-name="P170"><text:s text:c="2"/>二、決賽獎項︰</text:p>
      <text:p text:style-name="P171"><text:s text:c="4"/>(一)國小組、國中組︰各取優勝隊伍前八名。</text:p>
      <text:p text:style-name="P172"><text:s text:c="4"/>(二)瀕危語別組︰取優勝隊伍前四名。</text:p>
      <text:p text:style-name="P173"><text:span text:style-name="T174"><text:s text:c="4"/>(</text:span><text:span text:style-name="T175">三</text:span><text:span text:style-name="T176">)</text:span><text:span text:style-name="T177">國小組︰冠軍八萬元、亞軍六萬元、季軍四萬元、殿軍二萬元、優勝</text:span><text:soft-page-break/><text:span text:style-name="T178">各一萬元。</text:span></text:p>
      <text:p text:style-name="P179"><text:span text:style-name="T180"><text:s text:c="4"/>(</text:span><text:span text:style-name="T181">四</text:span><text:span text:style-name="T182">)</text:span><text:span text:style-name="T183">國中組︰冠軍八萬元、亞軍六萬元、季軍四萬元、殿軍二萬元、優勝各一萬元。</text:span></text:p>
      <text:p text:style-name="P184"><text:span text:style-name="T185"><text:s text:c="4"/>(</text:span><text:span text:style-name="T186">五</text:span><text:span text:style-name="T187">)</text:span><text:span text:style-name="T188">瀕危語別組︰冠軍八萬元、亞軍六萬元、季軍四萬元、殿軍二萬元。</text:span></text:p>
      <text:p text:style-name="P189">捌、經費申請及核結：</text:p>
      <text:p text:style-name="P190">一、申請方式：各直轄市及縣（市）政府辦理經費，請於110年1月20日前依各直轄市及縣（市）政府辦理經費補助項目及標準（附件1）提出經費需求表（附件2），函送本會申請。</text:p>
      <text:p text:style-name="P191">二、經費核結：</text:p>
      <text:p text:style-name="P192">（一）110年7月31日前提送經費支出結報表及成果報告辦理核結，如有賸餘款應一併繳回。</text:p>
      <text:p text:style-name="P193"><text:span text:style-name="T194">（二）本計畫經費採</text:span><text:span text:style-name="T195">原始憑證留存代辦機關</text:span><text:span text:style-name="T196">方式辦理核銷，原始憑證免送本會，惟請依會計法及審計法妥善保存十年，以備審計機關及本會派員查核。</text:span></text:p>
      <text:p text:style-name="P197"/>
      <text:p text:style-name="P198"/>
      <text:p text:style-name="P199"><draw:frame draw:z-index="251658240" draw:id="id0" draw:style-name="a0" draw:name="Text Box 7" text:anchor-type="paragraph" svg:x="6.22283in" svg:y="-0.25276in" svg:width="0.70417in" svg:height="0.33889in" style:rel-width="scale" style:rel-height="scale"><draw:text-box><text:p text:style-name="Textbody">附件1</text:p></draw:text-box><svg:title/><svg:desc/></draw:frame><text:span text:style-name="T200">第</text:span><text:span text:style-name="T201">6</text:span><text:span text:style-name="T202">屆原住民族語單詞競賽實施計畫</text:span></text:p>
      <text:p text:style-name="P203"><text:span text:style-name="T204">各直轄市及縣（市）政府辦理經費補助項目及標準</text:span></text:p>
      <text:p text:style-name="P205">一、初賽：</text:p>
      <text:p text:style-name="P206"><text:s text:c="2"/>（一）固定費用:9萬3,000元</text:p>
      <text:p text:style-name="P207"><text:span text:style-name="T208"><text:s text:c="8"/></text:span><text:span text:style-name="T209">1.</text:span><text:span text:style-name="T210">主持人費用：</text:span><text:span text:style-name="T211">5,000</text:span><text:span text:style-name="T212">元。</text:span></text:p>
      <text:p text:style-name="P213">2.場佈（含音響）：3萬元。</text:p>
      <text:p text:style-name="P214">3.活動文宣費、手冊、場地租借、保險費等：5萬8,000元。</text:p>
      <text:p text:style-name="P215"><text:s text:c="3"/>（二）變動費用：</text:p>
      <text:p text:style-name="P216"><text:span text:style-name="T217"><text:s text:c="8"/></text:span><text:span text:style-name="T218">1.</text:span><text:span text:style-name="T219">主審：每</text:span><text:span text:style-name="T220">場次</text:span><text:span text:style-name="T221">(</text:span><text:span text:style-name="T222">上午場及下午場</text:span><text:span text:style-name="T223">)</text:span><text:span text:style-name="T224">人</text:span><text:span text:style-name="T225">2,000</text:span><text:span text:style-name="T226">元。</text:span></text:p>
      <text:p text:style-name="P227"><text:span text:style-name="T228"><text:s text:c="8"/>2</text:span><text:span text:style-name="T229">.</text:span><text:span text:style-name="T230">裁判</text:span><text:span text:style-name="T231">長</text:span><text:span text:style-name="T232">：每</text:span><text:span text:style-name="T233">場次</text:span><text:span text:style-name="T234">(</text:span><text:span text:style-name="T235">上午場及下午場</text:span><text:span text:style-name="T236">)</text:span><text:span text:style-name="T237">人</text:span><text:span text:style-name="T238">2,000</text:span><text:span text:style-name="T239">元。</text:span></text:p>
      <text:p text:style-name="P240"><text:span text:style-name="T241"><text:s text:c="8"/>3</text:span><text:span text:style-name="T242">.</text:span><text:span text:style-name="T243">族語裁判：每</text:span><text:span text:style-name="T244">場次</text:span><text:span text:style-name="T245">(</text:span><text:span text:style-name="T246">上午場及下午場</text:span><text:span text:style-name="T247">)</text:span><text:span text:style-name="T248">人</text:span><text:span text:style-name="T249">2,000</text:span><text:span text:style-name="T250">元。</text:span></text:p>
      <text:p text:style-name="P251">4.裁判會議出席費：每人2,500元。</text:p>
      <text:p text:style-name="P252">5.獎勵金：冠軍2萬元；亞軍1萬5,000元；季軍1萬元。</text:p>
      <text:p text:style-name="P253">6.領隊會議誤餐費：每餐以80元計。</text:p>
      <text:p text:style-name="P254"><text:s text:c="8"/>7.參賽隊伍誤餐費：每餐以80元計；茶水每日50元。</text:p>
      <text:p text:style-name="P255"><text:span text:style-name="T256">8.</text:span><text:span text:style-name="T257">交通費：支給對象為主審、裁判</text:span><text:span text:style-name="T258">長</text:span><text:span text:style-name="T259">、族語裁判，並以</text:span><text:span text:style-name="T260">大眾運輸工具</text:span><text:span text:style-name="T261">票價計算，蘭嶼以飛機票價實支實付。</text:span></text:p>
      <text:p text:style-name="P262"><text:span text:style-name="T263"><text:s text:c="2"/></text:span><text:span text:style-name="T264">＊</text:span><text:span text:style-name="T265">初賽交通費由各直轄市及縣</text:span><text:span text:style-name="T266">(</text:span><text:span text:style-name="T267">市</text:span><text:span text:style-name="T268">)</text:span><text:span text:style-name="T269">政府支應</text:span><text:span text:style-name="T270">。</text:span></text:p>
      <text:p text:style-name="P271"><text:span text:style-name="T272"><text:s/></text:span><text:span text:style-name="T273">二、決賽：</text:span></text:p>
      <text:p text:style-name="P274"><text:span text:style-name="T275"><text:s text:c="4"/></text:span><text:span text:style-name="T276">（一）膳食費（含茶水）：每人每日</text:span><text:span text:style-name="T277">250</text:span><text:span text:style-name="T278">元（含茶水），共計</text:span><text:span text:style-name="T279">2</text:span><text:span text:style-name="T280">日。</text:span></text:p>
      <text:p text:style-name="P281"><text:s text:c="4"/>（二）住宿費：每人每日1,000元，共計2日。臺北、新北及基隆等3個縣市不予補助。</text:p>
      <text:p text:style-name="P282"><text:s text:c="4"/>（三）交通費：</text:p>
      <text:p text:style-name="P283">1.台北、新北及基隆等3市每人每日100元計算。</text:p>
      <text:p text:style-name="P284">2.高雄市及花蓮縣學校地處偏遠：</text:p>
      <text:p text:style-name="P285">（1）高雄市：每日4部巴士，每部以1萬2,000元計算。</text:p>
      <text:p text:style-name="P286">（2）花蓮縣：每日3部巴士，每部以1萬元計算。</text:p>
      <text:p text:style-name="P287">3.其它縣(市)每日2部巴士，每部1日以1萬元計算，共計2日。</text:p>
      <text:soft-page-break/>
      <text:p text:style-name="P288"><text:span text:style-name="T289">4.</text:span><text:span text:style-name="T290">以上交通費得於核定額度內核實支用</text:span><text:span text:style-name="T291">大眾運輸工具</text:span><text:span text:style-name="T292">票價。</text:span></text:p>
      <text:soft-page-break/>
      <text:p text:style-name="P293"><draw:frame draw:z-index="251659264" draw:id="id1" draw:style-name="a1" draw:name="Text Box 4" text:anchor-type="paragraph" svg:x="6.28976in" svg:y="-0.25748in" svg:width="0.73056in" svg:height="0.35903in" style:rel-width="scale" style:rel-height="scale"><draw:text-box><text:p text:style-name="Textbody">附件2</text:p></draw:text-box><svg:title/><svg:desc/></draw:frame><text:span text:style-name="T294">○○○</text:span><text:span text:style-name="T295">縣（市）</text:span></text:p>
      <text:p text:style-name="P296">第6屆原住民族語單詞競賽計畫</text:p>
      <text:p text:style-name="P297">經費需求表</text:p>
      <text:list text:style-name="LFO1" text:continue-numbering="true">
        <text:list-item>
          <text:p text:style-name="P298">初賽<text:s text:c="36"/>單位:新臺幣元</text:p>
        </text:list-item>
      </text:list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固定費用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項目</text:p>
          </table:table-cell>
          <table:table-cell table:style-name="TableCell309">
            <text:p text:style-name="P310">金額</text:p>
          </table:table-cell>
          <table:table-cell table:style-name="TableCell311">
            <text:p text:style-name="P312">計算方式</text:p>
          </table:table-cell>
        </table:table-row>
        <table:table-row table:style-name="TableRow313">
          <table:table-cell table:style-name="TableCell314">
            <text:p text:style-name="P315">主持人費用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場佈（含音響）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活動文宣費（含手冊）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場地租借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保險費等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固定費用小計(A)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>變動費用</text:p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項目</text:p>
          </table:table-cell>
          <table:table-cell table:style-name="TableCell361">
            <text:p text:style-name="P362">金額</text:p>
          </table:table-cell>
          <table:table-cell table:style-name="TableCell363">
            <text:p text:style-name="P364">計算方式</text:p>
          </table:table-cell>
        </table:table-row>
        <table:table-row table:style-name="TableRow365">
          <table:table-cell table:style-name="TableCell366">
            <text:p text:style-name="P367">主審、族語裁判出席費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裁判會議出席費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獎勵金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領隊會議誤餐費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參賽隊伍誤餐費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變動費用小計(B)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總計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list text:style-name="LFO1" text:continue-numbering="true">
        <text:list-item>
          <text:p text:style-name="P414">決賽</text:p>
        </text:list-item>
      </text:list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項目</text:p>
          </table:table-cell>
          <table:table-cell table:style-name="TableCell422">
            <text:p text:style-name="P423">金額</text:p>
          </table:table-cell>
          <table:table-cell table:style-name="TableCell424">
            <text:p text:style-name="P425">計算方式</text:p>
          </table:table-cell>
        </table:table-row>
        <table:table-row table:style-name="TableRow426">
          <table:table-cell table:style-name="TableCell427">
            <text:p text:style-name="P428">膳食費(含茶水)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住宿費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交通費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保險費等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Textbody"><draw:frame draw:z-index="33" draw:id="id2" draw:style-name="a2" draw:name="Text Box 6" text:anchor-type="paragraph" svg:x="-0.14291in" svg:y="0.33819in" svg:width="6.40903in" svg:height="0.35903in" style:rel-width="scale" style:rel-height="scale"><draw:text-box><text:p text:style-name="P456">附記：依各直轄市及縣（市）政府辦理經費補助項目及標準（附件1）填寫。</text:p></draw:text-box><svg:title/><svg:desc/></draw:frame><text:span text:style-name="T457">總計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</table:table>
      <text:p text:style-name="P462"><text:span text:style-name="T463">行政院原住民族委員會</text:span></text:p>
      <text:p text:style-name="P464"><draw:frame draw:z-index="2" draw:id="id3" draw:style-name="a3" draw:name="Text Box 41" text:anchor-type="paragraph" svg:x="6.1437in" svg:y="-0.25433in" svg:width="0.73056in" svg:height="0.35903in" style:rel-width="scale" style:rel-height="scale"><draw:text-box><text:p text:style-name="Textbody">附件3</text:p></draw:text-box><svg:title/><svg:desc/></draw:frame><text:span text:style-name="T465">「</text:span><text:span text:style-name="T466">第</text:span><text:span text:style-name="T467">6</text:span><text:span text:style-name="T468">屆</text:span><text:span text:style-name="T469">原住民族語單詞競賽」現場配置圖</text:span></text:p>
      <text:p text:style-name="P470"/>
      <text:soft-page-break/>
      <text:p text:style-name="Textbody"><draw:custom-shape svg:x="-0.25906in" svg:y="-0.00079in" svg:width="7.28403in" svg:height="8.73889in" draw:z-index="3" draw:id="id4" draw:style-name="a4" draw:name="矩形 5" text:anchor-type="paragraph"><svg:title/><svg:desc/><text:p text:style-name="內文"/><draw:enhanced-geometry draw:type="non-primitive" svg:viewBox="0 0 21600 21600" draw:enhanced-path="M 0 0 L 21600 0 21600 21600 0 21600 Z N"/></draw:custom-shape><draw:custom-shape svg:x="2.24173in" svg:y="0.31024in" svg:width="2.05139in" svg:height="0.41528in" draw:z-index="5" draw:id="id5" draw:style-name="a5" draw:name="矩形 7" text:anchor-type="paragraph"><svg:title/><svg:desc/><text:p text:style-name="P471">投影布幕</text:p><draw:enhanced-geometry draw:type="non-primitive" svg:viewBox="0 0 21600 21600" draw:enhanced-path="M 0 0 L 21600 0 21600 21600 0 21600 Z N"/></draw:custom-shape><draw:custom-shape svg:x="2.04724in" svg:y="0.10354in" svg:width="2.45417in" svg:height="0.84306in" draw:z-index="4" draw:id="id6" draw:style-name="a6" draw:name="矩形 6" text:anchor-type="paragraph"><svg:title/><svg:desc/><text:p text:style-name="內文"/><draw:enhanced-geometry draw:type="non-primitive" svg:viewBox="0 0 21600 21600" draw:enhanced-path="M 0 0 L 21600 0 21600 21600 0 21600 Z N"/></draw:custom-shape></text:p>
      <text:p text:style-name="P472"/>
      <text:p text:style-name="P473"><draw:custom-shape svg:x="1.04803in" svg:y="5.39173in" svg:width="0.59653in" svg:height="0.60903in" draw:z-index="25" draw:id="id7" draw:style-name="a7" draw:name="橢圓 26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.87559in" svg:y="5.0374in" svg:width="0.95903in" svg:height="0.33542in" draw:z-index="28" draw:id="id8" draw:style-name="a8" draw:name="矩形 31" text:anchor-type="paragraph"><svg:title/><svg:desc/><text:p text:style-name="P474">甲隊裁判</text:p><draw:enhanced-geometry draw:type="non-primitive" svg:viewBox="0 0 21600 21600" draw:enhanced-path="M 0 0 L 21600 0 21600 21600 0 21600 Z N"/></draw:custom-shape><draw:custom-shape svg:x="2.90906in" svg:y="6.74528in" svg:width="0.59653in" svg:height="0.60903in" draw:z-index="24" draw:id="id9" draw:style-name="a9" draw:name="橢圓 25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71654in" svg:y="6.3874in" svg:width="0.95903in" svg:height="0.33542in" draw:z-index="29" draw:id="id10" draw:style-name="a10" draw:name="矩形 32" text:anchor-type="paragraph"><svg:title/><svg:desc/><text:p text:style-name="P475">主審</text:p><draw:enhanced-geometry draw:type="non-primitive" svg:viewBox="0 0 21600 21600" draw:enhanced-path="M 0 0 L 21600 0 21600 21600 0 21600 Z N"/></draw:custom-shape><draw:custom-shape svg:x="4.73465in" svg:y="5.40276in" svg:width="0.59653in" svg:height="0.60903in" draw:z-index="26" draw:id="id11" draw:style-name="a11" draw:name="橢圓 27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50157in" svg:y="5.06614in" svg:width="0.95903in" svg:height="0.33542in" draw:z-index="27" draw:id="id12" draw:style-name="a12" draw:name="矩形 30" text:anchor-type="paragraph"><svg:title/><svg:desc/><text:p text:style-name="P476">乙隊裁判</text:p><draw:enhanced-geometry draw:type="non-primitive" svg:viewBox="0 0 21600 21600" draw:enhanced-path="M 0 0 L 21600 0 21600 21600 0 21600 Z N"/></draw:custom-shape><draw:custom-shape svg:x="3.96378in" svg:y="2.31024in" svg:width="0.59653in" svg:height="0.60903in" draw:z-index="32" draw:id="id13" draw:style-name="a13" draw:name="橢圓 35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3.51378in" svg:y="2.05079in" svg:width="0.45417in" svg:height="1.16875in" draw:z-index="31" draw:id="id14" draw:style-name="a14" draw:name="矩形 34" text:anchor-type="paragraph"><svg:title/><svg:desc/><text:p text:style-name="P477">系統操作</text:p><draw:enhanced-geometry draw:type="non-primitive" svg:viewBox="0 0 21600 21600" draw:enhanced-path="M 0 0 L 21600 0 21600 21600 0 21600 Z N"/></draw:custom-shape><draw:custom-shape svg:x="2.70984in" svg:y="2.41535in" svg:width="0.80417in" svg:height="0.37639in" draw:z-index="30" draw:id="id15" draw:style-name="a15" draw:name="矩形 33" text:anchor-type="paragraph"><svg:title/><svg:desc/><text:p text:style-name="P478">投影機</text:p><draw:enhanced-geometry draw:type="non-primitive" svg:viewBox="0 0 21600 21600" draw:enhanced-path="M 0 0 L 21600 0 21600 21600 0 21600 Z N"/></draw:custom-shape><draw:custom-shape svg:x="0.34724in" svg:y="1.17717in" svg:width="0.55764in" svg:height="2.81667in" draw:z-index="14" draw:id="id16" draw:style-name="a16" draw:name="矩形 15" text:anchor-type="paragraph"><svg:title/><svg:desc/><text:p text:style-name="P479">桌上型麥克風</text:p><draw:enhanced-geometry draw:type="non-primitive" svg:viewBox="0 0 21600 21600" draw:enhanced-path="M 0 0 L 21600 0 21600 21600 0 21600 Z N"/></draw:custom-shape><draw:custom-shape svg:x="0.34567in" svg:y="0.84252in" svg:width="0.80417in" svg:height="0.33542in" draw:z-index="13" draw:id="id17" draw:style-name="a17" draw:name="矩形 14" text:anchor-type="paragraph"><svg:title/><svg:desc/><text:p text:style-name="P480">按鈴</text:p><draw:enhanced-geometry draw:type="non-primitive" svg:viewBox="0 0 21600 21600" draw:enhanced-path="M 0 0 L 21600 0 21600 21600 0 21600 Z N"/></draw:custom-shape><draw:custom-shape svg:x="0.34528in" svg:y="0.47992in" svg:width="0.80417in" svg:height="0.3625in" draw:z-index="12" draw:id="id18" draw:style-name="a18" draw:name="矩形 13" text:anchor-type="paragraph"><svg:title/><svg:desc/><text:p text:style-name="P481">閃燈</text:p><draw:enhanced-geometry draw:type="non-primitive" svg:viewBox="0 0 21600 21600" draw:enhanced-path="M 0 0 L 21600 0 21600 21600 0 21600 Z N"/></draw:custom-shape><draw:custom-shape svg:x="0.34567in" svg:y="0.15551in" svg:width="1.07778in" svg:height="4.23264in" draw:z-index="11" draw:id="id19" draw:style-name="a19" draw:name="矩形 12" text:anchor-type="paragraph"><svg:title/><svg:desc/><text:p text:style-name="內文"/><draw:enhanced-geometry draw:type="non-primitive" svg:viewBox="0 0 21600 21600" draw:enhanced-path="M 0 0 L 21600 0 21600 21600 0 21600 Z N"/></draw:custom-shape><draw:custom-shape svg:x="-0.25827in" svg:y="3.16181in" svg:width="0.59653in" svg:height="0.60903in" draw:z-index="10" draw:id="id20" draw:style-name="a20" draw:name="橢圓 11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472in" svg:y="2.52638in" svg:width="0.59653in" svg:height="0.60903in" draw:z-index="9" draw:id="id21" draw:style-name="a21" draw:name="橢圓 10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276in" svg:y="1.9189in" svg:width="0.59653in" svg:height="0.60903in" draw:z-index="8" draw:id="id22" draw:style-name="a22" draw:name="橢圓 9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472in" svg:y="1.3063in" svg:width="0.59653in" svg:height="0.60903in" draw:z-index="7" draw:id="id23" draw:style-name="a23" draw:name="橢圓 8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-0.25197in" svg:y="0.69921in" svg:width="0.59653in" svg:height="0.60903in" draw:z-index="6" draw:id="id24" draw:style-name="a24" draw:name="橢圓 4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84921in" svg:y="1.28268in" svg:width="0.55764in" svg:height="2.81667in" draw:z-index="23" draw:id="id25" draw:style-name="a25" draw:name="矩形 24" text:anchor-type="paragraph"><svg:title/><svg:desc/><text:p text:style-name="P482">桌上型麥克風</text:p><draw:enhanced-geometry draw:type="non-primitive" svg:viewBox="0 0 21600 21600" draw:enhanced-path="M 0 0 L 21600 0 21600 21600 0 21600 Z N"/></draw:custom-shape><draw:custom-shape svg:x="5.60197in" svg:y="0.93346in" svg:width="0.80417in" svg:height="0.33542in" draw:z-index="22" draw:id="id26" draw:style-name="a26" draw:name="矩形 23" text:anchor-type="paragraph"><svg:title/><svg:desc/><text:p text:style-name="P483">按鈴</text:p><draw:enhanced-geometry draw:type="non-primitive" svg:viewBox="0 0 21600 21600" draw:enhanced-path="M 0 0 L 21600 0 21600 21600 0 21600 Z N"/></draw:custom-shape><draw:custom-shape svg:x="5.60354in" svg:y="0.5689in" svg:width="0.80417in" svg:height="0.3625in" draw:z-index="21" draw:id="id27" draw:style-name="a27" draw:name="矩形 22" text:anchor-type="paragraph"><svg:title/><svg:desc/><text:p text:style-name="P484">閃燈</text:p><draw:enhanced-geometry draw:type="non-primitive" svg:viewBox="0 0 21600 21600" draw:enhanced-path="M 0 0 L 21600 0 21600 21600 0 21600 Z N"/></draw:custom-shape><draw:custom-shape svg:x="5.33346in" svg:y="0.15551in" svg:width="1.07778in" svg:height="4.23264in" draw:z-index="20" draw:id="id28" draw:style-name="a28" draw:name="矩形 21" text:anchor-type="paragraph"><svg:title/><svg:desc/><text:p text:style-name="內文"/><draw:enhanced-geometry draw:type="non-primitive" svg:viewBox="0 0 21600 21600" draw:enhanced-path="M 0 0 L 21600 0 21600 21600 0 21600 Z N"/></draw:custom-shape><draw:custom-shape svg:x="6.40748in" svg:y="3.18898in" svg:width="0.59653in" svg:height="0.60903in" draw:z-index="15" draw:id="id29" draw:style-name="a29" draw:name="橢圓 16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063in" svg:y="2.57795in" svg:width="0.59653in" svg:height="0.60903in" draw:z-index="16" draw:id="id30" draw:style-name="a30" draw:name="橢圓 17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0275in" svg:y="1.96457in" svg:width="0.59653in" svg:height="0.60903in" draw:z-index="17" draw:id="id31" draw:style-name="a31" draw:name="橢圓 18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2559in" svg:y="1.36457in" svg:width="0.59653in" svg:height="0.60903in" draw:z-index="18" draw:id="id32" draw:style-name="a32" draw:name="橢圓 19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41181in" svg:y="0.75433in" svg:width="0.59653in" svg:height="0.60903in" draw:z-index="19" draw:id="id33" draw:style-name="a33" draw:name="橢圓 20" text:anchor-type="paragraph"><svg:title/><svg:desc/><text:p text:style-name="內文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soft-page-break/>
      <text:p text:style-name="P485"><text:span text:style-name="T486">「</text:span><text:span text:style-name="T487">第</text:span><text:span text:style-name="T488">6</text:span><text:span text:style-name="T489">屆</text:span><text:span text:style-name="T490">原住民族語單詞競賽」現場配置圖說明</text:span></text:p>
      <text:p text:style-name="P491">設備需求及數量(以下尺寸為建議規格)：</text:p>
      <text:p text:style-name="P492">一、場地規格：6M乘以5M</text:p>
      <text:p text:style-name="P493">二、投影器材：投影布幕(100吋)一張、投影機一台(2800流明以上)。</text:p>
      <text:p text:style-name="P494">三、桌椅：參賽隊伍長桌(140cm*60cm)4張(每列兩張)、裁判、主持人及系統操</text:p>
      <text:p text:style-name="P495">　　作人員桌椅(80cm*40cm)四組、投影機桌一張、原住民圖騰桌布九張(依前</text:p>
      <text:p text:style-name="P496">　　開各類桌子規格)。</text:p>
      <text:p text:style-name="P497">四、設備：音響一台、筆電一台(供系統操作人員使用)、題庫系統光碟二份(本</text:p>
      <text:p text:style-name="P498">　　會提供)、電子按鈴(含閃燈)及桌上型可延伸麥克風四支、主審手持無線麥</text:p>
      <text:p text:style-name="P499">　　克風一支、裁判判定牌(對即舉O、錯即舉X，雙面，正反標示符號一致)兩</text:p>
      <text:p text:style-name="P500">　　組、隔間板6M乘以2M一組(依場地需要)。</text:p>
      <text:p text:style-name="P501"><text:span text:style-name="T502">五、其他：手持式無線麥克風備用電池兩組、電子按鈴</text:span><text:span text:style-name="T503">(</text:span><text:span text:style-name="T504">含閃燈</text:span><text:span text:style-name="T505">)</text:span><text:span text:style-name="T506">備品一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ymond97</meta:initial-creator>
    <dc:creator>USER</dc:creator>
    <meta:creation-date>2021-01-18T03:30:00Z</meta:creation-date>
    <dc:date>2021-01-18T03:30:00Z</dc:date>
    <meta:print-date>2020-12-04T05:58:00Z</meta:print-date>
    <meta:template xlink:href="Normal" xlink:type="simple"/>
    <meta:editing-cycles>2</meta:editing-cycles>
    <meta:editing-duration>PT60S</meta:editing-duration>
    <meta:document-statistic meta:page-count="9" meta:paragraph-count="7" meta:word-count="549" meta:character-count="3672" meta:row-count="26" meta:non-whitespace-character-count="3130"/>
  </office:meta>
</office:document-meta>
</file>