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清單段落" style:list-style-name="WWNum3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WWNum3" style:family="paragraph">
      <style:paragraph-properties fo:widows="2" fo:orphans="2" style:snap-to-layout-grid="false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widows="2" fo:orphans="2" style:snap-to-layout-grid="false" fo:line-height="115%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清單段落" style:list-style-name="WWNum3" style:family="paragraph">
      <style:paragraph-properties fo:widows="2" fo:orphans="2" style:snap-to-layout-grid="false" fo:line-height="115%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line-height="115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清單段落" style:list-style-name="WWNum3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1.4256in" style:use-optimal-column-width="false"/>
    </style:style>
    <style:style style:name="TableColumn31" style:family="table-column">
      <style:table-column-properties style:column-width="1.225in" style:use-optimal-column-width="false"/>
    </style:style>
    <style:style style:name="TableColumn32" style:family="table-column">
      <style:table-column-properties style:column-width="3.9562in" style:use-optimal-column-width="false"/>
    </style:style>
    <style:style style:name="Table29" style:family="table">
      <style:table-properties style:width="6.6069in" style:rel-width="100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.1944in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justify" fo:margin-bottom="0.1944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 fo:margin-bottom="0.0361in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margin-bottom="0.0756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清單段落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清單段落" style:list-style-name="WWNum3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8" style:parent-style-name="清單段落" style:list-style-name="WWNum3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Internetlink" style:family="text">
      <style:text-properties style:font-name="Arial" style:font-name-complex="Arial" fo:color="#1155CC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客家語言發展法制學術交流暨地方公民論壇</text:span></text:p>
      <text:list text:style-name="WWNum3">
        <text:list-item text:start-value="1">
          <text:p text:style-name="P3"><text:span text:style-name="T4">活動時間：</text:span></text:p>
        </text:list-item>
      </text:list>
      <text:p text:style-name="P5"><text:span text:style-name="T6">民國</text:span><text:span text:style-name="T7">110</text:span><text:span text:style-name="T8">年</text:span><text:span text:style-name="T9">08</text:span><text:span text:style-name="T10">月</text:span><text:span text:style-name="T11">30</text:span><text:span text:style-name="T12">日</text:span><text:span text:style-name="T13">:13:30-16:00</text:span></text:p>
      <text:p text:style-name="P14"/>
      <text:list text:style-name="WWNum3" text:continue-numbering="true">
        <text:list-item>
          <text:p text:style-name="P15"><text:span text:style-name="T16">活動地點：</text:span></text:p>
        </text:list-item>
      </text:list>
      <text:p text:style-name="P17"><text:span text:style-name="T18">國立東華大學人社一館第一講堂（</text:span><text:span text:style-name="T19">C203</text:span><text:span text:style-name="T20">）</text:span></text:p>
      <text:p text:style-name="P21"/>
      <text:list text:style-name="WWNum3" text:continue-numbering="true">
        <text:list-item>
          <text:p text:style-name="P22"><text:span text:style-name="T23">活動目的：</text:span></text:p>
        </text:list-item>
      </text:list>
      <text:p text:style-name="P24"><text:span text:style-name="T25">為讓關心客家語言發展之學者專家、社會大眾、民間團體及相關利害關係人能有充分且適當的機會表達相關意見，共同參與客家語言發展政策法制化過程，結合國內客家學研單位豐沛學術資源，導入公民參與精神，規劃辦理公民論壇，藉以歸整各界對客家語言發展相關意見，提供客家委員會參考。</text:span></text:p>
      <text:p text:style-name="P26"/>
      <text:list text:style-name="WWNum3" text:continue-numbering="true">
        <text:list-item>
          <text:p text:style-name="P27"><text:span text:style-name="T28">議程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內容</text:span></text:p>
          </table:table-cell>
          <table:table-cell table:style-name="TableCell40">
            <text:p text:style-name="P41"><text:span text:style-name="T42">說明</text:span></text:p>
          </table:table-cell>
        </table:table-row>
        <table:table-row table:style-name="TableRow43">
          <table:table-cell table:style-name="TableCell44">
            <text:p text:style-name="P45"><text:span text:style-name="T46">13:30–14:00</text:span></text:p>
          </table:table-cell>
          <table:table-cell table:style-name="TableCell47">
            <text:p text:style-name="P48"><text:span text:style-name="T49">報到</text:span></text:p>
          </table:table-cell>
          <table:table-cell table:style-name="TableCell50">
            <text:p text:style-name="P51"><text:span text:style-name="T52">登記發言順序</text:span></text:p>
          </table:table-cell>
        </table:table-row>
        <table:table-row table:style-name="TableRow53">
          <table:table-cell table:style-name="TableCell54">
            <text:p text:style-name="P55"><text:span text:style-name="T56">14:00–14:03</text:span></text:p>
          </table:table-cell>
          <table:table-cell table:style-name="TableCell57">
            <text:p text:style-name="P58"><text:span text:style-name="T59">主持人開場</text:span></text:p>
          </table:table-cell>
          <table:table-cell table:style-name="TableCell60">
            <text:p text:style-name="P61"><text:span text:style-name="T62">國立東華大學臺灣文化系主任黃雯娟教授</text:span></text:p>
          </table:table-cell>
        </table:table-row>
        <table:table-row table:style-name="TableRow63">
          <table:table-cell table:style-name="TableCell64">
            <text:p text:style-name="P65"><text:span text:style-name="T66">14:03–14:10</text:span></text:p>
          </table:table-cell>
          <table:table-cell table:style-name="TableCell67">
            <text:p text:style-name="P68"><text:span text:style-name="T69">法案內容介紹</text:span></text:p>
          </table:table-cell>
          <table:table-cell table:style-name="TableCell70">
            <text:p text:style-name="P71"><text:span text:style-name="T72">客委會簡要說明法案</text:span></text:p>
          </table:table-cell>
        </table:table-row>
        <table:table-row table:style-name="TableRow73">
          <table:table-cell table:style-name="TableCell74">
            <text:p text:style-name="P75"><text:span text:style-name="T76">14:10–14:20</text:span></text:p>
          </table:table-cell>
          <table:table-cell table:style-name="TableCell77">
            <text:p text:style-name="P78"><text:span text:style-name="T79">引言人發言</text:span></text:p>
          </table:table-cell>
          <table:table-cell table:style-name="TableCell80">
            <text:p text:style-name="P81"><text:span text:style-name="T82">1.</text:span><text:span text:style-name="T83">中央研究院民族所研究員及客家研究中心主任黃宣衛教授</text:span></text:p>
            <text:p text:style-name="P84"><text:span text:style-name="T85">2.</text:span><text:span text:style-name="T86">國立東華大學師培中心主任潘文福教授</text:span></text:p>
          </table:table-cell>
        </table:table-row>
        <table:table-row table:style-name="TableRow87">
          <table:table-cell table:style-name="TableCell88">
            <text:p text:style-name="P89"><text:span text:style-name="T90">14:20–15:50</text:span></text:p>
          </table:table-cell>
          <table:table-cell table:style-name="TableCell91">
            <text:p text:style-name="P92"><text:span text:style-name="T93">與會來賓發言</text:span></text:p>
          </table:table-cell>
          <table:table-cell table:style-name="TableCell94">
            <text:p text:style-name="P95"><text:span text:style-name="T96">每人發表以</text:span><text:span text:style-name="T97">3</text:span><text:span text:style-name="T98">分鐘為限</text:span><text:span text:style-name="T99">(</text:span><text:span text:style-name="T100">估約</text:span><text:span text:style-name="T101">30</text:span><text:span text:style-name="T102">人</text:span><text:span text:style-name="T103">)</text:span><text:span text:style-name="T104">，發言時間不及者，以書面補充</text:span></text:p>
          </table:table-cell>
        </table:table-row>
        <table:table-row table:style-name="TableRow105">
          <table:table-cell table:style-name="TableCell106">
            <text:p text:style-name="P107"><text:span text:style-name="T108">15:50–16:00</text:span></text:p>
          </table:table-cell>
          <table:table-cell table:style-name="TableCell109">
            <text:p text:style-name="P110"><text:span text:style-name="T111">主持人總結</text:span></text:p>
          </table:table-cell>
          <table:table-cell table:style-name="TableCell112">
            <text:p text:style-name="P113"><text:span text:style-name="T114">歸整本場次發言</text:span><text:span text:style-name="T115">(</text:span><text:span text:style-name="T116">含線上意見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<text:span text:style-name="T121">16:00</text:span></text:p>
          </table:table-cell>
          <table:table-cell table:style-name="TableCell122">
            <text:p text:style-name="P123"><text:span text:style-name="T124">結束，賦歸</text:span></text:p>
          </table:table-cell>
          <table:table-cell table:style-name="TableCell125">
            <text:p text:style-name="P126"><text:span text:style-name="T127">發送西點餐盒</text:span></text:p>
          </table:table-cell>
        </table:table-row>
      </table:table>
      <text:p text:style-name="P128"/>
      <text:list text:style-name="WWNum3" text:continue-numbering="true">
        <text:list-item>
          <text:p text:style-name="P129"><text:span text:style-name="T130">預期效益</text:span></text:p>
        </text:list-item>
      </text:list>
      <text:p text:style-name="P131"><text:span text:style-name="T132">（一）讓民眾瞭解我國目前的國家語言發展法制。</text:span></text:p>
      <text:p text:style-name="P133"><text:span text:style-name="T134">（二）讓民眾瞭解「客家語言發展法」之制訂理念與條文現況。</text:span></text:p>
      <text:p text:style-name="P135"><text:span text:style-name="T136">（三）藉由民眾參與讓「客家語言發展法」研擬更臻完善。</text:span></text:p>
      <text:p text:style-name="P137"/>
      <text:list text:style-name="WWNum3" text:continue-numbering="true">
        <text:list-item>
          <text:p text:style-name="P138"><text:span text:style-name="T139">報名方式：</text:span><text:a xlink:href="https://forms.gle/3QwojD4XG1JwZqW58" office:target-frame-name="_top" xlink:show="replace"><text:span text:style-name="T140">https://forms.gle/3QwojD4XG1JwZqW58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="Arial" style:font-name-asian="Arial" style:font-name-complex="Arial" fo:color="#1155CC" fo:font-size="14pt" style:font-size-asian="14pt" style:font-size-complex="14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bold" style:font-weight-asian="bold" fo:font-size="14pt" style:font-size-asian="14pt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淑瓔 蘇</dc:creator>
    <meta:creation-date>2021-08-25T13:39:00Z</meta:creation-date>
    <dc:date>2021-08-25T13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5" meta:row-count="4" meta:non-whitespace-character-count="576"/>
  </office:meta>
</office:document-meta>
</file>