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909in" style:use-optimal-column-width="false"/>
    </style:style>
    <style:style style:name="TableColumn4" style:family="table-column">
      <style:table-column-properties style:column-width="1.1513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1.3381in" style:use-optimal-column-width="false"/>
    </style:style>
    <style:style style:name="Table2" style:family="table">
      <style:table-properties style:width="7.4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1pt" style:font-size-asian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1pt" style:font-size-asian="11pt"/>
    </style:style>
    <style:style style:name="P27" style:parent-style-name="內文" style:family="paragraph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P34" style:parent-style-name="內文" style:family="paragraph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38" style:parent-style-name="內文" style:family="paragraph">
      <style:text-properties style:font-name="標楷體" style:font-name-asian="標楷體"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P48" style:parent-style-name="內文" style:family="paragraph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color="#FF0000" fo:font-size="11pt" style:font-size-asian="11pt"/>
    </style:style>
    <style:style style:name="P52" style:parent-style-name="內文" style:family="paragraph">
      <style:text-properties style:font-name="標楷體" style:font-name-asian="標楷體" fo:font-size="11pt" style:font-size-asian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P55" style:parent-style-name="內文" style:family="paragraph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59" style:parent-style-name="內文" style:family="paragraph">
      <style:text-properties style:font-name="標楷體" style:font-name-asian="標楷體" fo:font-size="11pt" style:font-size-asian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1pt" style:font-size-asian="11pt"/>
    </style:style>
    <style:style style:name="P65" style:parent-style-name="內文" style:family="paragraph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color="#FF0000" fo:font-size="11pt" style:font-size-asian="11pt"/>
    </style:style>
    <style:style style:name="P69" style:parent-style-name="內文" style:family="paragraph"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color="#FF0000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1pt" style:font-size-asian="11pt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color="#FF0000" fo:font-size="11pt" style:font-size-asian="11pt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1pt" style:font-size-asian="11pt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90" style:parent-style-name="內文" style:family="paragraph"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P93" style:parent-style-name="內文" style:family="paragraph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color="#FF0000" fo:font-size="11pt" style:font-size-asian="11pt"/>
    </style:style>
    <style:style style:name="P97" style:parent-style-name="內文" style:family="paragraph">
      <style:text-properties style:font-name="標楷體" style:font-name-asian="標楷體" fo:font-size="11pt" style:font-size-asian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fo:background-color="#00FF00"/>
    </style:style>
    <style:style style:name="P107" style:parent-style-name="內文" style:family="paragraph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14" style:parent-style-name="內文" style:family="paragraph"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1pt" style:font-size-asian="11pt"/>
    </style:style>
    <style:style style:name="P117" style:parent-style-name="內文" style:family="paragraph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1" style:parent-style-name="內文" style:family="paragraph"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P124" style:parent-style-name="內文" style:family="paragraph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28" style:parent-style-name="內文" style:family="paragraph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P131" style:parent-style-name="內文" style:family="paragraph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P135" style:parent-style-name="內文" style:family="paragraph">
      <style:text-properties style:font-name="標楷體" style:font-name-asian="標楷體" fo:font-size="11pt" style:font-size-asian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P141" style:parent-style-name="內文" style:family="paragraph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color="#FF0000" fo:font-size="11pt" style:font-size-asian="11pt"/>
    </style:style>
    <style:style style:name="P145" style:parent-style-name="內文" style:family="paragraph">
      <style:text-properties style:font-name="標楷體" style:font-name-asian="標楷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 fo:color="#FF0000" fo:font-size="11pt" style:font-size-asian="11pt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fo:color="#FF0000" fo:font-size="11pt" style:font-size-asian="11pt" fo:background-color="#00FFFF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1pt" style:font-size-asian="11pt"/>
    </style:style>
    <style:style style:name="P162" style:parent-style-name="內文" style:family="paragraph">
      <style:text-properties style:font-name="標楷體" style:font-name-asian="標楷體" fo:font-size="11pt" style:font-size-asian="11pt"/>
    </style:style>
    <style:style style:name="P163" style:parent-style-name="內文" style:family="paragraph">
      <style:text-properties style:font-name="標楷體" style:font-name-asian="標楷體" fo:color="#FF0000" fo:font-size="11pt" style:font-size-asian="11pt"/>
    </style:style>
    <style:style style:name="P164" style:parent-style-name="內文" style:family="paragraph"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/>
    </style:style>
    <style:style style:name="P167" style:parent-style-name="內文" style:family="paragraph">
      <style:text-properties style:font-name="標楷體" style:font-name-asian="標楷體" fo:font-size="11pt" style:font-size-asian="11pt"/>
    </style:style>
    <style:style style:name="P168" style:parent-style-name="內文" style:family="paragraph">
      <style:text-properties style:font-name="標楷體" style:font-name-asian="標楷體" fo:color="#FF0000" fo:font-size="11pt" style:font-size-asian="11pt"/>
    </style:style>
    <style:style style:name="P169" style:parent-style-name="內文" style:family="paragraph"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widows="2" fo:orphans="2"/>
    </style:style>
  </office:automatic-styles>
  <office:body>
    <office:text text:use-soft-page-breaks="true">
      <text:p text:style-name="P1">花蓮縣停課不停學4.0-課室管理平台線上教學課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日期/時間</text:p>
          </table:table-cell>
          <table:table-cell table:style-name="TableCell12">
            <text:p text:style-name="P13">1/17(一)</text:p>
          </table:table-cell>
          <table:table-cell table:style-name="TableCell14">
            <text:p text:style-name="P15">1/18(二)</text:p>
          </table:table-cell>
          <table:table-cell table:style-name="TableCell16">
            <text:p text:style-name="P17">1/19(三)</text:p>
          </table:table-cell>
          <table:table-cell table:style-name="TableCell18">
            <text:p text:style-name="P19">1/20(四)</text:p>
          </table:table-cell>
          <table:table-cell table:style-name="TableCell20">
            <text:p text:style-name="P21">1/21(五)</text:p>
          </table:table-cell>
        </table:table-row>
        <table:table-row table:style-name="TableRow22">
          <table:table-cell table:style-name="TableCell23">
            <text:p text:style-name="P24">10:00-11:00</text:p>
          </table:table-cell>
          <table:table-cell table:style-name="TableCell25">
            <text:p text:style-name="P26">課程:OHA雲端教室</text:p>
            <text:p text:style-name="P27">認識與操作</text:p>
            <text:p text:style-name="內文"><text:span text:style-name="T28">主講者</text:span><text:span text:style-name="T29">:</text:span><text:span text:style-name="T30">銅蘭國小許壽亮校長</text:span></text:p>
            <text:p text:style-name="P31">視訊通話連結：https://meet.google.com/stx-wsio-jjy</text:p>
          </table:table-cell>
          <table:table-cell table:style-name="TableCell32">
            <text:p text:style-name="P33">課程:OHA雲端教室</text:p>
            <text:p text:style-name="P34">認識與操作</text:p>
            <text:p text:style-name="內文"><text:span text:style-name="T35">主講者</text:span><text:span text:style-name="T36">:</text:span><text:span text:style-name="T37">銅蘭國小許壽亮校長</text:span></text:p>
            <text:p text:style-name="P38">視訊通話連結：https://meet.google.com/xqi-pmnk-bcj</text:p>
          </table:table-cell>
          <table:table-cell table:style-name="TableCell39">
            <text:p text:style-name="P40">課程:OHA雲端教室</text:p>
            <text:p text:style-name="P41">認識與操作</text:p>
            <text:p text:style-name="內文"><text:span text:style-name="T42">主講者</text:span><text:span text:style-name="T43">:</text:span><text:span text:style-name="T44">教網中心田益龍輔導員</text:span></text:p>
            <text:p text:style-name="P45">視訊通話連結：https://meet.google.com/rmu-caoy-jdk</text:p>
          </table:table-cell>
          <table:table-cell table:style-name="TableCell46">
            <text:p text:style-name="P47">課程:Google Classroom</text:p>
            <text:p text:style-name="P48">認識與操作</text:p>
            <text:p text:style-name="內文"><text:span text:style-name="T49">主講者</text:span><text:span text:style-name="T50">:</text:span><text:span text:style-name="T51">豐裡國小黃致翔主任</text:span></text:p>
            <text:p text:style-name="P52">視訊通話連結：https://meet.google.com/ysc-mpkx-bzu</text:p>
          </table:table-cell>
          <table:table-cell table:style-name="TableCell53">
            <text:p text:style-name="P54">課程:OHA雲端教室</text:p>
            <text:p text:style-name="P55">認識與操作</text:p>
            <text:p text:style-name="內文"><text:span text:style-name="T56">主講者</text:span><text:span text:style-name="T57">:</text:span><text:span text:style-name="T58">教網中心田益龍輔導員</text:span></text:p>
            <text:p text:style-name="P59">視訊通話連結：https://meet.google.com/dix-soid-bip</text:p>
          </table:table-cell>
        </table:table-row>
        <table:table-row table:style-name="TableRow60">
          <table:table-cell table:style-name="TableCell61">
            <text:p text:style-name="P62">11:00-12:00</text:p>
          </table:table-cell>
          <table:table-cell table:style-name="TableCell63">
            <text:p text:style-name="P64">課程:Google Classroom</text:p>
            <text:p text:style-name="P65">認識與操作</text:p>
            <text:p text:style-name="內文"><text:span text:style-name="T66">主講者</text:span><text:span text:style-name="T67">:</text:span><text:span text:style-name="T68">豐裡國小黃致翔主任</text:span></text:p>
            <text:p text:style-name="P69">視訊通話連結：https://meet.google.com/img-gucc-dap</text:p>
          </table:table-cell>
          <table:table-cell table:style-name="TableCell70">
            <text:p text:style-name="P71">課程:Google Classroom</text:p>
            <text:p text:style-name="P72">認識與操作</text:p>
            <text:p text:style-name="內文"><text:span text:style-name="T73">主講者</text:span><text:span text:style-name="T74">:</text:span><text:span text:style-name="T75">豐裡國小黃致翔主任</text:span></text:p>
            <text:p text:style-name="P76">視訊通話連結：https://meet.google.com/xoh-ozpb-sry</text:p>
          </table:table-cell>
          <table:table-cell table:style-name="TableCell77">
            <text:p text:style-name="P78">課程:Google Classroom</text:p>
            <text:p text:style-name="P79">認識與操作</text:p>
            <text:p text:style-name="內文"><text:span text:style-name="T80">主講者</text:span><text:span text:style-name="T81">:</text:span><text:span text:style-name="T82">豐裡國小黃致翔主任</text:span></text:p>
            <text:p text:style-name="P83">視訊通話連結：https://meet.google.com/gun-grtm-xoq</text:p>
          </table:table-cell>
          <table:table-cell table:style-name="TableCell84">
            <text:p text:style-name="P85">課程:OHA雲端教室</text:p>
            <text:p text:style-name="P86">認識與操作</text:p>
            <text:p text:style-name="內文"><text:span text:style-name="T87">主講者</text:span><text:span text:style-name="T88">:</text:span><text:span text:style-name="T89">銅蘭國小許壽亮校長</text:span></text:p>
            <text:p text:style-name="P90">視訊通話連結：https://meet.google.com/dmt-zymg-trn</text:p>
          </table:table-cell>
          <table:table-cell table:style-name="TableCell91">
            <text:p text:style-name="P92">課程:Google Classroom</text:p>
            <text:p text:style-name="P93">認識與操作</text:p>
            <text:p text:style-name="內文"><text:span text:style-name="T94">主講者</text:span><text:span text:style-name="T95">:</text:span><text:span text:style-name="T96">豐裡國小黃致翔主任</text:span></text:p>
            <text:p text:style-name="P97">視訊通話連結：https://meet.google.com/doc-uowk-zvi</text:p>
          </table:table-cell>
        </table:table-row>
        <table:table-row table:style-name="TableRow98">
          <table:table-cell table:style-name="TableCell99">
            <text:p text:style-name="P100">13:30-14:30</text:p>
          </table:table-cell>
          <table:table-cell table:style-name="TableCell101">
            <text:p text:style-name="P102">課程:OHA雲端教室</text:p>
            <text:p text:style-name="P103">認識與操作</text:p>
            <text:p text:style-name="內文"><text:span text:style-name="T104">主講者</text:span><text:span text:style-name="T105">:</text:span><text:span text:style-name="T106">銅蘭國小許壽亮校長</text:span></text:p>
            <text:p text:style-name="P107">視訊通話連結：https://meet.google.com/cec-ybcg-sxv</text:p>
          </table:table-cell>
          <table:table-cell table:style-name="TableCell108">
            <text:p text:style-name="P109">課程:OHA雲端教室</text:p>
            <text:p text:style-name="P110">認識與操作</text:p>
            <text:p text:style-name="內文"><text:span text:style-name="T111">主講者</text:span><text:span text:style-name="T112">:</text:span><text:span text:style-name="T113">教網中心田益龍輔導員</text:span></text:p>
            <text:p text:style-name="P114">視訊通話連結：https://meet.google.com/ean-qrsy-yrb</text:p>
          </table:table-cell>
          <table:table-cell table:style-name="TableCell115">
            <text:p text:style-name="P116">課程:OHA雲端教室</text:p>
            <text:p text:style-name="P117">認識與操作</text:p>
            <text:p text:style-name="內文"><text:span text:style-name="T118">主講者</text:span><text:span text:style-name="T119">:</text:span><text:span text:style-name="T120">教網中心田益龍輔導員</text:span></text:p>
            <text:p text:style-name="P121">視訊通話連結：https://meet.google.com/wao-qhwh-ipc</text:p>
          </table:table-cell>
          <table:table-cell table:style-name="TableCell122">
            <text:p text:style-name="P123">課程:OHA雲端教室</text:p>
            <text:p text:style-name="P124">認識與操作</text:p>
            <text:p text:style-name="內文"><text:span text:style-name="T125">主講者</text:span><text:span text:style-name="T126">:</text:span><text:span text:style-name="T127">教網中心田益龍輔導員</text:span></text:p>
            <text:p text:style-name="P128">視訊通話連結：https://meet.google.com/bwq-jtvc-qzn</text:p>
          </table:table-cell>
          <table:table-cell table:style-name="TableCell129">
            <text:p text:style-name="P130">課程:OHA雲端教室</text:p>
            <text:p text:style-name="P131">認識與操作</text:p>
            <text:p text:style-name="內文"><text:span text:style-name="T132">主講者</text:span><text:span text:style-name="T133">:</text:span><text:span text:style-name="T134">教網中心田益龍輔導員</text:span></text:p>
            <text:p text:style-name="P135">視訊通話連結：https://meet.google.com/rof-uuhw-xym</text:p>
          </table:table-cell>
        </table:table-row>
        <table:table-row table:style-name="TableRow136">
          <table:table-cell table:style-name="TableCell137">
            <text:p text:style-name="P138">14:30-15:30</text:p>
          </table:table-cell>
          <table:table-cell table:style-name="TableCell139">
            <text:p text:style-name="P140">課程:Google Classroom</text:p>
            <text:p text:style-name="P141">認識與操作</text:p>
            <text:p text:style-name="內文"><text:span text:style-name="T142">主講者</text:span><text:span text:style-name="T143">:</text:span><text:span text:style-name="T144">豐裡國小黃致翔主任</text:span></text:p>
            <text:p text:style-name="P145">視訊通話連結：https://meet.google.com/bor-xrjr-hdk</text:p>
          </table:table-cell>
          <table:table-cell table:style-name="TableCell146">
            <text:p text:style-name="P147">課程:Google Classroom</text:p>
            <text:p text:style-name="P148">認識與操作</text:p>
            <text:p text:style-name="內文"><text:span text:style-name="T149">主講者</text:span><text:span text:style-name="T150">:</text:span><text:span text:style-name="T151">豐裡國小黃致翔主任</text:span></text:p>
            <text:p text:style-name="P152">視訊通話連結：https://meet.google.com/pjx-towi-cgv</text:p>
          </table:table-cell>
          <table:table-cell table:style-name="TableCell153">
            <text:p text:style-name="P154">課程:Google Classroom</text:p>
            <text:p text:style-name="P155">認識與操作</text:p>
            <text:p text:style-name="內文"><text:span text:style-name="T156">主講者</text:span><text:span text:style-name="T157">:</text:span><text:span text:style-name="T158">教網中心邱文盛輔導員</text:span></text:p>
            <text:p text:style-name="P159">視訊通話連結：https://meet.google.com/bxi-mugw-bxm</text:p>
          </table:table-cell>
          <table:table-cell table:style-name="TableCell160">
            <text:p text:style-name="P161">課程:Google Classroom</text:p>
            <text:p text:style-name="P162">認識與操作</text:p>
            <text:p text:style-name="P163">主講者:豐裡國小黃致翔主任</text:p>
            <text:p text:style-name="P164">視訊通話連結：https://meet.google.com/xfo-gkoe-ffo</text:p>
          </table:table-cell>
          <table:table-cell table:style-name="TableCell165">
            <text:p text:style-name="P166">課程:Google Classroom</text:p>
            <text:p text:style-name="P167">認識與操作</text:p>
            <text:p text:style-name="P168">主講者:豐裡國小黃致翔主任</text:p>
            <text:p text:style-name="P169">視訊通話連結：https://meet.google.com/rxg-cnsr-ftg</text:p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 (本文 CS 字型)" svg:font-family="Times New Roman (本文 CS 字型)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fo:font-size="16pt" style:font-size-asian="16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Arial" style:font-name-asian="微軟正黑體" style:font-name-complex="Times New Roman (本文 CS 字型)" style:font-size-complex="12pt" fo:hyphenate="false"/>
    </style:style>
    <style:style style:name="清單段落字元" style:display-name="清單段落 字元" style:family="text">
      <style:text-properties style:font-name="Arial" style:font-name-asian="微軟正黑體" style:font-name-complex="Times New Roman (本文 CS 字型)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玉幸STELLA</meta:initial-creator>
    <dc:creator>淑瓔 蘇</dc:creator>
    <meta:creation-date>2022-01-14T13:00:00Z</meta:creation-date>
    <dc:date>2022-01-14T13:00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0" meta:row-count="12" meta:non-whitespace-character-count="1466"/>
  </office:meta>
</office:document-meta>
</file>