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text-autospace="none" fo:line-height="150%" fo:margin-left="0.393in">
        <style:tab-stops/>
      </style:paragraph-properties>
      <style:text-properties style:font-name="標楷體"/>
    </style:style>
    <style:style style:name="P19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weight-complex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611in"/>
    </style:style>
    <style:style style:name="P21" style:parent-style-name="內文" style:list-style-name="LFO1" style:family="paragraph">
      <style:paragraph-properties fo:line-height="0.3611in"/>
    </style:style>
    <style:style style:name="P22" style:parent-style-name="內文" style:list-style-name="LFO1" style:family="paragraph">
      <style:paragraph-properties fo:line-height="0.3611in"/>
    </style:style>
    <style:style style:name="P23" style:parent-style-name="內文" style:list-style-name="LFO1" style:family="paragraph">
      <style:paragraph-properties fo:line-height="0.3055in"/>
      <style:text-properties style:font-name="標楷體" fo:color="#000000"/>
    </style:style>
    <style:style style:name="P24" style:parent-style-name="內文" style:family="paragraph">
      <style:paragraph-properties fo:line-height="0.3055in"/>
      <style:text-properties style:font-name="標楷體" style:font-weight-complex="bold" fo:color="#000000" fo:font-size="14pt" style:font-size-asian="14pt" style:font-size-complex="14pt"/>
    </style:style>
    <style:style style:name="P25" style:parent-style-name="內文" style:list-style-name="LFO2" style:family="paragraph">
      <style:paragraph-properties fo:line-height="0.3611in"/>
    </style:style>
    <style:style style:name="P26" style:parent-style-name="內文" style:list-style-name="LFO2" style:family="paragraph">
      <style:paragraph-properties fo:line-height="0.3611in"/>
    </style:style>
    <style:style style:name="P27" style:parent-style-name="內文" style:list-style-name="LFO2" style:family="paragraph">
      <style:paragraph-properties fo:line-height="0.3611in"/>
    </style:style>
    <style:style style:name="P28" style:parent-style-name="內文" style:list-style-name="LFO2" style:family="paragraph">
      <style:paragraph-properties fo:line-height="0.3611in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style:font-name="標楷體"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P51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P52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line-height="0.3611in"/>
    </style:style>
    <style:style style:name="P55" style:parent-style-name="內文" style:family="paragraph">
      <style:paragraph-properties fo:line-height="0.3611in"/>
    </style:style>
    <style:style style:name="P5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57" style:parent-style-name="內文" style:family="paragraph">
      <style:paragraph-properties fo:line-height="0.3472in"/>
    </style:style>
    <style:style style:name="P58" style:parent-style-name="內文" style:family="paragraph">
      <style:paragraph-properties fo:line-height="0.3472in"/>
    </style:style>
    <style:style style:name="P59" style:parent-style-name="內文" style:family="paragraph">
      <style:paragraph-properties fo:line-height="0.3472in"/>
    </style:style>
    <style:style style:name="P6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61" style:parent-style-name="清單段落" style:family="paragraph">
      <style:paragraph-properties fo:line-height="0.3472in"/>
      <style:text-properties style:font-name="Times New Roman" style:font-name-asian="標楷體"/>
    </style:style>
    <style:style style:name="P62" style:parent-style-name="清單段落" style:family="paragraph">
      <style:paragraph-properties fo:line-height="0.3472in" fo:margin-left="0.6881in" fo:text-indent="-0.354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清單段落" style:family="paragraph">
      <style:paragraph-properties fo:line-height="0.3472in"/>
      <style:text-properties style:font-name="Times New Roman" style:font-name-asian="標楷體"/>
    </style:style>
    <style:style style:name="P87" style:parent-style-name="清單段落" style:family="paragraph">
      <style:paragraph-properties fo:line-height="0.3472in"/>
      <style:text-properties style:font-name="Times New Roman" style:font-name-asian="標楷體"/>
    </style:style>
    <style:style style:name="P88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P89" style:parent-style-name="內文" style:family="paragraph">
      <style:paragraph-properties fo:line-height="0.3472in"/>
    </style:style>
    <style:style style:name="P90" style:parent-style-name="清單段落" style:family="paragraph">
      <style:paragraph-properties fo:line-height="0.3472in" fo:margin-left="0.6805in" fo:text-indent="-0.3569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fo:line-height="0.3472in"/>
      <style:text-properties style:font-name="Times New Roman" style:font-name-asian="標楷體"/>
    </style:style>
    <style:style style:name="P92" style:parent-style-name="清單段落" style:family="paragraph">
      <style:paragraph-properties fo:line-height="0.3472in" fo:margin-left="0.6805in" fo:text-indent="-0.3569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line-height="0.3472in"/>
    </style:style>
    <style:style style:name="P94" style:parent-style-name="內文" style:family="paragraph">
      <style:paragraph-properties fo:line-height="0.3472in"/>
    </style:style>
    <style:style style:name="P95" style:parent-style-name="內文" style:family="paragraph">
      <style:paragraph-properties fo:line-height="0.3472in"/>
    </style:style>
    <style:style style:name="P96" style:parent-style-name="內文" style:family="paragraph">
      <style:paragraph-properties fo:line-height="0.3472in"/>
    </style:style>
    <style:style style:name="P97" style:parent-style-name="內文" style:family="paragraph">
      <style:paragraph-properties fo:line-height="0.3472in"/>
    </style:style>
    <style:style style:name="P98" style:parent-style-name="內文" style:family="paragraph">
      <style:paragraph-properties fo:line-height="0.3472in"/>
    </style:style>
    <style:style style:name="P99" style:parent-style-name="內文" style:family="paragraph">
      <style:paragraph-properties fo:line-height="0.3472in"/>
    </style:style>
    <style:style style:name="P100" style:parent-style-name="內文" style:family="paragraph">
      <style:paragraph-properties fo:line-height="0.3472in"/>
    </style:style>
    <style:style style:name="P101" style:parent-style-name="內文" style:family="paragraph">
      <style:paragraph-properties fo:line-height="0.3472in"/>
    </style:style>
    <style:style style:name="P102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line-height="0.25in" fo:margin-right="-0.2368in"/>
    </style:style>
    <style:style style:name="T1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 fo:line-height="0.25in" fo:margin-right="-0.2368in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ableColumn123" style:family="table-column">
      <style:table-column-properties style:column-width="1.202in"/>
    </style:style>
    <style:style style:name="TableColumn124" style:family="table-column">
      <style:table-column-properties style:column-width="2.3625in"/>
    </style:style>
    <style:style style:name="TableColumn125" style:family="table-column">
      <style:table-column-properties style:column-width="1.0833in"/>
    </style:style>
    <style:style style:name="TableColumn126" style:family="table-column">
      <style:table-column-properties style:column-width="1.0055in"/>
    </style:style>
    <style:style style:name="TableColumn127" style:family="table-column">
      <style:table-column-properties style:column-width="1.0729in"/>
    </style:style>
    <style:style style:name="Table122" style:family="table">
      <style:table-properties style:width="6.7263in" fo:margin-left="0in" table:align="center"/>
    </style:style>
    <style:style style:name="TableRow128" style:family="table-row">
      <style:table-row-properties style:min-row-height="0.2527in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fo:font-weight="bold" style:font-weight-asian="bold"/>
    </style:style>
    <style:style style:name="P135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140" style:family="table-row">
      <style:table-row-properties style:min-row-height="0.388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</style:style>
    <style:style style:name="TableRow151" style:family="table-row">
      <style:table-row-properties style:min-row-height="0.3888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 fo:font-weight="bold" style:font-weight-asian="bold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fo:color="#FF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</style:style>
    <style:style style:name="TableRow165" style:family="table-row">
      <style:table-row-properties style:min-row-height="0.388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</style:style>
    <style:style style:name="P172" style:parent-style-name="內文" style:family="paragraph">
      <style:paragraph-properties fo:text-align="center" fo:line-height="0.1944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</style:style>
    <style:style style:name="TableRow177" style:family="table-row">
      <style:table-row-properties style:min-row-height="0.388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P184" style:parent-style-name="內文" style:family="paragraph">
      <style:paragraph-properties fo:text-align="center" fo:line-height="0.1944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</style:style>
    <style:style style:name="TableRow189" style:family="table-row">
      <style:table-row-properties style:min-row-height="0.388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944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</style:style>
    <style:style style:name="P196" style:parent-style-name="內文" style:family="paragraph">
      <style:paragraph-properties fo:text-align="center" fo:line-height="0.1944in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</style:style>
    <style:style style:name="TableRow201" style:family="table-row">
      <style:table-row-properties style:min-row-height="0.3888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</style:style>
    <style:style style:name="TableRow213" style:family="table-row">
      <style:table-row-properties style:min-row-height="0.3888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fo:color="#FF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</style:style>
    <style:style style:name="P220" style:parent-style-name="內文" style:family="paragraph">
      <style:paragraph-properties fo:text-align="center" fo:line-height="0.1944in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</style:style>
    <style:style style:name="TableRow225" style:family="table-row">
      <style:table-row-properties style:min-row-height="0.3888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</style:style>
    <style:style style:name="P232" style:parent-style-name="內文" style:family="paragraph">
      <style:paragraph-properties fo:text-align="center" fo:line-height="0.1944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</style:style>
    <style:style style:name="TableRow237" style:family="table-row">
      <style:table-row-properties style:min-row-height="0.3888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94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center" fo:line-height="0.3055in" fo:margin-right="-0.2368in"/>
    </style:style>
    <style:style style:name="T2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 fo:line-height="0.3055in" fo:margin-right="-0.2368in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fo:color="#FF0000"/>
    </style:style>
    <style:style style:name="TableColumn275" style:family="table-column">
      <style:table-column-properties style:column-width="1.202in"/>
    </style:style>
    <style:style style:name="TableColumn276" style:family="table-column">
      <style:table-column-properties style:column-width="2.3625in"/>
    </style:style>
    <style:style style:name="TableColumn277" style:family="table-column">
      <style:table-column-properties style:column-width="1.0833in"/>
    </style:style>
    <style:style style:name="TableColumn278" style:family="table-column">
      <style:table-column-properties style:column-width="1.0055in"/>
    </style:style>
    <style:style style:name="TableColumn279" style:family="table-column">
      <style:table-column-properties style:column-width="1.0729in"/>
    </style:style>
    <style:style style:name="Table274" style:family="table">
      <style:table-properties style:width="6.7263in" fo:margin-left="0in" table:align="center"/>
    </style:style>
    <style:style style:name="TableRow280" style:family="table-row">
      <style:table-row-properties style:min-row-height="0.2527in"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fo:font-weight="bold" style:font-weight-asian="bold"/>
    </style:style>
    <style:style style:name="P287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292" style:family="table-row">
      <style:table-row-properties style:min-row-height="0.3888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fo:color="#FF0000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944in"/>
    </style:style>
    <style:style style:name="TableRow303" style:family="table-row">
      <style:table-row-properties style:min-row-height="0.3888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</style:style>
    <style:style style:name="T308" style:parent-style-name="預設段落字型" style:family="text">
      <style:text-properties style:font-name="標楷體" fo:font-weight="bold" style:font-weight-asian="bold" fo:color="#000000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fo:color="#FF0000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</style:style>
    <style:style style:name="TableRow315" style:family="table-row">
      <style:table-row-properties style:min-row-height="0.3888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</style:style>
    <style:style style:name="P322" style:parent-style-name="內文" style:family="paragraph">
      <style:paragraph-properties fo:text-align="center" fo:line-height="0.1944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</style:style>
    <style:style style:name="T325" style:parent-style-name="預設段落字型" style:family="text">
      <style:text-properties fo:color="#FF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</style:style>
    <style:style style:name="TableRow328" style:family="table-row">
      <style:table-row-properties style:min-row-height="0.3888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944in"/>
    </style:style>
    <style:style style:name="P333" style:parent-style-name="內文" style:family="paragraph">
      <style:paragraph-properties fo:line-height="0.1944in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</style:style>
    <style:style style:name="P336" style:parent-style-name="內文" style:family="paragraph">
      <style:paragraph-properties fo:text-align="center" fo:line-height="0.1944in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944in"/>
    </style:style>
    <style:style style:name="TableRow341" style:family="table-row">
      <style:table-row-properties style:min-row-height="0.3888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944in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</style:style>
    <style:style style:name="P348" style:parent-style-name="內文" style:family="paragraph">
      <style:paragraph-properties fo:text-align="center" fo:line-height="0.1944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</style:style>
    <style:style style:name="T351" style:parent-style-name="預設段落字型" style:family="text">
      <style:text-properties fo:color="#FF0000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</style:style>
    <style:style style:name="TableRow354" style:family="table-row">
      <style:table-row-properties style:min-row-height="0.3888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944in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</style:style>
    <style:style style:name="TableRow365" style:family="table-row">
      <style:table-row-properties style:min-row-height="0.3888in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標楷體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944in"/>
    </style:style>
    <style:style style:name="P377" style:parent-style-name="內文" style:family="paragraph">
      <style:paragraph-properties fo:break-before="page" fo:line-height="0.3055in" fo:margin-right="-0.2368in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8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3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88" style:parent-style-name="內文" style:family="paragraph">
      <style:text-properties fo:font-weight="bold" style:font-weight-asian="bold" style:font-weight-complex="bold"/>
    </style:style>
    <style:style style:name="TableColumn390" style:family="table-column">
      <style:table-column-properties style:column-width="0.6055in"/>
    </style:style>
    <style:style style:name="TableColumn391" style:family="table-column">
      <style:table-column-properties style:column-width="0.8222in"/>
    </style:style>
    <style:style style:name="TableColumn392" style:family="table-column">
      <style:table-column-properties style:column-width="1.1263in"/>
    </style:style>
    <style:style style:name="TableColumn393" style:family="table-column">
      <style:table-column-properties style:column-width="1.375in"/>
    </style:style>
    <style:style style:name="TableColumn394" style:family="table-column">
      <style:table-column-properties style:column-width="1.5347in"/>
    </style:style>
    <style:style style:name="TableColumn395" style:family="table-column">
      <style:table-column-properties style:column-width="1.075in"/>
    </style:style>
    <style:style style:name="Table389" style:family="table">
      <style:table-properties style:width="6.5388in" fo:margin-left="0in" table:align="center"/>
    </style:style>
    <style:style style:name="TableRow396" style:family="table-row">
      <style:table-row-properties style:min-row-height="0.5069in" fo:keep-together="always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註解文字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7958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/>
    </style:style>
    <style:style style:name="P418" style:parent-style-name="內文" style:family="paragraph">
      <style:paragraph-properties style:snap-to-layout-grid="false" fo:text-align="justify" style:line-height-at-least="0.1666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line-height-at-least="0.1666in"/>
    </style:style>
    <style:style style:name="P421" style:parent-style-name="內文" style:family="paragraph">
      <style:paragraph-properties style:snap-to-layout-grid="false" fo:text-align="justify" style:line-height-at-least="0.1666in"/>
    </style:style>
    <style:style style:name="P422" style:parent-style-name="內文" style:family="paragraph">
      <style:paragraph-properties style:snap-to-layout-grid="false" fo:text-align="justify" style:line-height-at-least="0.1666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</style:style>
    <style:style style:name="TableRow425" style:family="table-row">
      <style:table-row-properties style:min-row-height="0.7958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style:line-height-at-least="0.1666in"/>
    </style:style>
    <style:style style:name="P434" style:parent-style-name="內文" style:family="paragraph">
      <style:paragraph-properties style:snap-to-layout-grid="false" fo:text-align="justify" style:line-height-at-least="0.1666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1666in"/>
    </style:style>
    <style:style style:name="P437" style:parent-style-name="內文" style:family="paragraph">
      <style:paragraph-properties style:snap-to-layout-grid="false" fo:text-align="justify" style:line-height-at-least="0.1666in"/>
    </style:style>
    <style:style style:name="P438" style:parent-style-name="內文" style:family="paragraph">
      <style:paragraph-properties style:snap-to-layout-grid="false" fo:text-align="justify" style:line-height-at-least="0.1666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</style:style>
    <style:style style:name="TableRow441" style:family="table-row">
      <style:table-row-properties style:min-row-height="0.7958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line-height-at-least="0.1666in"/>
    </style:style>
    <style:style style:name="P450" style:parent-style-name="內文" style:family="paragraph">
      <style:paragraph-properties style:snap-to-layout-grid="false" fo:text-align="justify" style:line-height-at-least="0.1666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.1666in"/>
    </style:style>
    <style:style style:name="P453" style:parent-style-name="內文" style:family="paragraph">
      <style:paragraph-properties style:snap-to-layout-grid="false" fo:text-align="justify" style:line-height-at-least="0.1666in"/>
    </style:style>
    <style:style style:name="P454" style:parent-style-name="內文" style:family="paragraph">
      <style:paragraph-properties style:snap-to-layout-grid="false" fo:text-align="justify" style:line-height-at-least="0.1666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</style:style>
    <style:style style:name="P45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  <style:text-properties style:font-name="新細明體" style:font-name-asian="新細明體" style:font-name-complex="新細明體" fo:font-size="14pt" style:font-size-asian="14pt" style:font-size-complex="14pt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style:font-name="標楷體"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P467" style:parent-style-name="內文" style:family="paragraph">
      <style:paragraph-properties fo:margin-left="0.1944in" fo:text-indent="-0.1944in">
        <style:tab-stops/>
      </style:paragraph-properties>
    </style:style>
    <style:style style:name="T46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color="#FF0000" fo:font-size="14pt" style:font-size-asian="14pt" style:font-size-complex="14pt"/>
    </style:style>
    <style:style style:name="T471" style:parent-style-name="預設段落字型" style:family="text">
      <style:text-properties fo:color="#FF0000" fo:font-size="14pt" style:font-size-asian="14pt" style:font-size-complex="14pt"/>
    </style:style>
    <style:style style:name="T472" style:parent-style-name="預設段落字型" style:family="text">
      <style:text-properties fo:color="#FF0000" fo:font-size="14pt" style:font-size-asian="14pt" style:font-size-complex="14pt"/>
    </style:style>
    <style:style style:name="T473" style:parent-style-name="預設段落字型" style:family="text">
      <style:text-properties fo:color="#FF0000" fo:font-size="14pt" style:font-size-asian="14pt" style:font-size-complex="14pt"/>
    </style:style>
    <style:style style:name="T474" style:parent-style-name="預設段落字型" style:family="text">
      <style:text-properties fo:color="#FF0000" fo:font-size="14pt" style:font-size-asian="14pt" style:font-size-complex="14pt"/>
    </style:style>
    <style:style style:name="T475" style:parent-style-name="預設段落字型" style:family="text">
      <style:text-properties fo:color="#FF0000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style:font-name="標楷體"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P488" style:parent-style-name="內文" style:family="paragraph">
      <style:paragraph-properties fo:line-height="0.3611in"/>
    </style:style>
  </office:automatic-styles>
  <office:body>
    <office:text text:use-soft-page-breaks="true">
      <text:p text:style-name="P1"><text:span text:style-name="T2">花蓮縣</text:span><text:span text:style-name="T3">110</text:span><text:span text:style-name="T4">學年度國民中小學本土教育整體推動方案計畫</text:span></text:p>
      <text:p text:style-name="P5"><text:span text:style-name="T6">子計畫</text:span><text:span text:style-name="T7">14-1</text:span><text:span text:style-name="T8">：</text:span><text:span text:style-name="T9">「</text:span><text:span text:style-name="T10">花蓮縣</text:span><text:span text:style-name="T11">110</text:span><text:span text:style-name="T12">學年度文化走讀活動實施計畫</text:span><text:span text:style-name="T13">」</text:span><text:span text:style-name="T14">-</text:span></text:p>
      <text:p text:style-name="P15"><text:span text:style-name="T16">原來我們「布」一樣</text:span></text:p>
      <text:p text:style-name="P17">一、依據：</text:p>
      <text:p text:style-name="P18">依據教育部國民及學前教育署107年3月6日臺教國署國字第1070001409B號令修正「教育部國民及學前教育署補助直轄市縣(市)推動國民中小學本土教育要點」。</text:p>
      <text:p text:style-name="P19">二、目的：</text:p>
      <text:list text:style-name="LFO1" text:continue-numbering="true">
        <text:list-item>
          <text:p text:style-name="P20">提高本縣原住民學生學習布農族文化的意願及興趣，將部落教室的教育功能及精神重現，延續祖先的智慧。</text:p>
        </text:list-item>
        <text:list-item>
          <text:p text:style-name="P21">提供本縣學生、教師及民眾認識布農族文化的機會，建立一個結合鄉土、人文關懷的優質本土文化學習環境。</text:p>
        </text:list-item>
        <text:list-item>
          <text:p text:style-name="P22">加強原住民學生對於學習原住民文化的學習成效，提昇本土教育學習成效。</text:p>
        </text:list-item>
        <text:list-item>
          <text:p text:style-name="P23">提供花蓮縣教師更深入認識本土語言與傳統文化教學。</text:p>
        </text:list-item>
      </text:list>
      <text:p text:style-name="P24">三、辦理單位：</text:p>
      <text:list text:style-name="LFO2" text:continue-numbering="true">
        <text:list-item>
          <text:p text:style-name="P25">指導單位：教育部。</text:p>
        </text:list-item>
        <text:list-item>
          <text:p text:style-name="P26">主辦單位：花蓮縣政府教育處。</text:p>
        </text:list-item>
        <text:list-item>
          <text:p text:style-name="P27">承辦單位：花蓮縣馬遠國小。</text:p>
        </text:list-item>
        <text:list-item>
          <text:p text:style-name="P28">協辦單位：馬遠國小學生家長會、馬遠社區發展協會。</text:p>
        </text:list-item>
      </text:list>
      <text:p text:style-name="P29"><text:span text:style-name="T30">四、</text:span><text:span text:style-name="T31">辦理日期</text:span>：<text:span text:style-name="T32">111</text:span><text:span text:style-name="T33">年</text:span><text:span text:style-name="T34">3</text:span><text:span text:style-name="T35">月</text:span><text:span text:style-name="T36">12</text:span><text:span text:style-name="T37">日</text:span><text:span text:style-name="T38">；</text:span><text:span text:style-name="T39">111</text:span><text:span text:style-name="T40">年</text:span><text:span text:style-name="T41">3</text:span><text:span text:style-name="T42">月</text:span><text:span text:style-name="T43">19</text:span><text:span text:style-name="T44">日（週六</text:span><text:span text:style-name="T45">2</text:span><text:span text:style-name="T46">場次）</text:span>。</text:p>
      <text:p text:style-name="P47"><text:span text:style-name="T48">五、辦理地點：</text:span>花蓮縣馬遠國小、萬榮鄉馬遠部落。</text:p>
      <text:p text:style-name="P49">六、參與對象</text:p>
      <text:p text:style-name="P50"><text:s text:c="4"/>(一)花蓮縣政府員工。</text:p>
      <text:p text:style-name="P51"><text:s text:c="4"/>(二)本縣各公（私）立國中小對布農族文化有興趣之教師與學生、居民（原</text:p>
      <text:p text:style-name="P52"><text:s text:c="10"/>住民族身分之學生優先錄取<text:span text:style-name="T53">，</text:span>每校親師生最多3人）。</text:p>
      <text:p text:style-name="P54"><text:s text:c="4"/>(三)本校工作人員及講師。</text:p>
      <text:soft-page-break/>
      <text:p text:style-name="P55"><text:s text:c="4"/>(四)每場次合計約30人，共2場。</text:p>
      <text:p text:style-name="P56">七、實施方式及課程內容</text:p>
      <text:p text:style-name="P57"><text:s text:c="4"/>(一)布農族文化及生活習俗課程。</text:p>
      <text:p text:style-name="P58"><text:s text:c="4"/>(二)布農族部落探索及體驗。</text:p>
      <text:p text:style-name="P59">　<text:s text:c="2"/>(三)研習課程表：如附件一。</text:p>
      <text:p text:style-name="P60">八、研習報名</text:p>
      <text:p text:style-name="P61">(一)報名表如附件二。</text:p>
      <text:p text:style-name="P62"><text:span text:style-name="T63">(</text:span><text:span text:style-name="T64">二</text:span><text:span text:style-name="T65">)</text:span><text:span text:style-name="T66">請於</text:span><text:span text:style-name="T67">111</text:span><text:span text:style-name="T68">年</text:span><text:span text:style-name="T69">3</text:span><text:span text:style-name="T70">月</text:span><text:span text:style-name="T71">10</text:span><text:span text:style-name="T72">日前</text:span><text:span text:style-name="T73">傳真（</text:span><text:span text:style-name="T74">FAX</text:span><text:span text:style-name="T75">：</text:span><text:span text:style-name="T76">8812283</text:span><text:span text:style-name="T77">）或逕洽馬遠國小教導處：</text:span><text:span text:style-name="T78">8811371</text:span><text:span text:style-name="T79">，教師請至在職進修網登錄報名。</text:span><text:span text:style-name="T80">(</text:span><text:span text:style-name="T81">課程代碼</text:span><text:span text:style-name="T82">3385998</text:span><text:span text:style-name="T83">、</text:span><text:span text:style-name="T84">3386034)</text:span><text:span text:style-name="T85">。</text:span></text:p>
      <text:p text:style-name="P86">(三)依實際參與核給研習時數，全程參與教師每場次核發8小時研習時數。</text:p>
      <text:p text:style-name="P87">(四)參與活動的所有學員請穿著適合活動之輕便服裝、攜帶餐具及環保杯。</text:p>
      <text:p text:style-name="P88">九、經費來源：由教育部補助本縣110學年度本土教育整體推動方案計畫項下支應。</text:p>
      <text:p text:style-name="P89">十、預期效益</text:p>
      <text:p text:style-name="P90">(一)提升教師與學生及居民對原住民文化的了解與認識，可有效提昇原住民文化教學成效。</text:p>
      <text:p text:style-name="P91">(二)透過親身體驗落實本土教育，尊重多元文化，促進族群和諧。</text:p>
      <text:p text:style-name="P92">(三)整理印製之教材將分送給卓溪鄉各國小參考。</text:p>
      <text:p text:style-name="P93">十一、承辦本計畫相關人員，依花蓮縣教育專業人員獎勵標準表予以敘獎。</text:p>
      <text:p text:style-name="P94">十二、本計畫奉核可後實施，修正時亦同。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附件一花蓮縣110學年度本土教育整體推動方案計畫-</text:p>
      <text:p text:style-name="P103"><text:span text:style-name="T104">「布農族文化學習體驗研習營</text:span><text:span text:style-name="T105">-</text:span><text:span text:style-name="T106">原來我們『布』一樣」</text:span><text:span text:style-name="T107">課程表</text:span></text:p>
      <text:p text:style-name="P108"><text:span text:style-name="T109">第</text:span><text:span text:style-name="T110">1</text:span><text:span text:style-name="T111">場次</text:span><text:span text:style-name="T112">：</text:span><text:span text:style-name="T113">111</text:span><text:span text:style-name="T114">年</text:span><text:span text:style-name="T115">3</text:span><text:span text:style-name="T116">月</text:span><text:span text:style-name="T117">12</text:span><text:span text:style-name="T118">日</text:span><text:span text:style-name="T119">（六）</text:span><text:span text:style-name="T120">課程代碼</text:span><text:span text:style-name="T121">3385998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時間</text:p>
          </table:table-cell>
          <table:table-cell table:style-name="TableCell131">
            <text:p text:style-name="P132">活動內容</text:p>
          </table:table-cell>
          <table:table-cell table:style-name="TableCell133">
            <text:p text:style-name="P134">主持/負責人</text:p>
            <text:p text:style-name="P135">（講師）</text:p>
          </table:table-cell>
          <table:table-cell table:style-name="TableCell136">
            <text:p text:style-name="P137">地點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08:30~08:40</text:p>
          </table:table-cell>
          <table:table-cell table:style-name="TableCell143">
            <text:p text:style-name="P144">報到</text:p>
          </table:table-cell>
          <table:table-cell table:style-name="TableCell145">
            <text:p text:style-name="P146">王雪花主任</text:p>
          </table:table-cell>
          <table:table-cell table:style-name="TableCell147">
            <text:p text:style-name="P148">馬遠部落屋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8:40~09:00</text:p>
          </table:table-cell>
          <table:table-cell table:style-name="TableCell154">
            <text:p text:style-name="P155"><text:span text:style-name="T156">始業式</text:span><text:span text:style-name="T157">-</text:span><text:span text:style-name="T158">原來我們「布」一樣」</text:span></text:p>
          </table:table-cell>
          <table:table-cell table:style-name="TableCell159">
            <text:p text:style-name="P160">教育處長官</text:p>
          </table:table-cell>
          <table:table-cell table:style-name="TableCell161">
            <text:p text:style-name="P162">馬遠部落屋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9:00~10:00</text:p>
          </table:table-cell>
          <table:table-cell table:style-name="TableCell168">
            <text:p text:style-name="P169">布農風味美食文化介紹</text:p>
          </table:table-cell>
          <table:table-cell table:style-name="TableCell170">
            <text:p text:style-name="P171">馬香蘭講師</text:p>
            <text:p text:style-name="P172">王秀菊助理</text:p>
          </table:table-cell>
          <table:table-cell table:style-name="TableCell173">
            <text:p text:style-name="P174">馬遠部落屋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:00~11:00</text:p>
          </table:table-cell>
          <table:table-cell table:style-name="TableCell180">
            <text:p text:style-name="P181">部落野味採集烹飪教學示範</text:p>
          </table:table-cell>
          <table:table-cell table:style-name="TableCell182">
            <text:p text:style-name="P183">馬香蘭講師</text:p>
            <text:p text:style-name="P184">王秀菊助理</text:p>
          </table:table-cell>
          <table:table-cell table:style-name="TableCell185">
            <text:p text:style-name="P186">馬遠部落屋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:00~13:00</text:p>
          </table:table-cell>
          <table:table-cell table:style-name="TableCell192">
            <text:p text:style-name="P193">布農家屋烹飪實作及享用</text:p>
          </table:table-cell>
          <table:table-cell table:style-name="TableCell194">
            <text:p text:style-name="P195">馬香蘭講師</text:p>
            <text:p text:style-name="P196">王秀菊助理</text:p>
          </table:table-cell>
          <table:table-cell table:style-name="TableCell197">
            <text:p text:style-name="P198">馬遠部落屋</text:p>
          </table:table-cell>
          <table:table-cell table:style-name="TableCell199">
            <text:p text:style-name="P200">分組進行</text:p>
          </table:table-cell>
        </table:table-row>
        <table:table-row table:style-name="TableRow201">
          <table:table-cell table:style-name="TableCell202">
            <text:p text:style-name="P203">13:00~13:30</text:p>
          </table:table-cell>
          <table:table-cell table:style-name="TableCell204">
            <text:p text:style-name="P205"><text:span text:style-name="T206">部落走讀微旅行</text:span></text:p>
          </table:table-cell>
          <table:table-cell table:style-name="TableCell207">
            <text:p text:style-name="P208">小布農導覽</text:p>
          </table:table-cell>
          <table:table-cell table:style-name="TableCell209">
            <text:p text:style-name="P210">馬遠部落屋</text:p>
          </table:table-cell>
          <table:table-cell table:style-name="TableCell211">
            <text:p text:style-name="P212">部落自由行</text:p>
          </table:table-cell>
        </table:table-row>
        <table:table-row table:style-name="TableRow213">
          <table:table-cell table:style-name="TableCell214">
            <text:p text:style-name="P215">13:30~15:30</text:p>
          </table:table-cell>
          <table:table-cell table:style-name="TableCell216">
            <text:p text:style-name="P217">童玩-竹槍及民俗技藝體驗</text:p>
          </table:table-cell>
          <table:table-cell table:style-name="TableCell218">
            <text:p text:style-name="P219">田林長講師</text:p>
            <text:p text:style-name="P220">田秋妹助理</text:p>
          </table:table-cell>
          <table:table-cell table:style-name="TableCell221">
            <text:p text:style-name="P222">馬遠部落屋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:30~17:30</text:p>
          </table:table-cell>
          <table:table-cell table:style-name="TableCell228">
            <text:p text:style-name="P229">布農藤編極簡風</text:p>
          </table:table-cell>
          <table:table-cell table:style-name="TableCell230">
            <text:p text:style-name="P231">林葉成講師</text:p>
            <text:p text:style-name="P232">林秀蓮助理</text:p>
          </table:table-cell>
          <table:table-cell table:style-name="TableCell233">
            <text:p text:style-name="P234">馬遠部落屋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:30~</text:p>
          </table:table-cell>
          <table:table-cell table:style-name="TableCell240">
            <text:p text:style-name="P241">領取餐盒<text:span text:style-name="T242">；</text:span>賦歸</text:p>
          </table:table-cell>
          <table:table-cell table:style-name="TableCell243">
            <text:p text:style-name="P244">吳尉綺主任</text:p>
          </table:table-cell>
          <table:table-cell table:style-name="TableCell245">
            <text:p text:style-name="P246">馬遠部落屋</text:p>
          </table:table-cell>
          <table:table-cell table:style-name="TableCell247">
            <text:p text:style-name="P248">整理場地器材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49"><text:span text:style-name="T250">花蓮縣</text:span><text:span text:style-name="T251">110</text:span><text:span text:style-name="T252">學年度本土教育整體推動方案計畫</text:span><text:span text:style-name="T253">-</text:span></text:p>
      <text:p text:style-name="P254"><text:span text:style-name="T255">「布農族文化學習體驗研習營</text:span><text:span text:style-name="T256">-</text:span><text:span text:style-name="T257">原來我們『布』一樣</text:span><text:span text:style-name="T258">」</text:span><text:span text:style-name="T259">課程表</text:span></text:p>
      <text:p text:style-name="P260"><text:span text:style-name="T261">第</text:span><text:span text:style-name="T262">2</text:span><text:span text:style-name="T263">場次</text:span><text:span text:style-name="T264">：</text:span><text:span text:style-name="T265">111</text:span><text:span text:style-name="T266">年</text:span><text:span text:style-name="T267">3</text:span><text:span text:style-name="T268">月</text:span><text:span text:style-name="T269">19</text:span><text:span text:style-name="T270">日</text:span><text:span text:style-name="T271">（六）</text:span><text:span text:style-name="T272">課程代碼</text:span><text:span text:style-name="T273">3386034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時間</text:p>
          </table:table-cell>
          <table:table-cell table:style-name="TableCell283">
            <text:p text:style-name="P284">活動內容</text:p>
          </table:table-cell>
          <table:table-cell table:style-name="TableCell285">
            <text:p text:style-name="P286">主持/負責人</text:p>
            <text:p text:style-name="P287">（講師）</text:p>
          </table:table-cell>
          <table:table-cell table:style-name="TableCell288">
            <text:p text:style-name="P289">地點</text:p>
          </table:table-cell>
          <table:table-cell table:style-name="TableCell290">
            <text:p text:style-name="P291">備註</text:p>
          </table:table-cell>
        </table:table-row>
        <table:table-row table:style-name="TableRow292">
          <table:table-cell table:style-name="TableCell293">
            <text:p text:style-name="P294">08:30~08:40</text:p>
          </table:table-cell>
          <table:table-cell table:style-name="TableCell295">
            <text:p text:style-name="P296">報到</text:p>
          </table:table-cell>
          <table:table-cell table:style-name="TableCell297">
            <text:p text:style-name="P298">王雪花主任</text:p>
          </table:table-cell>
          <table:table-cell table:style-name="TableCell299">
            <text:p text:style-name="P300">馬遠部落屋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08:40~09:00</text:p>
          </table:table-cell>
          <table:table-cell table:style-name="TableCell306">
            <text:p text:style-name="P307">始業式-<text:span text:style-name="T308">原來我們「布」一樣」</text:span></text:p>
          </table:table-cell>
          <table:table-cell table:style-name="TableCell309">
            <text:p text:style-name="P310">教育處長官</text:p>
          </table:table-cell>
          <table:table-cell table:style-name="TableCell311">
            <text:p text:style-name="P312">馬遠部落屋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9:00~11:00</text:p>
          </table:table-cell>
          <table:table-cell table:style-name="TableCell318">
            <text:p text:style-name="P319">布農傳統祭典介紹</text:p>
          </table:table-cell>
          <table:table-cell table:style-name="TableCell320">
            <text:p text:style-name="P321">林葉成講師</text:p>
            <text:p text:style-name="P322">林秀蓮助理</text:p>
          </table:table-cell>
          <table:table-cell table:style-name="TableCell323">
            <text:p text:style-name="P324"><text:span text:style-name="T325">馬遠部落屋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:00~13:00</text:p>
          </table:table-cell>
          <table:table-cell table:style-name="TableCell331">
            <text:p text:style-name="P332">布農家屋烹飪實作及享用</text:p>
            <text:p text:style-name="P333">品味布農佳釀清醇風</text:p>
          </table:table-cell>
          <table:table-cell table:style-name="TableCell334">
            <text:p text:style-name="P335">馬香蘭講師</text:p>
            <text:p text:style-name="P336">王秀菊助理</text:p>
          </table:table-cell>
          <table:table-cell table:style-name="TableCell337">
            <text:p text:style-name="P338">馬遠部落屋</text:p>
          </table:table-cell>
          <table:table-cell table:style-name="TableCell339">
            <text:p text:style-name="P340">分組進行</text:p>
          </table:table-cell>
        </table:table-row>
        <table:table-row table:style-name="TableRow341">
          <table:table-cell table:style-name="TableCell342">
            <text:p text:style-name="P343">13:00~15:00</text:p>
          </table:table-cell>
          <table:table-cell table:style-name="TableCell344">
            <text:p text:style-name="P345">布農歌謠傳唱體驗</text:p>
          </table:table-cell>
          <table:table-cell table:style-name="TableCell346">
            <text:p text:style-name="P347">林葉成講師</text:p>
            <text:p text:style-name="P348">林秀蓮助理</text:p>
          </table:table-cell>
          <table:table-cell table:style-name="TableCell349">
            <text:p text:style-name="P350"><text:span text:style-name="T351">馬遠部落屋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5:00~17:30</text:p>
          </table:table-cell>
          <table:table-cell table:style-name="TableCell357">
            <text:p text:style-name="P358">馬遠部落-走入阿凡達魔幻祕境</text:p>
          </table:table-cell>
          <table:table-cell table:style-name="TableCell359">
            <text:p text:style-name="P360">江阿光講師</text:p>
          </table:table-cell>
          <table:table-cell table:style-name="TableCell361">
            <text:p text:style-name="P362">馬遠部落屋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7:30~</text:p>
          </table:table-cell>
          <table:table-cell table:style-name="TableCell368">
            <text:p text:style-name="P369">領取餐盒<text:span text:style-name="T370">；</text:span>賦歸</text:p>
          </table:table-cell>
          <table:table-cell table:style-name="TableCell371">
            <text:p text:style-name="P372">吳尉綺主任</text:p>
          </table:table-cell>
          <table:table-cell table:style-name="TableCell373">
            <text:p text:style-name="P374">馬遠部落屋</text:p>
          </table:table-cell>
          <table:table-cell table:style-name="TableCell375">
            <text:p text:style-name="P376">整理場地器材</text:p>
          </table:table-cell>
        </table:table-row>
      </table:table>
      <text:soft-page-break/>
      <text:p text:style-name="P377"><text:span text:style-name="T378">附件二</text:span></text:p>
      <text:p text:style-name="P379">花蓮縣110學年度本土教育整體推動方案計畫</text:p>
      <text:p text:style-name="P380"><text:span text:style-name="T381">「布農族文化學習體驗研習營</text:span><text:span text:style-name="T382">-</text:span><text:span text:style-name="T383">原來我們『布』一樣</text:span><text:span text:style-name="T384">」</text:span></text:p>
      <text:p text:style-name="P385">報名表</text:p>
      <text:p text:style-name="內文"><text:span text:style-name="T386">學校名稱：</text:span><text:span text:style-name="T387">______________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編號</text:p>
          </table:table-cell>
          <table:table-cell table:style-name="TableCell399">
            <text:p text:style-name="P400">身分別</text:p>
          </table:table-cell>
          <table:table-cell table:style-name="TableCell401">
            <text:p text:style-name="P402">姓名</text:p>
          </table:table-cell>
          <table:table-cell table:style-name="TableCell403">
            <text:p text:style-name="P404">是否具原住民身<text:s text:c="4"/>分</text:p>
          </table:table-cell>
          <table:table-cell table:style-name="TableCell405">
            <text:p text:style-name="P406">聯絡電話</text:p>
          </table:table-cell>
          <table:table-cell table:style-name="TableCell407">
            <text:p text:style-name="P408">用餐別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教師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□是，<text:s text:c="14"/>族</text:p>
            <text:p text:style-name="P418">□否</text:p>
          </table:table-cell>
          <table:table-cell table:style-name="TableCell419">
            <text:p text:style-name="P420">(公)</text:p>
            <text:p text:style-name="P421"/>
            <text:p text:style-name="P422">(手機)</text:p>
          </table:table-cell>
          <table:table-cell table:style-name="TableCell423">
            <text:p text:style-name="P424">□葷<text:s/>□素</text:p>
          </table:table-cell>
        </table:table-row>
        <table:table-row table:style-name="TableRow425">
          <table:table-cell table:style-name="TableCell426">
            <text:p text:style-name="P427">2</text:p>
          </table:table-cell>
          <table:table-cell table:style-name="TableCell428">
            <text:p text:style-name="P429">學生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□是，<text:s text:c="14"/>族</text:p>
            <text:p text:style-name="P434">□否</text:p>
          </table:table-cell>
          <table:table-cell table:style-name="TableCell435">
            <text:p text:style-name="P436">(家)</text:p>
            <text:p text:style-name="P437"/>
            <text:p text:style-name="P438">(手機)</text:p>
          </table:table-cell>
          <table:table-cell table:style-name="TableCell439">
            <text:p text:style-name="P440">□葷<text:s/>□素</text:p>
          </table:table-cell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>
            <text:p text:style-name="P445">家長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□是，<text:s text:c="14"/>族</text:p>
            <text:p text:style-name="P450">□否</text:p>
          </table:table-cell>
          <table:table-cell table:style-name="TableCell451">
            <text:p text:style-name="P452">(家)</text:p>
            <text:p text:style-name="P453"/>
            <text:p text:style-name="P454">(手機)</text:p>
          </table:table-cell>
          <table:table-cell table:style-name="TableCell455">
            <text:p text:style-name="P456">□葷<text:s/>□素</text:p>
          </table:table-cell>
        </table:table-row>
      </table:table>
      <text:p text:style-name="P457">承辦：<text:tab/><text:tab/><text:tab/><text:tab/><text:tab/><text:s text:c="3"/>主任：<text:tab/><text:tab/><text:tab/><text:tab/><text:s text:c="2"/>校長：</text:p>
      <text:p text:style-name="P458"/>
      <text:p text:style-name="P459"/>
      <text:p text:style-name="P460"><text:span text:style-name="T461">◎</text:span><text:span text:style-name="T462">本研習參加人員</text:span><text:span text:style-name="T463">，</text:span><text:span text:style-name="T464">花蓮縣各國民中小學親師生每校最多</text:span><text:span text:style-name="T465">3</text:span><text:span text:style-name="T466">名參與。</text:span></text:p>
      <text:p text:style-name="P467"><text:span text:style-name="T468">◎</text:span><text:span text:style-name="T469">本報名表請於</text:span><text:span text:style-name="T470">111</text:span><text:span text:style-name="T471">年</text:span><text:span text:style-name="T472">3</text:span><text:span text:style-name="T473">月</text:span><text:span text:style-name="T474">10</text:span><text:span text:style-name="T475">日</text:span><text:span text:style-name="T476">前傳真（</text:span><text:span text:style-name="T477">FAX</text:span><text:span text:style-name="T478">：</text:span><text:span text:style-name="T479">8812283</text:span><text:span text:style-name="T480">）</text:span><text:span text:style-name="T481">，</text:span><text:span text:style-name="T482">或逕洽</text:span><text:bookmark-start text:name="_Hlt97188173"/><text:bookmark-start text:name="_Hlt97188174"/><text:bookmark-end text:name="_Hlt97188173"/><text:bookmark-end text:name="_Hlt97188174"/><text:span text:style-name="T483">馬遠國小</text:span><text:span text:style-name="T484">TEL</text:span><text:span text:style-name="T485">：</text:span><text:span text:style-name="T486">8811371</text:span><text:span text:style-name="T487">，教師請至在職進修網登錄報名。</text:span></text:p>
      <text:p text:style-name="P4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416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玟</meta:initial-creator>
    <dc:creator>USER</dc:creator>
    <meta:creation-date>2022-03-09T03:46:00Z</meta:creation-date>
    <dc:date>2022-03-09T03:46:00Z</dc:date>
    <meta:print-date>2022-03-07T08:1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1" meta:character-count="2284" meta:row-count="16" meta:non-whitespace-character-count="1947"/>
  </office:meta>
</office:document-meta>
</file>