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思源黑體 TW" svg:font-family="思源黑體 T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 Light" style:font-name-asian="微軟正黑體 Light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2.1409in" style:use-optimal-column-width="false"/>
    </style:style>
    <style:style style:name="Table2" style:family="table">
      <style:table-properties style:width="7.63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思源黑體 TW" style:font-name-asian="思源黑體 TW" fo:font-weight="bold" style:font-weight-asian="bold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6944in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6944in"/>
    </style:style>
    <style:style style:name="TableCell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6944in"/>
    </style:style>
    <style:style style:name="TableRow17" style:family="table-row">
      <style:table-row-properties style:min-row-height="0.502in"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4166in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line-height="0.4166in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4166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4166in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0.4166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line-height="0.4166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4166in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4166in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4166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4166in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4166in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4166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6944in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6944in"/>
    </style:style>
    <style:style style:name="P50" style:parent-style-name="Textbody" style:family="paragraph">
      <style:paragraph-properties fo:line-height="0.6944in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694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6944in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6944in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694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6944in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6944in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6944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6944in"/>
    </style:style>
    <style:style style:name="TableCell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6944in"/>
    </style:style>
    <style:style style:name="TableCell7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6944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ableCell77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微軟正黑體 Light" style:font-name-asian="微軟正黑體 Light" fo:font-weight="bold" style:font-weight-asian="bold" fo:font-size="22pt" style:font-size-asian="22pt" style:font-size-complex="22pt"/>
    </style:style>
    <style:style style:name="TableColumn80" style:family="table-column">
      <style:table-column-properties style:column-width="0.5673in" style:use-optimal-column-width="false"/>
    </style:style>
    <style:style style:name="TableColumn81" style:family="table-column">
      <style:table-column-properties style:column-width="2.0673in" style:use-optimal-column-width="false"/>
    </style:style>
    <style:style style:name="TableColumn82" style:family="table-column">
      <style:table-column-properties style:column-width="2.8548in" style:use-optimal-column-width="false"/>
    </style:style>
    <style:style style:name="TableColumn83" style:family="table-column">
      <style:table-column-properties style:column-width="2.1409in" style:use-optimal-column-width="false"/>
    </style:style>
    <style:style style:name="Table79" style:family="table">
      <style:table-properties style:width="7.630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思源黑體 TW" style:font-name-asian="思源黑體 TW" fo:font-weight="bold" style:font-weight-asian="bold" fo:font-size="18pt" style:font-size-asian="18pt" style:font-size-complex="1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</style:style>
    <style:style style:name="TableCell13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ableCell13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微軟正黑體 Light" style:font-name-asian="微軟正黑體 Light" fo:font-weight="bold" style:font-weight-asian="bold" fo:font-size="22pt" style:font-size-asian="22pt" style:font-size-complex="22pt"/>
    </style:style>
    <style:style style:name="TableColumn140" style:family="table-column">
      <style:table-column-properties style:column-width="0.5673in" style:use-optimal-column-width="false"/>
    </style:style>
    <style:style style:name="TableColumn141" style:family="table-column">
      <style:table-column-properties style:column-width="2.0673in" style:use-optimal-column-width="false"/>
    </style:style>
    <style:style style:name="TableColumn142" style:family="table-column">
      <style:table-column-properties style:column-width="2.8548in" style:use-optimal-column-width="false"/>
    </style:style>
    <style:style style:name="TableColumn143" style:family="table-column">
      <style:table-column-properties style:column-width="2.1409in" style:use-optimal-column-width="false"/>
    </style:style>
    <style:style style:name="Table139" style:family="table">
      <style:table-properties style:width="7.630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思源黑體 TW" style:font-name-asian="思源黑體 TW" fo:font-weight="bold" style:font-weight-asian="bold" fo:font-size="18pt" style:font-size-asian="18pt" style:font-size-complex="1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TableCell19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ableCell19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ableCell197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小三年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教育部<text:s/>健康好young_不毒特<text:s text:c="2"/>反毒學習單<text:s/>成效統計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序號</text:p>
          </table:table-cell>
          <table:table-cell table:style-name="TableCell13" table:number-columns-spanned="2">
            <text:p text:style-name="P14">分項</text:p>
          </table:table-cell>
          <table:covered-table-cell/>
          <table:table-cell table:style-name="TableCell15">
            <text:p text:style-name="P16">回覆資料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 table:number-columns-spanned="2">
            <text:p text:style-name="P21">學校全銜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 table:number-columns-spanned="2">
            <text:p text:style-name="P28">國小中(三升四)<text:s/>年級應繳交學生數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 table:number-columns-spanned="2">
            <text:p text:style-name="P35">國小中(三升四)<text:s/>年級實際繳交學生數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 table:number-columns-spanned="2">
            <text:p text:style-name="P42">實際繳交百分比(%)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 table:number-columns-spanned="2">
            <text:p text:style-name="P49">轄屬學生作答率未達9成原因</text:p>
            <text:p text:style-name="P50">(依據修正新世代反毒策略行動綱領-第二期110-113:識毒策略中(一)-10學生自覺接收到反毒相關訊息普及率逐年提升，在111-112年:90%。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 table:number-columns-spanned="2">
            <text:p text:style-name="P57">因應本案所舉辦的活動照片、學生作品(若有請提供下載網址)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 table:number-columns-spanned="2">
            <text:p text:style-name="P64">填表人姓名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 table:number-columns-spanned="2">
            <text:p text:style-name="P71">備註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Textbody"/>
          </table:table-cell>
          <table:covered-table-cell/>
          <table:table-cell table:style-name="TableCell76">
            <text:p text:style-name="Textbody"/>
          </table:table-cell>
          <table:table-cell table:style-name="TableCell77">
            <text:p text:style-name="Textbody"/>
          </table:table-cell>
        </table:table-row>
      </table:table>
      <text:p text:style-name="Textbody"/>
      <text:p text:style-name="P78">國小五年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教育部<text:s/>健康好young_不毒特<text:s text:c="2"/>反毒學習單<text:s/>成效統計表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序號</text:p>
          </table:table-cell>
          <table:table-cell table:style-name="TableCell90" table:number-columns-spanned="2">
            <text:p text:style-name="P91">分項</text:p>
          </table:table-cell>
          <table:covered-table-cell/>
          <table:table-cell table:style-name="TableCell92">
            <text:p text:style-name="P93">回覆資料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Textbody">學校全銜</text:p>
          </table:table-cell>
          <table:covered-table-cell/>
          <table:table-cell table:style-name="TableCell98">
            <text:p text:style-name="Textbody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Textbody">國小中(五升六)<text:s/>年級應繳交學生數</text:p>
          </table:table-cell>
          <table:covered-table-cell/>
          <table:table-cell table:style-name="TableCell103">
            <text:p text:style-name="Textbody"/>
          </table:table-cell>
        </table:table-row>
        <text:soft-page-break/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Textbody">國小中(五升六)<text:s/>年級實際繳交學生數</text:p>
          </table:table-cell>
          <table:covered-table-cell/>
          <table:table-cell table:style-name="TableCell108">
            <text:p text:style-name="Textbody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 table:number-columns-spanned="2">
            <text:p text:style-name="Textbody">實際繳交百分比(%)</text:p>
          </table:table-cell>
          <table:covered-table-cell/>
          <table:table-cell table:style-name="TableCell113">
            <text:p text:style-name="Textbody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 table:number-columns-spanned="2">
            <text:p text:style-name="Textbody">轄屬學生作答率未達9成原因</text:p>
            <text:p text:style-name="Textbody">(依據修正新世代反毒策略行動綱領-第二期110-113:識毒策略中(一)-10學生自覺接收到反毒相關訊息普及率逐年提升，在111-112年:90%。)</text:p>
          </table:table-cell>
          <table:covered-table-cell/>
          <table:table-cell table:style-name="TableCell118">
            <text:p text:style-name="Textbody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 table:number-columns-spanned="2">
            <text:p text:style-name="Textbody">因應本案所舉辦的活動照片、學生作品(若有請提供下載網址)</text:p>
          </table:table-cell>
          <table:covered-table-cell/>
          <table:table-cell table:style-name="TableCell123">
            <text:p text:style-name="Textbody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 table:number-columns-spanned="2">
            <text:p text:style-name="Textbody">填表人姓名</text:p>
          </table:table-cell>
          <table:covered-table-cell/>
          <table:table-cell table:style-name="TableCell128">
            <text:p text:style-name="Textbody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 table:number-columns-spanned="2">
            <text:p text:style-name="Textbody">備註</text:p>
          </table:table-cell>
          <table:covered-table-cell/>
          <table:table-cell table:style-name="TableCell133">
            <text:p text:style-name="Textbody"/>
          </table:table-cell>
        </table:table-row>
        <table:table-row table:style-name="TableRow134">
          <table:table-cell table:style-name="TableCell135" table:number-columns-spanned="2">
            <text:p text:style-name="Textbody">承辦人：</text:p>
            <text:p text:style-name="Textbody"/>
            <text:p text:style-name="Textbody"/>
          </table:table-cell>
          <table:covered-table-cell/>
          <table:table-cell table:style-name="TableCell136">
            <text:p text:style-name="Textbody">業管主管：</text:p>
          </table:table-cell>
          <table:table-cell table:style-name="TableCell137">
            <text:p text:style-name="Textbody">校長：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38">國中七年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教育部<text:s/>健康好young_不毒特<text:s text:c="2"/>反毒學習單<text:s/>成效統計表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序號</text:p>
          </table:table-cell>
          <table:table-cell table:style-name="TableCell150" table:number-columns-spanned="2">
            <text:p text:style-name="P151">分項</text:p>
          </table:table-cell>
          <table:covered-table-cell/>
          <table:table-cell table:style-name="TableCell152">
            <text:p text:style-name="P153">回覆資料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 table:number-columns-spanned="2">
            <text:p text:style-name="Textbody">學校全銜</text:p>
          </table:table-cell>
          <table:covered-table-cell/>
          <table:table-cell table:style-name="TableCell158">
            <text:p text:style-name="Textbody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Textbody">國中(七年級-國一升國二)應繳交學生數</text:p>
          </table:table-cell>
          <table:covered-table-cell/>
          <table:table-cell table:style-name="TableCell163">
            <text:p text:style-name="Textbody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 table:number-columns-spanned="2">
            <text:p text:style-name="Textbody">國中(七年級-國一升國二)實際繳交學生數</text:p>
          </table:table-cell>
          <table:covered-table-cell/>
          <table:table-cell table:style-name="TableCell168">
            <text:p text:style-name="Textbody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2">
            <text:p text:style-name="Textbody">實際繳交百分比(%)</text:p>
          </table:table-cell>
          <table:covered-table-cell/>
          <table:table-cell table:style-name="TableCell173">
            <text:p text:style-name="Textbody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2">
            <text:p text:style-name="Textbody">轄屬學生作答率未達9成原因</text:p>
            <text:p text:style-name="Textbody">(依據修正新世代反毒策略行動綱領-第二期110-113:識毒策略中(一)-10學生自覺接收到反毒相關訊息普及率逐年提升，在111-112年:90%。)</text:p>
          </table:table-cell>
          <table:covered-table-cell/>
          <table:table-cell table:style-name="TableCell178">
            <text:p text:style-name="Textbody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 table:number-columns-spanned="2">
            <text:p text:style-name="Textbody">因應本案所舉辦的活動照片、學生作品(若有請提供下載網址)</text:p>
          </table:table-cell>
          <table:covered-table-cell/>
          <table:table-cell table:style-name="TableCell183">
            <text:p text:style-name="Textbody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 table:number-columns-spanned="2">
            <text:p text:style-name="Textbody">填表人姓名</text:p>
          </table:table-cell>
          <table:covered-table-cell/>
          <table:table-cell table:style-name="TableCell188">
            <text:p text:style-name="Textbody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 table:number-columns-spanned="2">
            <text:p text:style-name="Textbody">備註</text:p>
          </table:table-cell>
          <table:covered-table-cell/>
          <table:table-cell table:style-name="TableCell193">
            <text:p text:style-name="Textbody"/>
          </table:table-cell>
        </table:table-row>
        <table:table-row table:style-name="TableRow194">
          <table:table-cell table:style-name="TableCell195" table:number-columns-spanned="2">
            <text:p text:style-name="Textbody">承辦人：</text:p>
            <text:p text:style-name="Textbody"/>
            <text:p text:style-name="Textbody"/>
          </table:table-cell>
          <table:covered-table-cell/>
          <table:table-cell table:style-name="TableCell196">
            <text:p text:style-name="Textbody">業管主管：</text:p>
          </table:table-cell>
          <table:table-cell table:style-name="TableCell197">
            <text:p text:style-name="Textbody">校長：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思源黑體 TW" svg:font-family="思源黑體 T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鈺容</meta:initial-creator>
    <dc:creator>Teacher</dc:creator>
    <meta:creation-date>2022-06-20T08:34:00Z</meta:creation-date>
    <dc:date>2022-06-20T08:34:00Z</dc: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3" meta:row-count="6" meta:non-whitespace-character-count="727"/>
  </office:meta>
</office:document-meta>
</file>