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點一" style:master-page-name="MP0" style:family="paragraph">
      <style:paragraph-properties fo:break-before="page" fo:text-align="center" fo:margin-top="0.125in" fo:margin-bottom="0.125in" style:page-number="135"/>
    </style:style>
    <style:style style:name="P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3" style:parent-style-name="大點一0" style:family="paragraph">
      <style:paragraph-properties fo:line-height="115%" fo:margin-left="0.3333in" fo:text-indent="-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9" style:parent-style-name="大點一0" style:family="paragraph">
      <style:paragraph-properties fo:line-height="115%" fo:margin-left="0.3333in" fo:text-indent="-0.3333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7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18" style:parent-style-name="大點一0" style:family="paragraph">
      <style:paragraph-properties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9" style:parent-style-name="大點一0" style:family="paragraph">
      <style:paragraph-properties fo:line-height="115%" fo:margin-left="0.5in" fo:text-indent="-0.5in">
        <style:tab-stops/>
      </style:paragraph-properties>
      <style:text-properties fo:font-size="12pt" style:font-size-asian="12pt" style:font-size-complex="12pt"/>
    </style:style>
    <style:style style:name="P20" style:parent-style-name="大點一0" style:family="paragraph">
      <style:paragraph-properties fo:line-height="115%" fo:margin-left="0.5in" fo:text-indent="-0.5in">
        <style:tab-stops/>
      </style:paragraph-properties>
      <style:text-properties fo:font-size="12pt" style:font-size-asian="12pt" style:font-size-complex="12pt"/>
    </style:style>
    <style:style style:name="P21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22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4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5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6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7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8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9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30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1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32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3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34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35" style:parent-style-name="大點一0" style:family="paragraph">
      <style:paragraph-properties fo:line-height="115%" fo:margin-left="0.6666in" fo:text-indent="-0.6666in">
        <style:tab-stops/>
      </style:paragraph-properties>
      <style:text-properties fo:font-size="12pt" style:font-size-asian="12pt" style:font-size-complex="12pt"/>
    </style:style>
    <style:style style:name="P36" style:parent-style-name="大點一0" style:family="paragraph">
      <style:paragraph-properties fo:line-height="115%" fo:margin-left="1.0833in" fo:text-indent="-1.0833in">
        <style:tab-stops/>
      </style:paragraph-properties>
      <style:text-properties fo:font-size="12pt" style:font-size-asian="12pt" style:font-size-complex="12pt"/>
    </style:style>
    <style:style style:name="P37" style:parent-style-name="大點一0" style:family="paragraph">
      <style:paragraph-properties fo:line-height="115%" fo:margin-left="1.0833in" fo:text-indent="-1.0833in">
        <style:tab-stops/>
      </style:paragraph-properties>
      <style:text-properties fo:font-size="12pt" style:font-size-asian="12pt" style:font-size-complex="12pt"/>
    </style:style>
    <style:style style:name="P38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9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40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41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42" style:parent-style-name="大點一0" style:family="paragraph">
      <style:paragraph-properties fo:line-height="115%" fo:margin-left="0.333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53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54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55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56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7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8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9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60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大點一0" style:family="paragraph">
      <style:paragraph-properties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62" style:parent-style-name="大點一0" style:family="paragraph">
      <style:paragraph-properties fo:line-height="115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63" style:parent-style-name="大點一0" style:family="paragraph">
      <style:paragraph-properties fo:line-height="115%" fo:margin-left="1.1666in" fo:text-indent="-0.6666in">
        <style:tab-stops/>
      </style:paragraph-properties>
      <style:text-properties fo:font-size="12pt" style:font-size-asian="12pt" style:font-size-complex="12pt"/>
    </style:style>
    <style:style style:name="P64" style:parent-style-name="大點一0" style:family="paragraph">
      <style:paragraph-properties fo:line-height="115%" fo:margin-left="0.2215in" fo:text-indent="0.25in">
        <style:tab-stops/>
      </style:paragraph-properties>
      <style:text-properties fo:font-size="12pt" style:font-size-asian="12pt" style:font-size-complex="12pt"/>
    </style:style>
    <style:style style:name="P65" style:parent-style-name="大點一0" style:family="paragraph">
      <style:paragraph-properties fo:line-height="115%" fo:margin-left="0.2215in" fo:text-indent="0.25in">
        <style:tab-stops/>
      </style:paragraph-properties>
      <style:text-properties fo:font-size="12pt" style:font-size-asian="12pt" style:font-size-complex="12pt"/>
    </style:style>
    <style:style style:name="P66" style:parent-style-name="大點一0" style:family="paragraph">
      <style:paragraph-properties fo:line-height="115%" fo:margin-left="0.3333in" fo:text-indent="0.0833in">
        <style:tab-stops/>
      </style:paragraph-properties>
      <style:text-properties fo:font-size="12pt" style:font-size-asian="12pt" style:font-size-complex="12pt"/>
    </style:style>
    <style:style style:name="P67" style:parent-style-name="大點一0" style:family="paragraph">
      <style:paragraph-properties fo:line-height="115%" fo:margin-left="0.3333in" fo:text-indent="0.1666in">
        <style:tab-stops/>
      </style:paragraph-properties>
      <style:text-properties fo:font-size="12pt" style:font-size-asian="12pt" style:font-size-complex="12pt"/>
    </style:style>
    <style:style style:name="P68" style:parent-style-name="大點一0" style:family="paragraph">
      <style:paragraph-properties fo:line-height="115%" fo:margin-left="0.3333in" fo:text-indent="0.1666in">
        <style:tab-stops/>
      </style:paragraph-properties>
      <style:text-properties fo:font-size="12pt" style:font-size-asian="12pt" style:font-size-complex="12pt"/>
    </style:style>
    <style:style style:name="P69" style:parent-style-name="大點一0" style:family="paragraph">
      <style:paragraph-properties fo:line-height="115%" fo:margin-left="0.3333in" fo:text-indent="0.1666in">
        <style:tab-stops/>
      </style:paragraph-properties>
      <style:text-properties fo:font-size="12pt" style:font-size-asian="12pt" style:font-size-complex="12pt"/>
    </style:style>
    <style:style style:name="P70" style:parent-style-name="大點一0" style:family="paragraph">
      <style:paragraph-properties fo:line-height="115%" fo:margin-left="1.25in" fo:text-indent="-1.1666in">
        <style:tab-stops/>
      </style:paragraph-properties>
      <style:text-properties fo:font-size="12pt" style:font-size-asian="12pt" style:font-size-complex="12pt"/>
    </style:style>
    <style:style style:name="P71" style:parent-style-name="大點一0" style:family="paragraph">
      <style:paragraph-properties fo:line-height="115%" fo:margin-left="0.118in" fo:text-indent="-0.0347in">
        <style:tab-stops/>
      </style:paragraph-properties>
      <style:text-properties fo:font-size="12pt" style:font-size-asian="12pt" style:font-size-complex="12pt"/>
    </style:style>
    <style:style style:name="P72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6" style:parent-style-name="大點一0" style:family="paragraph">
      <style:paragraph-properties fo:line-height="115%" fo:margin-left="0.3333in" fo:text-indent="0in">
        <style:tab-stops/>
      </style:paragraph-properties>
      <style:text-properties fo:font-size="12pt" style:font-size-asian="12pt" style:font-size-complex="12pt"/>
    </style:style>
    <style:style style:name="P77" style:parent-style-name="大點一0" style:family="paragraph">
      <style:paragraph-properties fo:line-height="115%" fo:margin-left="0.3333in" fo:text-indent="0in">
        <style:tab-stops/>
      </style:paragraph-properties>
      <style:text-properties fo:font-size="12pt" style:font-size-asian="12pt" style:font-size-complex="12pt"/>
    </style:style>
    <style:style style:name="P78" style:parent-style-name="大點一0" style:family="paragraph">
      <style:paragraph-properties fo:line-height="115%" fo:margin-left="0.3333in" fo:text-indent="0in">
        <style:tab-stops/>
      </style:paragraph-properties>
      <style:text-properties fo:font-size="12pt" style:font-size-asian="12pt" style:font-size-complex="12pt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2.2638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4763in"/>
    </style:style>
    <style:style style:name="Table79" style:family="table">
      <style:table-properties style:width="6.693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" style:family="paragraph"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" style:family="paragraph"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" style:family="paragraph">
      <style:text-properties style:font-name="標楷體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" style:family="paragraph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9" style:parent-style-name="表格" style:family="paragraph"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02" style:parent-style-name="表格" style:family="paragraph">
      <style:paragraph-properties fo:text-align="star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9" style:parent-style-name="表格" style:family="paragraph">
      <style:paragraph-properties fo:text-align="star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15" style:parent-style-name="表格" style:family="paragraph">
      <style:paragraph-properties fo:text-align="star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2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" style:family="paragraph"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" style:family="paragraph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3" style:parent-style-name="表格" style:family="paragraph"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36" style:parent-style-name="表格" style:family="paragraph">
      <style:paragraph-properties fo:text-align="star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5" style:parent-style-name="表格" style:family="paragraph">
      <style:paragraph-properties fo:text-align="start"/>
    </style:style>
    <style:style style:name="T146" style:parent-style-name="預設段落字型" style:family="text">
      <style:text-properties style:font-name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51" style:parent-style-name="表格" style:family="paragraph">
      <style:paragraph-properties fo:text-align="star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58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" style:family="paragraph">
      <style:text-properties style:font-name="標楷體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" style:family="paragraph">
      <style:text-properties style:font-name="標楷體"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9" style:parent-style-name="表格" style:family="paragraph"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" style:family="paragraph">
      <style:text-properties style:font-name="標楷體" fo:font-size="12pt" style:font-size-asian="12pt" style:font-size-complex="12pt"/>
    </style:style>
    <style:style style:name="P176" style:parent-style-name="標題1" style:family="paragraph">
      <style:paragraph-properties style:snap-to-layout-grid="false" fo:line-height="115%" fo:margin-left="0.5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77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78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79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0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1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2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3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4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5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6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7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8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89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90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91" style:parent-style-name="大點一0" style:family="paragraph">
      <style:paragraph-properties fo:text-align="start" fo:line-height="115%" fo:margin-left="0.118in" fo:text-indent="-0.118in">
        <style:tab-stops/>
      </style:paragraph-properties>
      <style:text-properties fo:font-size="12pt" style:font-size-asian="12pt" style:font-size-complex="12pt"/>
    </style:style>
    <style:style style:name="P192" style:parent-style-name="大點一0" style:family="paragraph">
      <style:paragraph-properties fo:line-height="115%" fo:margin-left="0.118in" fo:text-indent="-0.0347in">
        <style:tab-stops/>
      </style:paragraph-properties>
      <style:text-properties fo:font-size="12pt" style:font-size-asian="12pt" style:font-size-complex="12pt"/>
    </style:style>
    <style:style style:name="P193" style:parent-style-name="大點一0" style:family="paragraph">
      <style:paragraph-properties fo:line-height="115%" fo:margin-left="0.5in" fo:text-indent="-0.1666in">
        <style:tab-stops/>
      </style:paragraph-properties>
      <style:text-properties fo:font-size="12pt" style:font-size-asian="12pt" style:font-size-complex="12pt"/>
    </style:style>
    <style:style style:name="P194" style:parent-style-name="大點一0" style:family="paragraph">
      <style:paragraph-properties fo:line-height="115%" fo:margin-left="0.5in" fo:text-indent="-0.1666in">
        <style:tab-stops/>
      </style:paragraph-properties>
      <style:text-properties fo:font-size="12pt" style:font-size-asian="12pt" style:font-size-complex="12pt"/>
    </style:style>
    <style:style style:name="P195" style:parent-style-name="大點一0" style:family="paragraph">
      <style:paragraph-properties fo:line-height="115%" fo:margin-left="1.1666in" fo:text-indent="-0.8333in">
        <style:tab-stops/>
      </style:paragraph-properties>
      <style:text-properties fo:font-size="12pt" style:font-size-asian="12pt" style:font-size-complex="12pt"/>
    </style:style>
    <style:style style:name="P196" style:parent-style-name="大點一0" style:family="paragraph">
      <style:paragraph-properties fo:line-height="115%" fo:margin-left="1.1666in" fo:text-indent="-0.8333in">
        <style:tab-stops/>
      </style:paragraph-properties>
      <style:text-properties fo:font-size="12pt" style:font-size-asian="12pt" style:font-size-complex="12pt"/>
    </style:style>
    <style:style style:name="P197" style:parent-style-name="大點一0" style:family="paragraph">
      <style:paragraph-properties fo:line-height="115%" fo:margin-left="1.1666in" fo:text-indent="-1.1666in">
        <style:tab-stops/>
      </style:paragraph-properties>
      <style:text-properties fo:font-size="12pt" style:font-size-asian="12pt" style:font-size-complex="12pt"/>
    </style:style>
    <style:style style:name="P198" style:parent-style-name="大點一0" style:family="paragraph">
      <style:paragraph-properties fo:line-height="115%" fo:margin-left="1.1666in" fo:text-indent="-1.0833in">
        <style:tab-stops/>
      </style:paragraph-properties>
      <style:text-properties fo:font-size="12pt" style:font-size-asian="12pt" style:font-size-complex="12pt"/>
    </style:style>
    <style:style style:name="P199" style:parent-style-name="大點一0" style:family="paragraph">
      <style:paragraph-properties fo:line-height="115%" fo:margin-left="0.118in" fo:text-indent="-0.0347in">
        <style:tab-stops/>
      </style:paragraph-properties>
      <style:text-properties fo:font-size="12pt" style:font-size-asian="12pt" style:font-size-complex="12pt"/>
    </style:style>
    <style:style style:name="P200" style:parent-style-name="大點一0" style:family="paragraph">
      <style:paragraph-properties fo:line-height="115%" fo:margin-left="0.3333in" fo:text-indent="-0.25in">
        <style:tab-stops/>
      </style:paragraph-properties>
      <style:text-properties fo:font-size="12pt" style:font-size-asian="12pt" style:font-size-complex="12pt"/>
    </style:style>
    <style:style style:name="P201" style:parent-style-name="大點一0" style:family="paragraph">
      <style:paragraph-properties fo:line-height="115%" fo:margin-left="0.3333in" fo:text-indent="-0.25in">
        <style:tab-stops/>
      </style:paragraph-properties>
      <style:text-properties fo:font-size="12pt" style:font-size-asian="12pt" style:font-size-complex="12pt"/>
    </style:style>
    <style:style style:name="P202" style:parent-style-name="大點一0" style:family="paragraph">
      <style:paragraph-properties fo:line-height="115%" fo:margin-left="0.5in" fo:text-indent="-0.5in">
        <style:tab-stops/>
      </style:paragraph-properties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大點一0" style:family="paragraph">
      <style:paragraph-properties fo:line-height="115%" fo:margin-left="0.118in" fo:text-indent="-0.118in">
        <style:tab-stops/>
      </style:paragraph-properties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大點一0" style:family="paragraph">
      <style:paragraph-properties fo:margin-left="0.1381in" fo:text-indent="-0.1381in">
        <style:tab-stops/>
      </style:paragraph-properties>
    </style:style>
    <style:style style:name="P210" style:parent-style-name="大點一0" style:family="paragraph">
      <style:paragraph-properties fo:margin-left="0.1381in" fo:text-indent="-0.1381in">
        <style:tab-stops/>
      </style:paragraph-properties>
    </style:style>
    <style:style style:name="P211" style:parent-style-name="大點一0" style:family="paragraph">
      <style:paragraph-properties fo:margin-left="0.1381in" fo:text-indent="-0.1381in">
        <style:tab-stops/>
      </style:paragraph-properties>
    </style:style>
    <style:style style:name="P212" style:parent-style-name="大點一0" style:family="paragraph">
      <style:paragraph-properties fo:margin-left="0.1381in" fo:text-indent="-0.1381in">
        <style:tab-stops/>
      </style:paragraph-properties>
    </style:style>
    <style:style style:name="P213" style:parent-style-name="大點一0" style:family="paragraph">
      <style:paragraph-properties fo:margin-left="0.1381in" fo:text-indent="-0.1381in">
        <style:tab-stops/>
      </style:paragraph-properties>
    </style:style>
    <style:style style:name="P214" style:parent-style-name="大點一0" style:family="paragraph">
      <style:paragraph-properties fo:margin-left="0.1381in" fo:text-indent="-0.1381in">
        <style:tab-stops/>
      </style:paragraph-properties>
    </style:style>
    <style:style style:name="P215" style:parent-style-name="大點一0" style:family="paragraph">
      <style:paragraph-properties fo:margin-left="0.1381in" fo:text-indent="-0.1381in">
        <style:tab-stops/>
      </style:paragraph-properties>
    </style:style>
    <style:style style:name="P216" style:parent-style-name="大點一0" style:family="paragraph">
      <style:paragraph-properties fo:margin-left="0.1381in" fo:text-indent="-0.1381in">
        <style:tab-stops/>
      </style:paragraph-properties>
    </style:style>
    <style:style style:name="P217" style:parent-style-name="大點一0" style:family="paragraph">
      <style:paragraph-properties fo:margin-left="0.1381in" fo:text-indent="-0.1381in">
        <style:tab-stops/>
      </style:paragraph-properties>
    </style:style>
    <style:style style:name="P218" style:parent-style-name="大點一0" style:family="paragraph">
      <style:paragraph-properties fo:margin-left="0.1381in" fo:text-indent="-0.1381in">
        <style:tab-stops/>
      </style:paragraph-properties>
    </style:style>
    <style:style style:name="P219" style:parent-style-name="大點一0" style:family="paragraph">
      <style:paragraph-properties fo:margin-left="0.1381in" fo:text-indent="-0.1381in">
        <style:tab-stops/>
      </style:paragraph-properties>
    </style:style>
    <style:style style:name="P220" style:parent-style-name="大點一0" style:family="paragraph">
      <style:paragraph-properties fo:margin-left="0.1381in" fo:text-indent="-0.1381in">
        <style:tab-stops/>
      </style:paragraph-properties>
    </style:style>
    <style:style style:name="P221" style:parent-style-name="大點一0" style:family="paragraph">
      <style:paragraph-properties fo:margin-left="0.1381in" fo:text-indent="-0.1381in">
        <style:tab-stops/>
      </style:paragraph-properties>
    </style:style>
    <style:style style:name="P222" style:parent-style-name="大點一0" style:family="paragraph">
      <style:paragraph-properties fo:margin-left="0.1381in" fo:text-indent="-0.1381in">
        <style:tab-stops/>
      </style:paragraph-properties>
    </style:style>
    <style:style style:name="P223" style:parent-style-name="大點一0" style:family="paragraph">
      <style:paragraph-properties fo:margin-left="0.1381in" fo:text-indent="-0.1381in">
        <style:tab-stops/>
      </style:paragraph-properties>
    </style:style>
    <style:style style:name="P224" style:parent-style-name="大點一0" style:family="paragraph">
      <style:paragraph-properties fo:margin-left="0.1381in" fo:text-indent="-0.1381in">
        <style:tab-stops/>
      </style:paragraph-properties>
    </style:style>
    <style:style style:name="P225" style:parent-style-name="大點一0" style:family="paragraph">
      <style:paragraph-properties fo:margin-left="0.1381in" fo:text-indent="-0.1381in">
        <style:tab-stops/>
      </style:paragraph-properties>
    </style:style>
    <style:style style:name="P226" style:parent-style-name="大點一0" style:family="paragraph">
      <style:paragraph-properties fo:margin-left="0.1381in" fo:text-indent="-0.1381in">
        <style:tab-stops/>
      </style:paragraph-properties>
    </style:style>
    <style:style style:name="P227" style:parent-style-name="大點一0" style:family="paragraph">
      <style:paragraph-properties fo:margin-left="0.1381in" fo:text-indent="-0.1381in">
        <style:tab-stops/>
      </style:paragraph-properties>
    </style:style>
    <style:style style:name="P228" style:parent-style-name="大點一0" style:family="paragraph">
      <style:paragraph-properties fo:margin-left="0.1381in" fo:text-indent="-0.1381in">
        <style:tab-stops/>
      </style:paragraph-properties>
    </style:style>
    <style:style style:name="P229" style:parent-style-name="大點一0" style:family="paragraph">
      <style:paragraph-properties fo:margin-left="0.1381in" fo:text-indent="-0.1381in">
        <style:tab-stops/>
      </style:paragraph-properties>
    </style:style>
    <style:style style:name="P230" style:parent-style-name="大點一0" style:family="paragraph">
      <style:paragraph-properties fo:margin-left="0.1381in" fo:text-indent="-0.1381in">
        <style:tab-stops/>
      </style:paragraph-properties>
    </style:style>
    <style:style style:name="P231" style:parent-style-name="大點一0" style:family="paragraph">
      <style:paragraph-properties fo:margin-left="0.1381in" fo:text-indent="-0.1381in">
        <style:tab-stops/>
      </style:paragraph-properties>
    </style:style>
    <style:style style:name="P232" style:parent-style-name="大點一0" style:family="paragraph">
      <style:paragraph-properties fo:margin-left="0.1381in" fo:text-indent="-0.1381in">
        <style:tab-stops/>
      </style:paragraph-properties>
    </style:style>
    <style:style style:name="P233" style:parent-style-name="大點一0" style:family="paragraph">
      <style:paragraph-properties fo:text-align="center" fo:margin-left="0in" fo:text-indent="0in">
        <style:tab-stops/>
      </style:paragraph-properties>
    </style:style>
    <style:style style:name="P234" style:parent-style-name="大點一0" style:family="paragraph">
      <style:paragraph-properties fo:text-align="center" fo:margin-left="0in" fo:text-indent="0in">
        <style:tab-stops/>
      </style:paragraph-properties>
    </style:style>
    <style:style style:name="T235" style:parent-style-name="預設段落字型" style:family="text">
      <style:text-properties style:font-name-complex="標楷體" style:font-weight-complex="bold"/>
    </style:style>
    <style:style style:name="TableColumn237" style:family="table-column">
      <style:table-column-properties style:column-width="1.4131in" style:use-optimal-column-width="false"/>
    </style:style>
    <style:style style:name="TableColumn238" style:family="table-column">
      <style:table-column-properties style:column-width="5.2034in" style:use-optimal-column-width="false"/>
    </style:style>
    <style:style style:name="Table236" style:family="table">
      <style:table-properties style:width="6.6166in" fo:margin-left="0in" table:align="center"/>
    </style:style>
    <style:style style:name="TableRow239" style:family="table-row">
      <style:table-row-properties style:min-row-height="0.720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" style:family="paragraph">
      <style:text-properties style:font-name="標楷體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size-complex="14pt"/>
    </style:style>
    <style:style style:name="TableRow246" style:family="table-row">
      <style:table-row-properties style:min-row-height="0.5319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" style:family="paragraph">
      <style:text-properties style:font-name="標楷體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" style:family="paragraph">
      <style:paragraph-properties fo:text-align="start" fo:margin-top="0.125in" fo:margin-bottom="0.125in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257" style:parent-style-name="預設段落字型" style:family="text">
      <style:text-properties style:font-name="標楷體" style:font-size-complex="14pt"/>
    </style:style>
    <style:style style:name="T258" style:parent-style-name="預設段落字型" style:family="text">
      <style:text-properties style:font-name="標楷體" style:font-size-complex="14pt"/>
    </style:style>
    <style:style style:name="T259" style:parent-style-name="預設段落字型" style:family="text">
      <style:text-properties style:font-name="標楷體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P261" style:parent-style-name="表格" style:family="paragraph">
      <style:paragraph-properties fo:text-align="start" fo:margin-top="0.125in" fo:margin-bottom="0.125in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63" style:parent-style-name="預設段落字型" style:family="text">
      <style:text-properties style:font-name="標楷體" style:font-size-complex="14pt"/>
    </style:style>
    <style:style style:name="P264" style:parent-style-name="表格" style:family="paragraph">
      <style:paragraph-properties fo:text-align="star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" style:family="paragraph">
      <style:text-properties style:font-name="標楷體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表格" style:family="paragraph">
      <style:paragraph-properties fo:text-align="start"/>
      <style:text-properties style:font-name="標楷體" style:font-size-complex="14pt"/>
    </style:style>
    <style:style style:name="TableRow272" style:family="table-row">
      <style:table-row-properties style:min-row-height="0.3937in" style:use-optimal-row-height="false" fo:keep-together="always"/>
    </style:style>
    <style:style style:name="P273" style:parent-style-name="表格" style:family="paragraph">
      <style:text-properties style:font-name="標楷體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表格" style:family="paragraph">
      <style:paragraph-properties fo:text-align="start"/>
      <style:text-properties style:font-name="標楷體" style:font-size-complex="14pt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表格" style:family="paragraph">
      <style:text-properties style:font-name="標楷體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表格" style:family="paragraph">
      <style:paragraph-properties fo:text-align="start"/>
      <style:text-properties style:font-name="標楷體" style:font-size-complex="14pt"/>
    </style:style>
    <style:style style:name="TableRow280" style:family="table-row">
      <style:table-row-properties style:min-row-height="0.5208in" style:use-optimal-row-height="false" fo:keep-together="always"/>
    </style:style>
    <style:style style:name="P281" style:parent-style-name="表格" style:family="paragraph">
      <style:text-properties style:font-name="標楷體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表格" style:family="paragraph">
      <style:paragraph-properties fo:text-align="start"/>
      <style:text-properties style:font-name="標楷體" style:font-size-complex="14pt"/>
    </style:style>
    <style:style style:name="P284" style:parent-style-name="表格" style:family="paragraph">
      <style:paragraph-properties fo:text-align="start"/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P287" style:parent-style-name="表格" style:family="paragraph">
      <style:paragraph-properties fo:text-align="star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89" style:parent-style-name="預設段落字型" style:family="text">
      <style:text-properties style:font-name="標楷體" style:font-size-complex="14pt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P293" style:parent-style-name="表格" style:family="paragraph">
      <style:paragraph-properties fo:text-align="star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P299" style:parent-style-name="表格" style:family="paragraph">
      <style:paragraph-properties fo:text-align="start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P302" style:parent-style-name="表格" style:family="paragraph">
      <style:paragraph-properties fo:text-align="start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P305" style:parent-style-name="表格" style:family="paragraph">
      <style:paragraph-properties fo:text-align="start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P311" style:parent-style-name="表格" style:family="paragraph">
      <style:paragraph-properties fo:text-align="star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Webdings" style:font-name-asian="Webdings" style:font-name-complex="Webdings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5208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表格" style:family="paragraph">
      <style:text-properties style:font-name="標楷體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表格" style:family="paragraph">
      <style:paragraph-properties fo:text-align="start"/>
      <style:text-properties style:font-name="標楷體" style:font-size-complex="14pt"/>
    </style:style>
    <style:style style:name="TableRow321" style:family="table-row">
      <style:table-row-properties style:min-row-height="0.520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表格" style:family="paragraph">
      <style:text-properties style:font-name="標楷體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表格" style:family="paragraph">
      <style:paragraph-properties fo:text-align="start"/>
      <style:text-properties style:font-name="標楷體" style:font-size-complex="14pt"/>
    </style:style>
    <style:style style:name="TableRow326" style:family="table-row">
      <style:table-row-properties style:min-row-height="0.502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表格" style:family="paragraph">
      <style:text-properties style:font-name="標楷體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表格" style:family="paragraph">
      <style:text-properties style:font-name="標楷體" style:font-size-complex="14pt"/>
    </style:style>
    <style:style style:name="P331" style:parent-style-name="大點一0" style:family="paragraph">
      <style:paragraph-properties fo:margin-left="0.3888in" fo:text-indent="-0.3888in">
        <style:tab-stops/>
      </style:paragraph-properties>
    </style:style>
    <style:style style:name="P332" style:parent-style-name="大點一0" style:family="paragraph">
      <style:paragraph-properties fo:margin-left="0.3888in" fo:text-indent="-0.3888in">
        <style:tab-stops/>
      </style:paragraph-properties>
    </style:style>
    <style:style style:name="P333" style:parent-style-name="大點一0" style:family="paragraph">
      <style:paragraph-properties fo:margin-left="0.3888in" fo:text-indent="-0.3888in">
        <style:tab-stops/>
      </style:paragraph-properties>
    </style:style>
    <style:style style:name="P334" style:parent-style-name="大點一0" style:family="paragraph">
      <style:paragraph-properties fo:margin-left="0.3888in" fo:text-indent="-0.3888in">
        <style:tab-stops/>
      </style:paragraph-properties>
    </style:style>
    <style:style style:name="P335" style:parent-style-name="大點一0" style:family="paragraph">
      <style:paragraph-properties fo:margin-left="0.3888in" fo:text-indent="-0.3888in">
        <style:tab-stops/>
      </style:paragraph-properties>
    </style:style>
    <style:style style:name="P336" style:parent-style-name="大點一0" style:family="paragraph">
      <style:paragraph-properties fo:margin-left="0.3888in" fo:text-indent="-0.3888in">
        <style:tab-stops/>
      </style:paragraph-properties>
    </style:style>
    <style:style style:name="P337" style:parent-style-name="大點一0" style:family="paragraph">
      <style:paragraph-properties fo:margin-left="0.3888in" fo:text-indent="-0.3888in">
        <style:tab-stops/>
      </style:paragraph-properties>
    </style:style>
    <style:style style:name="P338" style:parent-style-name="大點一0" style:family="paragraph">
      <style:paragraph-properties fo:margin-left="0.3888in" fo:text-indent="-0.3888in">
        <style:tab-stops/>
      </style:paragraph-properties>
    </style:style>
    <style:style style:name="P339" style:parent-style-name="大點一0" style:family="paragraph">
      <style:paragraph-properties fo:margin-left="0.3888in" fo:text-indent="-0.3888in">
        <style:tab-stops/>
      </style:paragraph-properties>
    </style:style>
    <style:style style:name="P340" style:parent-style-name="大點一0" style:family="paragraph">
      <style:paragraph-properties fo:margin-left="0.3888in" fo:text-indent="-0.3888in">
        <style:tab-stops/>
      </style:paragraph-properties>
    </style:style>
    <style:style style:name="P34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2" style:parent-style-name="大點一0" style:family="paragraph">
      <style:paragraph-properties fo:text-align="center" fo:line-height="150%" fo:margin-left="0.7777in" fo:text-indent="-0.7777in">
        <style:tab-stops/>
      </style:paragraph-properties>
      <style:text-properties fo:letter-spacing="0.0972in"/>
    </style:style>
    <style:style style:name="P34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4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2" style:parent-style-name="大點一0" style:family="paragraph">
      <style:paragraph-properties fo:line-height="150%" fo:margin-left="0in" fo:text-indent="0in">
        <style:tab-stops/>
      </style:paragraph-properties>
    </style:style>
    <style:style style:name="P353" style:parent-style-name="大點一0" style:family="paragraph">
      <style:paragraph-properties fo:line-height="150%" fo:margin-left="0in" fo:text-indent="0in">
        <style:tab-stops/>
      </style:paragraph-properties>
    </style:style>
    <style:style style:name="P35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3" style:parent-style-name="大點一0" style:family="paragraph">
      <style:paragraph-properties fo:text-align="center" fo:line-height="150%" fo:margin-left="0.1125in" fo:text-indent="-0.1125in">
        <style:tab-stops/>
      </style:paragraph-properties>
      <style:text-properties fo:letter-spacing="0.0972in"/>
    </style:style>
    <style:style style:name="P364" style:parent-style-name="大點一0" style:family="paragraph">
      <style:paragraph-properties fo:line-height="150%" fo:margin-left="0.1125in" fo:text-indent="-0.1125in">
        <style:tab-stops/>
      </style:paragraph-properties>
      <style:text-properties fo:letter-spacing="0.0972in"/>
    </style:style>
    <style:style style:name="P365" style:parent-style-name="大點一0" style:family="paragraph">
      <style:paragraph-properties fo:line-height="150%" fo:margin-left="0.1125in" fo:text-indent="-0.1125in">
        <style:tab-stops/>
      </style:paragraph-properties>
      <style:text-properties fo:letter-spacing="0.0972in"/>
    </style:style>
    <style:style style:name="P366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67" style:parent-style-name="大點一0" style:family="paragraph">
      <style:paragraph-properties fo:text-align="center" fo:line-height="150%" fo:margin-left="0.3888in" fo:text-indent="-0.3888in">
        <style:tab-stops/>
      </style:paragraph-properties>
    </style:style>
    <style:style style:name="P36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373" style:parent-style-name="預設段落字型" style:family="text">
      <style:text-properties style:font-weight-complex="bold"/>
    </style:style>
    <style:style style:name="P37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2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83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84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85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86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87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88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89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90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91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92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93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94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95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96" style:parent-style-name="大點一0" style:family="paragraph">
      <style:paragraph-properties fo:text-align="center" fo:line-height="150%" fo:margin-left="0in" fo:text-indent="0in">
        <style:tab-stops/>
      </style:paragraph-properties>
    </style:style>
    <style:style style:name="P397" style:parent-style-name="大點一0" style:family="paragraph">
      <style:paragraph-properties fo:text-align="center" fo:line-height="150%" fo:margin-left="0.3888in" fo:text-indent="-0.3888in">
        <style:tab-stops/>
      </style:paragraph-properties>
    </style:style>
    <style:style style:name="TableColumn399" style:family="table-column">
      <style:table-column-properties style:column-width="2.5597in"/>
    </style:style>
    <style:style style:name="TableColumn400" style:family="table-column">
      <style:table-column-properties style:column-width="4.1854in"/>
    </style:style>
    <style:style style:name="Table398" style:family="table">
      <style:table-properties style:width="6.745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" style:family="paragraph">
      <style:paragraph-properties fo:line-height="150%"/>
      <style:text-properties style:font-name="標楷體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" style:family="paragraph">
      <style:paragraph-properties fo:text-align="start" fo:line-height="150%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07" style:parent-style-name="預設段落字型" style:family="text">
      <style:text-properties style:font-name="標楷體" style:font-size-complex="14pt"/>
    </style:style>
    <style:style style:name="P408" style:parent-style-name="表格" style:family="paragraph">
      <style:paragraph-properties fo:text-align="start" fo:line-height="150%"/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10" style:parent-style-name="預設段落字型" style:family="text">
      <style:text-properties style:font-name="標楷體" style:font-size-complex="14pt"/>
    </style:style>
    <style:style style:name="P411" style:parent-style-name="表格" style:family="paragraph">
      <style:paragraph-properties fo:text-align="start" fo:line-height="150%"/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" style:family="paragraph">
      <style:paragraph-properties fo:line-height="150%"/>
      <style:text-properties style:font-name="標楷體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" style:family="paragraph">
      <style:paragraph-properties fo:line-height="150%"/>
      <style:text-properties style:font-name="標楷體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" style:family="paragraph">
      <style:paragraph-properties fo:line-height="150%"/>
      <style:text-properties style:font-name="標楷體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" style:family="paragraph">
      <style:paragraph-properties fo:line-height="150%"/>
      <style:text-properties style:font-name="標楷體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" style:family="paragraph">
      <style:paragraph-properties fo:line-height="150%"/>
      <style:text-properties style:font-name="標楷體" style:font-size-complex="14pt"/>
    </style:style>
    <style:style style:name="TableRow430" style:family="table-row">
      <style:table-row-properties style:min-row-height="6.3166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" style:family="paragraph">
      <style:paragraph-properties fo:line-height="150%"/>
      <style:text-properties style:font-name="標楷體" style:font-size-complex="14pt"/>
    </style:style>
    <style:style style:name="P433" style:parent-style-name="表格" style:family="paragraph">
      <style:paragraph-properties fo:line-height="150%"/>
      <style:text-properties style:font-name="標楷體" style:font-size-complex="14pt"/>
    </style:style>
    <style:style style:name="P434" style:parent-style-name="表格" style:family="paragraph">
      <style:paragraph-properties fo:line-height="150%"/>
      <style:text-properties style:font-name="標楷體" style:font-size-complex="14pt"/>
    </style:style>
    <style:style style:name="P435" style:parent-style-name="表格" style:family="paragraph">
      <style:paragraph-properties fo:line-height="150%"/>
      <style:text-properties style:font-name="標楷體" style:font-size-complex="14pt"/>
    </style:style>
    <style:style style:name="P436" style:parent-style-name="表格" style:family="paragraph">
      <style:paragraph-properties fo:line-height="150%"/>
      <style:text-properties style:font-name="標楷體" style:font-size-complex="14pt"/>
    </style:style>
    <style:style style:name="P437" style:parent-style-name="表格" style:family="paragraph">
      <style:paragraph-properties fo:line-height="150%"/>
      <style:text-properties style:font-name="標楷體" style:font-size-complex="14pt"/>
    </style:style>
    <style:style style:name="P438" style:parent-style-name="表格" style:family="paragraph">
      <style:paragraph-properties fo:line-height="150%"/>
      <style:text-properties style:font-name="標楷體" style:font-size-complex="14pt"/>
    </style:style>
    <style:style style:name="P439" style:parent-style-name="表格" style:family="paragraph">
      <style:paragraph-properties fo:line-height="150%"/>
      <style:text-properties style:font-name="標楷體" style:font-size-complex="14pt"/>
    </style:style>
    <style:style style:name="P440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41" style:parent-style-name="表格" style:family="paragraph">
      <style:paragraph-properties fo:line-height="150%"/>
      <style:text-properties style:font-name="標楷體" style:font-size-complex="14pt"/>
    </style:style>
    <style:style style:name="P442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43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4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0.8465in"/>
    </style:style>
    <style:style style:name="TableColumn477" style:family="table-column">
      <style:table-column-properties style:column-width="1.4805in"/>
    </style:style>
    <style:style style:name="TableColumn478" style:family="table-column">
      <style:table-column-properties style:column-width="4.3666in"/>
    </style:style>
    <style:style style:name="Table475" style:family="table">
      <style:table-properties style:width="6.6937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1.9583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花蓮縣111學年度「學習扶助」教學教具、心得暨學習心得徵選計畫</text:p>
      <text:p text:style-name="P2">一、依據：</text:p>
      <text:p text:style-name="P3"><text:span text:style-name="T4"><text:s/>(</text:span><text:span text:style-name="T5">一</text:span><text:span text:style-name="T6">)<text:s/></text:span><text:span text:style-name="T7">教育部國民及學前教育署補助辦理學習扶助作業要點</text:span><text:span text:style-name="T8">。</text:span></text:p>
      <text:p text:style-name="P9"><text:span text:style-name="T10"><text:s/>(</text:span><text:span text:style-name="T11">二</text:span><text:span text:style-name="T12">)<text:s/></text:span><text:span text:style-name="T13">花蓮縣</text:span><text:span text:style-name="T14">111</text:span><text:span text:style-name="T15">學年度推動學習扶助整體方案</text:span><text:span text:style-name="T16">。</text:span></text:p>
      <text:p text:style-name="P17">二、目的：</text:p>
      <text:p text:style-name="P18"><text:s/>(一)配合學習扶助，發揚扶助弱勢、帶起每個孩子、不放棄任何希望的教育理念。</text:p>
      <text:p text:style-name="P19"><text:s/>(二)透過辦理教具及心得徵選活動，促進實務交流，增進教師教學專業知能，彰顯教學相長成效。</text:p>
      <text:p text:style-name="P20"><text:s/>(三)鼓勵教師進行教學思考，提升教學專業知能，解決「學習低成就」教學現場問題。</text:p>
      <text:p text:style-name="P21">三、辦理單位：</text:p>
      <text:p text:style-name="P22"><text:s/>(一)指導單位：教育部國民及學前教育署</text:p>
      <text:p text:style-name="P23"><text:s/>(二)主辦單位：花蓮縣政府教育處</text:p>
      <text:p text:style-name="P24"><text:s/>(三)承辦單位：花蓮縣北埔國小</text:p>
      <text:p text:style-name="P25">四、辦理期程及地點：111年11月07日止。(地點：北埔國小)</text:p>
      <text:p text:style-name="P26">五、參加對象：各國中小學習扶助人員/現職教師/上學習扶助學生均可參加。</text:p>
      <text:p text:style-name="P27">六、項目與內容</text:p>
      <text:p text:style-name="P28"><text:s/>(一)教學教具</text:p>
      <text:p text:style-name="P29"><text:s text:c="4"/>1.主題：教師進行教學時，期使增進上學習扶助學生理解，為了輔助教學而設計之教具。</text:p>
      <text:p text:style-name="P30"><text:s text:c="4"/>2.內容規範：徵求錄製剪輯國、英、數操作教具影片5~15分鐘內之CD片及實體教具。</text:p>
      <text:p text:style-name="P31"><text:s/>(二)教學心得</text:p>
      <text:p text:style-name="P32"><text:s text:c="4"/>1.主題：學校推動學習扶助之行政或教學心得。</text:p>
      <text:p text:style-name="P33"><text:s text:c="4"/>2.內容規範：徵求每校代表1名，投稿1則，心得字數為1000-1500字。</text:p>
      <text:p text:style-name="P34"><text:s/>(三)學習心得</text:p>
      <text:p text:style-name="P35"><text:s text:c="4"/>1.主題：參與學校推動學習扶助學習過程，積極向上、態度認真，學習效果良好。</text:p>
      <text:p text:style-name="P36"><text:s text:c="4"/>2.內容規範：徵求每校至少代表1名，投稿1則心得字數為國中500-600字，<text:s text:c="14"/></text:p>
      <text:p text:style-name="P37"><text:s text:c="16"/>國小中高年級組400-500字，低年級組200-300字。</text:p>
      <text:p text:style-name="P38"><text:s/>(四)收件：</text:p>
      <text:p text:style-name="P39"><text:s text:c="4"/>1.每校送件件數：每校至少代表1名，送件件數1件。</text:p>
      <text:p text:style-name="P40"><text:s text:c="4"/>2.收件項目：每校代表送件作品需包含紙本（A4）與電子檔資料。</text:p>
      <text:p text:style-name="P41"><text:s text:c="6"/>A.電子檔：檔名以送件作品之「實施心得-校名+作者姓名」來命名，例如：實施心得- <text:s/></text:p>
      <text:p text:style-name="P42"><text:span text:style-name="T43"><text:s text:c="8"/>○○</text:span><text:span text:style-name="T44">國中陳大同。</text:span><text:span text:style-name="T45">Email</text:span><text:span text:style-name="T46">：</text:span><text:span text:style-name="T47">s9843.lisa@msa.hinet.net</text:span><text:span text:style-name="T48"><text:s/></text:span><text:span text:style-name="T49">(</text:span><text:span text:style-name="T50">謝美慧主任</text:span><text:span text:style-name="T51">)</text:span></text:p>
      <text:p text:style-name="P52"><text:s text:c="6"/>B.書面資料：請以作品為單位，繳交含報名表一份（附件1）、授權書一份（附件2）、</text:p>
      <text:p text:style-name="P53"><text:s text:c="8"/>智慧財產切結書一份(附件3)、作品紙本一式3份(附件4)。（報名表、授權書、智</text:p>
      <text:p text:style-name="P54"><text:s text:c="8"/>慧財產切結書請勿裝訂）。</text:p>
      <text:p text:style-name="P55"><text:s text:c="8"/>送件地址：花蓮縣新城鄉北埔村北埔路170號北埔國小(謝美慧主任)。</text:p>
      <text:p text:style-name="P56"><text:s/>(五)收件日期：自民國111年10月3日至11月7日止，以郵戳為憑。</text:p>
      <text:p text:style-name="P57"/>
      <text:p text:style-name="P58"/>
      <text:p text:style-name="P59"/>
      <text:p text:style-name="P60">七、審查標準及獎勵方式：</text:p>
      <text:p text:style-name="P61"><text:s/>(一)教學教具、心得暨學習心得</text:p>
      <text:p text:style-name="P62"><text:s text:c="4"/>1.評審：</text:p>
      <text:p text:style-name="P63">A.初審：由承辦學校工作人員進行初步篩選，剔除不符內容規範、缺件作品。</text:p>
      <text:p text:style-name="P64">B.複審：由承辦單位聘請教學經驗豐富之校長、主任或教師擔任評審，依據以下評選</text:p>
      <text:p text:style-name="P65"><text:s text:c="8"/>標準進行複審。</text:p>
      <text:p text:style-name="P66">2.評選標準：</text:p>
      <text:p text:style-name="P67">A.符合主題：50%</text:p>
      <text:p text:style-name="P68">B.內容充實：30%</text:p>
      <text:p text:style-name="P69">C.文章流利：20%</text:p>
      <text:p text:style-name="P70">(二)成績公告：111年12月1日前網路公告於花蓮縣政府教育處處務公告。</text:p>
      <text:p text:style-name="P71">(三)獎勵方式：</text:p>
      <text:p text:style-name="P72"><text:span text:style-name="T73">1.</text:span><text:span text:style-name="T74">教學教具、心得暨學習心得</text:span><text:span text:style-name="T75">：</text:span></text:p>
      <text:p text:style-name="P76"><text:s text:c="2"/>依評審成績，錄取(教師組、國中組、國小低年級組、國小中年級組、國小高年級組)</text:p>
      <text:p text:style-name="P77"><text:s text:c="2"/>各組特優5名（90分以上）、優選10名（85分以上），佳作20名（80分以上）。</text:p>
      <text:p text:style-name="P78"><text:s text:c="2"/>獎勵方式如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獎項</text:p>
          </table:table-cell>
          <table:table-cell table:style-name="TableCell87">
            <text:p text:style-name="P88">教師組教具、心得</text:p>
          </table:table-cell>
          <table:table-cell table:style-name="TableCell89" table:number-columns-spanned="2">
            <text:p text:style-name="P90">學生組心得</text:p>
          </table:table-cell>
          <table:covered-table-cell/>
        </table:table-row>
        <table:table-row table:style-name="TableRow91">
          <table:table-cell table:style-name="TableCell92">
            <text:p text:style-name="P93">特優6名</text:p>
            <text:p text:style-name="表格"><text:span text:style-name="T94">(</text:span><text:span text:style-name="T95">行政</text:span><text:span text:style-name="T96">2</text:span><text:span text:style-name="T97">名</text:span><text:span text:style-name="T98">、</text:span></text:p>
            <text:p text:style-name="P99">教學4名)</text:p>
          </table:table-cell>
          <table:table-cell table:style-name="TableCell100">
            <text:p text:style-name="P101">1.特優：</text:p>
            <text:p text:style-name="P102"><text:span text:style-name="T103">獎狀</text:span><text:span text:style-name="T104">1</text:span><text:span text:style-name="T105">張。禮卷</text:span><text:span text:style-name="T106">600</text:span><text:span text:style-name="T107">元</text:span><text:span text:style-name="T108">。</text:span></text:p>
            <text:p text:style-name="P109"><text:span text:style-name="T110">依稿費領取標準</text:span><text:span text:style-name="T111">580~870/</text:span><text:span text:style-name="T112">每千字</text:span></text:p>
          </table:table-cell>
          <table:table-cell table:style-name="TableCell113">
            <text:p text:style-name="P114">1.特優：</text:p>
            <text:p text:style-name="P115"><text:span text:style-name="T116">獎狀</text:span><text:span text:style-name="T117">1</text:span><text:span text:style-name="T118">張。禮卷</text:span><text:span text:style-name="T119">300</text:span><text:span text:style-name="T120">元</text:span><text:span text:style-name="T121">。</text:span></text:p>
            <text:p text:style-name="P122"/>
          </table:table-cell>
          <table:table-cell table:style-name="TableCell123">
            <text:p text:style-name="P124">指導老師嘉獎1次</text:p>
          </table:table-cell>
        </table:table-row>
        <table:table-row table:style-name="TableRow125">
          <table:table-cell table:style-name="TableCell126">
            <text:p text:style-name="P127">優選10名</text:p>
            <text:p text:style-name="表格"><text:span text:style-name="T128">(</text:span><text:span text:style-name="T129">行政</text:span><text:span text:style-name="T130">2</text:span><text:span text:style-name="T131">名</text:span><text:span text:style-name="T132">、</text:span></text:p>
            <text:p text:style-name="P133">教學8名)</text:p>
          </table:table-cell>
          <table:table-cell table:style-name="TableCell134">
            <text:p text:style-name="P135">2.優選：</text:p>
            <text:p text:style-name="P136"><text:span text:style-name="T137">獎狀</text:span><text:span text:style-name="T138">1</text:span><text:span text:style-name="T139">張</text:span><text:span text:style-name="T140">。</text:span><text:span text:style-name="T141">禮卷</text:span><text:span text:style-name="T142">500</text:span><text:span text:style-name="T143">元</text:span><text:span text:style-name="T144">。</text:span></text:p>
            <text:p text:style-name="P145"><text:span text:style-name="T146">依稿費領取標準</text:span><text:span text:style-name="T147">580~870/</text:span><text:span text:style-name="T148">每千字</text:span></text:p>
          </table:table-cell>
          <table:table-cell table:style-name="TableCell149">
            <text:p text:style-name="P150">2.優選：</text:p>
            <text:p text:style-name="P151"><text:span text:style-name="T152">獎狀</text:span><text:span text:style-name="T153">1</text:span><text:span text:style-name="T154">張。禮卷</text:span><text:span text:style-name="T155">200</text:span><text:span text:style-name="T156">元</text:span><text:span text:style-name="T157">。</text:span></text:p>
            <text:p text:style-name="P158"/>
          </table:table-cell>
          <table:table-cell table:style-name="TableCell159">
            <text:p text:style-name="P160">指導老師獎狀1張<text:s/></text:p>
          </table:table-cell>
        </table:table-row>
        <table:table-row table:style-name="TableRow161">
          <table:table-cell table:style-name="TableCell162">
            <text:p text:style-name="P163">佳作20名</text:p>
            <text:p text:style-name="表格"><text:span text:style-name="T164">(</text:span><text:span text:style-name="T165">行政</text:span><text:span text:style-name="T166">6</text:span><text:span text:style-name="T167">名</text:span><text:span text:style-name="T168">、</text:span></text:p>
            <text:p text:style-name="P169">教學14名)</text:p>
          </table:table-cell>
          <table:table-cell table:style-name="TableCell170">
            <text:p text:style-name="P171">3.佳作：獎狀1張。</text:p>
          </table:table-cell>
          <table:table-cell table:style-name="TableCell172">
            <text:p text:style-name="P173">3.佳作：獎狀1張。</text:p>
          </table:table-cell>
          <table:table-cell table:style-name="TableCell174">
            <text:p text:style-name="P175">指導老師獎狀1張</text:p>
          </table:table-cell>
        </table:table-row>
      </table:table>
      <text:h text:style-name="P176" text:outline-level="1">2.為維持得獎作品之水準，評審得視參與件數作品水準調整獎項、數量或從缺。</text:h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八、經費需求：111學年度整體行政計畫相關子計畫項下支應。</text:p>
      <text:p text:style-name="P191">九、注意事項</text:p>
      <text:p text:style-name="P192">(一)著作權聲明：</text:p>
      <text:p text:style-name="P193">1.參加甄選之作品不得為另參加或已參加其他公開甄選之得獎作品，且必須遵守著作權法之相關規定。</text:p>
      <text:p text:style-name="P194">2.獲獎（含入選）之作品著作權仍屬原作者所有，而本活動之指導單位及主辦單位擁有非專屬無償使用權，得以任何形式重製、推廣、公佈、發行之權利。</text:p>
      <text:p text:style-name="P195">3.凡經評審通過之入選作品，於此次活動以外媒體刊載使用時，均需註明其曾經參加本</text:p>
      <text:p text:style-name="P196"><text:s text:c="2"/>次活動甄選並入選。</text:p>
      <text:p text:style-name="P197">十、推廣及預期成效：</text:p>
      <text:p text:style-name="P198">(一)落實學習扶助經驗分享，推廣各校參考。</text:p>
      <text:p text:style-name="P199">(二)精進教師教學技巧，促進教師專業發展。</text:p>
      <text:p text:style-name="P200">(三)持續解決教學問題，提升學生學習成效。</text:p>
      <text:p text:style-name="P201">(四)落實推動教育政策，達成教育目標願景。</text:p>
      <text:p text:style-name="P202"><text:span text:style-name="T203">十一</text:span><text:span text:style-name="T204">、</text:span><text:span text:style-name="T205">承辦本活動之相關業務有功人員，依本縣所屬各級學校教育專業人員獎懲作業規定，辦理敘獎。</text:span></text:p>
      <text:p text:style-name="P206"><text:span text:style-name="T207">十二、</text:span><text:span text:style-name="T208">本計畫經報縣府核可後實施，修正時亦同。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《附件一》</text:p>
      <text:p text:style-name="P233">花蓮縣111學年度「學習扶助實施方案」教學教具、心得暨學習心得甄選</text:p>
      <text:p text:style-name="P234"><text:span text:style-name="T235">報名表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校名稱</text:p>
          </table:table-cell>
          <table:table-cell table:style-name="TableCell242">
            <text:p text:style-name="表格"><text:span text:style-name="T243">花蓮縣</text:span><text:span text:style-name="T244"><text:s text:c="10"/></text:span><text:span text:style-name="T245">國民中（小）學</text:span></text:p>
          </table:table-cell>
        </table:table-row>
        <table:table-row table:style-name="TableRow246">
          <table:table-cell table:style-name="TableCell247">
            <text:p text:style-name="P248">參加項目</text:p>
          </table:table-cell>
          <table:table-cell table:style-name="TableCell249">
            <text:p text:style-name="P250"><text:span text:style-name="T251"></text:span><text:span text:style-name="T252">教師教學心得組</text:span><text:span text:style-name="T253">(</text:span><text:span text:style-name="T254">作者人數僅限</text:span><text:span text:style-name="T255">1</text:span><text:span text:style-name="T256">人</text:span><text:span text:style-name="T257">)○</text:span><text:span text:style-name="T258">行政組</text:span><text:span text:style-name="T259">○</text:span><text:span text:style-name="T260">教學組</text:span></text:p>
            <text:p text:style-name="P261"><text:span text:style-name="T262"></text:span><text:span text:style-name="T263">教師教具組</text:span></text:p>
            <text:p text:style-name="P264"><text:span text:style-name="T265"></text:span><text:span text:style-name="T266">學生學習心得組</text:span></text:p>
          </table:table-cell>
        </table:table-row>
        <table:table-row table:style-name="TableRow267">
          <table:table-cell table:style-name="TableCell268" table:number-rows-spanned="4">
            <text:p text:style-name="P269">作者</text:p>
          </table:table-cell>
          <table:table-cell table:style-name="TableCell270">
            <text:p text:style-name="P271">姓名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電話（O）：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電話（M）：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職稱：</text:p>
            <text:p text:style-name="P284"><text:span text:style-name="T285"></text:span><text:span text:style-name="T286">現職教師</text:span></text:p>
            <text:p text:style-name="P287"><text:span text:style-name="T288"></text:span><text:span text:style-name="T289">儲備教師</text:span><text:span text:style-name="T290">(</text:span><text:span text:style-name="T291">具有教師證者</text:span><text:span text:style-name="T292">)</text:span></text:p>
            <text:p text:style-name="P293"><text:span text:style-name="T294"></text:span><text:span text:style-name="T295">大學生</text:span><text:span text:style-name="T296">(</text:span><text:span text:style-name="T297">在學學生</text:span><text:span text:style-name="T298">)</text:span></text:p>
            <text:p text:style-name="P299"><text:span text:style-name="T300"></text:span><text:span text:style-name="T301">退休菁英</text:span></text:p>
            <text:p text:style-name="P302"><text:span text:style-name="T303"></text:span><text:span text:style-name="T304">國中學生</text:span></text:p>
            <text:p text:style-name="P305"><text:span text:style-name="T306"></text:span><text:span text:style-name="T307">國小學生</text:span><text:span text:style-name="T308">(</text:span><text:span text:style-name="T309">低年級、中年級、高年級</text:span><text:span text:style-name="T310">)</text:span></text:p>
            <text:p text:style-name="P311"><text:span text:style-name="T312"><text:s text:c="2"/></text:span><text:span text:style-name="T313"></text:span><text:span text:style-name="T314">指導老師姓名：</text:span><text:span text:style-name="T315"><text:s text:c="14"/></text:span></text:p>
          </table:table-cell>
        </table:table-row>
        <table:table-row table:style-name="TableRow316">
          <table:table-cell table:style-name="TableCell317">
            <text:p text:style-name="P318">通訊地址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電子信箱：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日期</text:p>
          </table:table-cell>
          <table:table-cell table:style-name="TableCell329">
            <text:p text:style-name="P330">中華民國<text:s/>111年<text:s text:c="4"/>月<text:s text:c="4"/>日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《附件二》</text:p>
      <text:p text:style-name="P342">使用授權書</text:p>
      <text:p text:style-name="P343"><text:s text:c="4"/>茲授權花蓮縣政府教育處為宣傳或教學使用，得以各種方式、永久、不限地區，重製、編輯、改作、引用、公開展示、公開陳列、公開播送、公開上映、公開傳輸、重新格式化、散布參賽作品，並得再授權他人使用。</text:p>
      <text:p text:style-name="P344">此致<text:s text:c="7"/>花蓮縣政府教育處</text:p>
      <text:p text:style-name="P345"/>
      <text:p text:style-name="P346">授權立書人：<text:s text:c="15"/>（簽章）</text:p>
      <text:p text:style-name="P347">身分證字號：</text:p>
      <text:p text:style-name="P348">出生年月日：</text:p>
      <text:p text:style-name="P349">授權立書人：<text:s text:c="15"/>（簽章）</text:p>
      <text:p text:style-name="P350">身分證字號：</text:p>
      <text:p text:style-name="P351">出生年月日：</text:p>
      <text:p text:style-name="P352"/>
      <text:p text:style-name="P353">備註: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1.請以正楷文字詳細填寫。</text:p>
      <text:p text:style-name="P362">2.授權立書人請填寫本稿件參與所有人員。</text:p>
      <text:p text:style-name="P363">中華民國111年<text:s text:c="2"/>月<text:s text:c="2"/>日</text:p>
      <text:p text:style-name="P364"/>
      <text:p text:style-name="P365"/>
      <text:p text:style-name="P366">《附件三》</text:p>
      <text:p text:style-name="P367">智慧財產切結書</text:p>
      <text:p text:style-name="P368">本人<text:s text:c="10"/>參加花蓮縣<text:span text:style-name="T369">111</text:span><text:span text:style-name="T370">學年度</text:span><text:span text:style-name="T371">(</text:span><text:span text:style-name="T372">教學、學習</text:span><text:span text:style-name="T373">)</text:span>心得徵選活動，其參與選拔之作品未涉及抄襲，如有抄襲情事，得由主辦單位取消參選及得獎資格，並收回各式獎勵，本人無任何異議，並放棄先訴抗辯權。</text:p>
      <text:p text:style-name="P374"/>
      <text:p text:style-name="P375">此致<text:s text:c="7"/></text:p>
      <text:p text:style-name="P376">花蓮縣政府教育處</text:p>
      <text:p text:style-name="P377"/>
      <text:p text:style-name="P378">立<text:s text:c="2"/>書<text:s text:c="2"/>人：<text:s text:c="15"/>（簽章）</text:p>
      <text:p text:style-name="P379">身分證字號：</text:p>
      <text:p text:style-name="P380">出生年月日：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中華民國<text:s/>111<text:s/>年<text:s text:c="8"/>月<text:s text:c="6"/>日</text:p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《附件四》花蓮縣111學年度學習扶助實施方案學習扶助教學教具、心得暨學習心得徵選</text:p>
      <text:p text:style-name="P397">參考範例格式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學習扶助申請類型</text:p>
          </table:table-cell>
          <table:table-cell table:style-name="TableCell404">
            <text:p text:style-name="P405"><text:span text:style-name="T406"></text:span><text:span text:style-name="T407">一般學習扶助學校</text:span></text:p>
            <text:p text:style-name="P408"><text:span text:style-name="T409"></text:span><text:span text:style-name="T410">特定學習扶助學校</text:span></text:p>
            <text:p text:style-name="P411"><text:span text:style-name="T412"></text:span><text:span text:style-name="T413">其他</text:span><text:span text:style-name="T414">_____________(</text:span><text:span text:style-name="T415">例如學校實驗計畫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作者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題目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內容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</table:table-row>
      </table:table>
      <text:p text:style-name="P444"/>
      <text:soft-page-break/>
      <text:p text:style-name="P445">花蓮縣111學年度「學習扶助」教學教具、心得暨學習心得徵選計畫</text:p>
      <text:p text:style-name="P446">回饋單</text:p>
      <text:p text:style-name="P447">各位師長、同學您好：</text:p>
      <text:p text:style-name="P448"><text:s text:c="4"/>非常感謝您參與本次「學習扶助」教學教具、心得暨學習心得徵選，希望活動的安排能讓你有豐富的收穫。為使下一次活動更臻完美，請您依本次參加活動的感受，提供寶貴的建議與回饋，以作為日後舉辦類似活動之參考，再次謝謝您！<text:s text:c="52"/>北埔國小<text:s text:c="65"/></text:p>
      <text:p text:style-name="P449">填表日期：111年<text:s text:c="4"/>月<text:s text:c="3"/>日</text:p>
      <text:p text:style-name="P450">一、對活動的安排</text:p>
      <text:p text:style-name="P451"><text:s text:c="39"/>非常<text:s text:c="3"/>滿<text:s text:c="4"/>尚<text:s text:c="3"/>不<text:s text:c="4"/>非常</text:p>
      <text:p text:style-name="P452"><text:s text:c="39"/>滿意<text:s text:c="3"/>意<text:s text:c="4"/>可<text:s text:c="3"/>滿意<text:s text:c="2"/>不滿意</text:p>
      <text:p text:style-name="P453">1.您對活動時間安排之滿意程度<text:s text:c="11"/>□ <text:s text:c="3"/>□ <text:s text:c="3"/>□ <text:s text:c="3"/>□ <text:s text:c="4"/>□</text:p>
      <text:p text:style-name="P454">2.您對本活動內容安排之滿意程度<text:s text:c="9"/>□ <text:s text:c="3"/>□ <text:s text:c="3"/>□ <text:s text:c="3"/>□ <text:s text:c="4"/>□</text:p>
      <text:p text:style-name="P455">3.您對本活動實用性之滿意程度<text:s text:c="11"/>□ <text:s text:c="3"/>□ <text:s text:c="3"/>□<text:s text:c="4"/>□ <text:s text:c="4"/>□</text:p>
      <text:p text:style-name="P456">4.您對本活動整體感的滿意程度<text:s text:c="11"/>□ <text:s text:c="3"/>□ <text:s text:c="3"/>□ <text:s text:c="3"/>□ <text:s text:c="4"/>□</text:p>
      <text:p text:style-name="P457"><text:s text:c="16"/></text:p>
      <text:p text:style-name="P458">二、<text:tab/>其他建議</text:p>
      <text:p text:style-name="P459">1.<text:tab/>其他意見與建議：<text:s text:c="42"/></text:p>
      <text:p text:style-name="P460"><text:s text:c="58"/></text:p>
      <text:p text:style-name="P461">2.<text:tab/>希望以後能安排哪些主題：<text:s text:c="36"/></text:p>
      <text:p text:style-name="P462"><text:s text:c="5"/><text:s text:c="53"/></text:p>
      <text:p text:style-name="P463"/>
      <text:p text:style-name="P464">問卷到此結束，謝謝您的填答！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花蓮縣111學年度「學習扶助」教學教具、心得暨學習心得</text:p>
      <text:p text:style-name="P474">徵選計畫成效評估表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編號</text:p>
          </table:table-cell>
          <table:table-cell table:style-name="TableCell482">
            <text:p text:style-name="P483">項目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一</text:p>
          </table:table-cell>
          <table:table-cell table:style-name="TableCell489">
            <text:p text:style-name="P490">活動名稱及主題</text:p>
          </table:table-cell>
          <table:table-cell table:style-name="TableCell491">
            <text:p text:style-name="P492">□學習扶助教具</text:p>
            <text:p text:style-name="P493">□教學心得</text:p>
            <text:p text:style-name="P494">□學習心得</text:p>
          </table:table-cell>
        </table:table-row>
        <table:table-row table:style-name="TableRow495">
          <table:table-cell table:style-name="TableCell496">
            <text:p text:style-name="P497">二</text:p>
          </table:table-cell>
          <table:table-cell table:style-name="TableCell498">
            <text:p text:style-name="P499">時間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三</text:p>
          </table:table-cell>
          <table:table-cell table:style-name="TableCell505">
            <text:p text:style-name="P506">對象</text:p>
          </table:table-cell>
          <table:table-cell table:style-name="TableCell507">
            <text:p text:style-name="P508">縣內參與學習扶助教師及學生</text:p>
          </table:table-cell>
        </table:table-row>
        <table:table-row table:style-name="TableRow509">
          <table:table-cell table:style-name="TableCell510">
            <text:p text:style-name="P511">四</text:p>
          </table:table-cell>
          <table:table-cell table:style-name="TableCell512">
            <text:p text:style-name="P513">參加人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五</text:p>
          </table:table-cell>
          <table:table-cell table:style-name="TableCell519">
            <text:p text:style-name="P520">參加人數比例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六</text:p>
          </table:table-cell>
          <table:table-cell table:style-name="TableCell526">
            <text:p text:style-name="P527">研習滿意度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七</text:p>
          </table:table-cell>
          <table:table-cell table:style-name="TableCell533">
            <text:p text:style-name="P534">參加心得</text:p>
          </table:table-cell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標楷體" style:font-name-complex="新細明體" style:font-weight-complex="bold" fo:font-size="16pt" style:font-size-asian="16pt" style:font-size-complex="17pt" fo:hyphenate="false"/>
    </style:style>
    <style:style style:name="內文" style:display-name="內文" style:family="paragraph" style:default-outline-level="3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標楷體" style:font-name-complex="新細明體" style:font-weight-complex="bold" style:letter-kerning="true" fo:font-size="16pt" style:font-size-asian="16pt" style:font-size-complex="17pt"/>
    </style:style>
    <style:style style:name="大點一" style:display-name="大點一" style:family="paragraph" style:parent-style-name="內文" style:default-outline-level="2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大點一0" style:display-name="大點(一)" style:family="paragraph" style:parent-style-name="內文" style:default-outline-level="3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大點一字元" style:display-name="大點一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大點一字元0" style:display-name="大點(一) 字元" style:family="text">
      <style:text-properties style:font-name="標楷體" style:font-name-asian="標楷體" fo:font-size="14pt" style:font-size-asian="14pt" style:font-size-complex="14pt"/>
    </style:style>
    <style:style style:name="表格" style:display-name="表格" style:family="paragraph" style:parent-style-name="內文" style:default-outline-level="3">
      <style:paragraph-properties style:snap-to-layout-grid="false" fo:text-align="center"/>
      <style:text-properties style:font-name-asian="標楷體" fo:font-size="14pt" style:font-size-asian="14pt" fo:hyphenate="false"/>
    </style:style>
    <style:style style:name="表格字元" style:display-name="表格 字元" style:family="text">
      <style:text-properties style:font-name-asian="標楷體" fo:font-size="14pt" style:font-size-asian="14pt"/>
    </style:style>
    <style:style style:name="頁首" style:display-name="頁首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標題" style:display-name="計畫標題" style:family="paragraph" style:parent-style-name="內文" style:default-outline-level="3">
      <style:paragraph-properties style:snap-to-layout-grid="false" fo:text-align="center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耕境</dc:creator>
    <meta:creation-date>2022-09-29T02:05:00Z</meta:creation-date>
    <dc:date>2022-09-29T02:07:00Z</dc:date>
    <meta:template xlink:href="Normal.dotm" xlink:type="simple"/>
    <meta:editing-cycles>4</meta:editing-cycles>
    <meta:editing-duration>PT120S</meta:editing-duration>
    <meta:document-statistic meta:page-count="9" meta:paragraph-count="8" meta:word-count="605" meta:character-count="4049" meta:row-count="28" meta:non-whitespace-character-count="3452"/>
  </office:meta>
</office:document-meta>
</file>