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/>
      <style:text-properties fo:hyphenate="false"/>
    </style:style>
    <style:style style:name="P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fo:text-align-last="justify" style:justify-single-word="false" fo:orphans="0" fo:widows="0" fo:hyphenation-ladder-count="no-limit" style:register-true="false" fo:text-indent="0cm" style:auto-text-indent="false" fo:background-color="transparent" style:snap-to-layout-grid="false"/>
      <style:text-properties fo:hyphenate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切　結　書</text:p>
      <text:p text:style-name="P1"/>
      <text:p text:style-name="P7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1學年度國民中小學校長甄選，依據簡章</text:span></text:span><text:span text:style-name="預設段落字型"><text:span text:style-name="T3">二-（四）</text:span></text:span><text:span text:style-name="預設段落字型"><text:span text:style-name="T1">聲明如下：</text:span></text:span></text:p>
      <text:p text:style-name="P3"/>
      <text:p text:style-name="P4"><text:span text:style-name="預設段落字型"><text:span text:style-name="T1">1.未具有教師法第十四條第一項、第十五條第一項、第十六條第一項各款之情事。</text:span></text:span></text:p>
      <text:p text:style-name="P4"><text:span text:style-name="預設段落字型"><text:span text:style-name="T1">2.最近三年未曾受刑事、懲戒處分或記過以上行政處分。</text:span></text:span></text:p>
      <text:p text:style-name="P3"/>
      <text:p text:style-name="P5"><text:span text:style-name="預設段落字型"><text:span text:style-name="T1">　　縱因事前未察覺，而於放榜後經發現有上述事實者，取消錄取資格，本人無任何異議，並放棄先訴抗辯權，特此切結，以資證明。</text:span></text:span></text:p>
      <text:p text:style-name="P3"/>
      <text:p text:style-name="P2">具書人：　　　　　　　　　　（簽名蓋章）</text:p>
      <text:p text:style-name="P2">服務學校：</text:p>
      <text:p text:style-name="P2">身分證統一編號：</text:p>
      <text:p text:style-name="P2">聯絡電話：</text:p>
      <text:p text:style-name="P2">聯絡地址：</text:p>
      <text:p text:style-name="P2"/>
      <text:p text:style-name="P6"><text:span text:style-name="預設段落字型"><text:span text:style-name="T1">中華民國111年12月19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1-11T09:21:00Z</meta:creation-date>
    <dc:date>2022-12-06T10:44:46.890000000</dc:date>
    <meta:print-date>2015-12-01T02:13:00Z</meta:print-date>
    <meta:editing-cycles>5</meta:editing-cycles>
    <meta:editing-duration>PT10M46S</meta:editing-duration>
    <meta:document-statistic meta:table-count="0" meta:image-count="0" meta:object-count="0" meta:page-count="1" meta:paragraph-count="11" meta:word-count="199" meta:character-count="230" meta:non-whitespace-character-count="207"/>
    <meta:template xlink:type="simple" xlink:actuate="onRequest" xlink:title="" xlink:href="../../../../110學年度-甄選/校長甄選委員會/1101124第1次會議/切結書.odt/Normal"/>
  </office:meta>
</office:document-meta>
</file>