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79cm" fo:margin-left="0.751cm" fo:margin-top="0cm" fo:margin-bottom="0cm" table:align="left" style:writing-mode="lr-tb"/>
    </style:style>
    <style:style style:name="表格1.A" style:family="table-column">
      <style:table-column-properties style:column-width="4.26cm"/>
    </style:style>
    <style:style style:name="表格1.B" style:family="table-column">
      <style:table-column-properties style:column-width="11.24cm"/>
    </style:style>
    <style:style style:name="表格1.C" style:family="table-column">
      <style:table-column-properties style:column-width="0.18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2" style:family="table-row">
      <style:table-row-properties style:min-row-height="2.159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3" style:family="table-row">
      <style:table-row-properties style:min-row-height="1.058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 style:font-size-complex="12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cm" fo:margin-right="0cm" fo:text-indent="3.387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style:font-name="標楷體" style:letter-kerning="false" style:font-name-asian="標楷體1" style:font-name-complex="新細明體" style:font-size-complex="12pt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1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2"><text:span text:style-name="T2">學校帳戶資料</text:span></text:p>
          </table:table-cell>
          <table:table-cell table:style-name="表格1.C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2"><text:span text:style-name="T3">學校名稱 : <text:s text:c="10"/>(全銜)</text:span></text:p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"><text:span text:style-name="T3">學校匯款戶名:</text:span></text:p>
          </table:table-cell>
          <table:table-cell table:style-name="表格1.B3" office:value-type="string">
            <text:p text:style-name="P2"><text:span text:style-name="T4">　</text:span></text:p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"><text:span text:style-name="T3">匯款銀行:</text:span></text:p>
          </table:table-cell>
          <table:table-cell table:style-name="表格1.B3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"><text:span text:style-name="T3">分 <text:s/>行: </text:span></text:p>
          </table:table-cell>
          <table:table-cell table:style-name="表格1.B3" office:value-type="string">
            <text:p text:style-name="P2"><text:span text:style-name="T4">　</text:span></text:p>
          </table:table-cell>
          <table:table-cell table:style-name="表格1.C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"><text:span text:style-name="T3">解款行庫代號:</text:span></text:p>
          </table:table-cell>
          <table:table-cell table:style-name="表格1.B3" office:value-type="string">
            <text:p text:style-name="P2"><text:span text:style-name="T4">　</text:span></text:p>
          </table:table-cell>
          <table:table-cell table:style-name="表格1.C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"><text:span text:style-name="T3">帳 <text:s/>號:</text:span></text:p>
          </table:table-cell>
          <table:table-cell table:style-name="表格1.B3" office:value-type="string">
            <text:p text:style-name="P2"><text:span text:style-name="T4">　</text:span></text:p>
          </table:table-cell>
          <table:table-cell table:style-name="表格1.C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"><text:span text:style-name="T3">統一編號:</text:span></text:p>
          </table:table-cell>
          <table:table-cell table:style-name="表格1.B3" office:value-type="string">
            <text:p text:style-name="P2"><text:span text:style-name="T4">　</text:span></text:p>
          </table:table-cell>
          <table:table-cell table:style-name="表格1.C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"><text:span text:style-name="T3">學校地址:</text:span></text:p>
          </table:table-cell>
          <table:table-cell table:style-name="表格1.B3" office:value-type="string">
            <text:p text:style-name="P2"><text:span text:style-name="T4">　</text:span></text:p>
          </table:table-cell>
          <table:table-cell table:style-name="表格1.C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"><text:span text:style-name="T3">聯絡單位/聯絡人:</text:span></text:p>
          </table:table-cell>
          <table:table-cell table:style-name="表格1.B3" office:value-type="string">
            <text:p text:style-name="P1"/>
          </table:table-cell>
          <table:table-cell table:style-name="表格1.C2" office:value-type="string">
            <text:p text:style-name="P2"><text:span text:style-name="T4"><text:s text:c="2"/>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3">電 話:</text:span></text:p>
          </table:table-cell>
          <table:table-cell table:style-name="表格1.B3" office:value-type="string">
            <text:p text:style-name="P2"><text:span text:style-name="T4">　</text:span></text:p>
          </table:table-cell>
          <table:table-cell table:style-name="表格1.C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"><text:span text:style-name="T3">Email:</text:span></text:p>
          </table:table-cell>
          <table:table-cell table:style-name="表格1.B3" office:value-type="string">
            <text:p text:style-name="P2"><text:span text:style-name="T4">　</text:span></text:p>
          </table:table-cell>
          <table:table-cell table:style-name="表格1.C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"><text:span text:style-name="T3">傳 真:</text:span></text:p>
          </table:table-cell>
          <table:table-cell table:style-name="表格1.B3" office:value-type="string">
            <text:p text:style-name="P2"><text:span text:style-name="T4">　</text:span></text:p>
          </table:table-cell>
          <table:table-cell table:style-name="表格1.C2" office:value-type="string">
            <text:p text:style-name="P1"/>
          </table:table-cell>
        </table:table-row>
      </table:table>
      <text:p text:style-name="Standard">*<text:span text:style-name="T5">若帳戶或聯絡人等資料異動，請立即告知並將更正資料Email，謝謝</text:span></text:p>
      <text:p text:style-name="P3"><text:span text:style-name="T5">許崑泰社會福利公益信託 <text:s text:c="66"/>承辦人:何稼鈴 <text:s text:c="2"/>電話:0970272757 <text:s text:c="11"/>Email:ling0970272757@gmail.com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31"/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校帳戶資料</dc:title>
    <meta:initial-creator>何稼鈴(chloe988)</meta:initial-creator>
    <dc:creator>何稼鈴(chloe988)</dc:creator>
    <meta:editing-cycles>15</meta:editing-cycles>
    <meta:print-date>2020-12-08T09:17:00</meta:print-date>
    <meta:creation-date>2018-10-10T07:49:00</meta:creation-date>
    <dc:date>2023-01-17T04:12:00</dc:date>
    <meta:editing-duration>PT1H54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7" meta:word-count="117" meta:character-count="325" meta:non-whitespace-character-count="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