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6cm" style:rel-width="100%" fo:margin-left="0cm" table:align="left"/>
    </style:style>
    <style:style style:name="表格1.A" style:family="table-column">
      <style:table-column-properties style:column-width="7.872cm" style:rel-column-width="4521*"/>
    </style:style>
    <style:style style:name="表格1.B" style:family="table-column">
      <style:table-column-properties style:column-width="7.728cm" style:rel-column-width="4438*"/>
    </style:style>
    <style:style style:name="表格1.1" style:family="table-row">
      <style:table-row-properties style:min-row-height="0.894cm" style:use-optimal-row-height="false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4.322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3.106cm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692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5.449cm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.799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845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72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423cm" fo:margin-bottom="0.127cm" loext:contextual-spacing="false" fo:line-height="0.635cm" style:snap-to-layout-grid="false"/>
    </style:style>
    <style:style style:name="P3" style:family="paragraph" style:parent-style-name="Text_20_body">
      <style:paragraph-properties fo:margin-left="0cm" fo:margin-right="-0.903cm" fo:margin-top="0cm" fo:margin-bottom="0.176cm" loext:contextual-spacing="false" fo:line-height="0.635cm" fo:text-indent="0cm" style:auto-text-indent="false" style:snap-to-layout-grid="false"/>
    </style:style>
    <style:style style:name="P4" style:family="paragraph" style:parent-style-name="Text_20_body">
      <style:paragraph-properties fo:line-height="0.564cm" fo:text-align="center" style:justify-single-word="false" style:snap-to-layout-grid="false"/>
    </style:style>
    <style:style style:name="P5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size="13pt" fo:letter-spacing="-0.011cm" style:font-name-asian="標楷體" style:font-size-asian="13pt" style:font-size-complex="13pt"/>
    </style:style>
    <style:style style:name="P7" style:family="paragraph" style:parent-style-name="Text_20_body">
      <style:paragraph-properties fo:margin-left="1.08cm" fo:margin-right="0.169cm" fo:line-height="0.564cm" fo:text-align="justify" style:justify-single-word="false" fo:text-indent="-0.951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08cm" fo:margin-right="0.169cm" fo:line-height="0.564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fo:letter-spacing="-0.011cm" style:font-name-asian="標楷體" style:font-size-asian="13pt" style:language-asian="zh" style:country-asian="HK" style:font-size-complex="13pt"/>
    </style:style>
    <style:style style:name="P9" style:family="paragraph" style:parent-style-name="Text_20_body">
      <style:paragraph-properties fo:margin-left="0.979cm" fo:margin-right="0.161cm" fo:line-height="0.564cm" fo:text-align="justify" style:justify-single-word="false" fo:text-indent="-0.93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981cm" fo:margin-right="0cm" fo:line-height="0.564cm" fo:text-align="justify" style:justify-single-word="false" fo:text-indent="-1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032cm" fo:margin-right="0.109cm" fo:line-height="0.564cm" fo:text-align="justify" style:justify-single-word="false" fo:text-indent="-0.90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921cm" fo:margin-right="0cm" fo:line-height="0.564cm" fo:text-align="end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921cm" fo:margin-right="0cm" fo:line-height="0.564cm" fo:text-align="end" style:justify-single-word="false" fo:text-indent="0cm" style:auto-text-indent="false" style:snap-to-layout-grid="false">
        <style:tab-stops/>
      </style:paragraph-properties>
      <style:text-properties style:font-name="標楷體" fo:font-size="14pt" fo:letter-spacing="-0.011cm" style:font-name-asian="標楷體" style:font-size-asian="14pt" style:font-size-complex="14pt"/>
    </style:style>
    <style:style style:name="P14" style:family="paragraph" style:parent-style-name="Text_20_body">
      <style:paragraph-properties fo:margin-left="1.057cm" fo:margin-right="0.169cm" fo:line-height="0.564cm" fo:text-align="justify" style:justify-single-word="false" fo:text-indent="-0.926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76cm" fo:margin-right="0cm" fo:line-height="0.564cm" fo:text-indent="0.3cm" style:auto-text-indent="false" style:snap-to-layout-grid="false">
        <style:tab-stops/>
      </style:paragraph-properties>
      <style:text-properties style:font-name="標楷體" fo:font-size="13pt" fo:letter-spacing="-0.011cm" style:font-name-asian="標楷體" style:font-size-asian="13pt" style:language-asian="zh" style:country-asian="HK" style:font-size-complex="13pt"/>
    </style:style>
    <style:style style:name="P16" style:family="paragraph" style:parent-style-name="Text_20_body">
      <style:paragraph-properties fo:margin-left="0.079cm" fo:margin-right="0cm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06cm" fo:margin-right="0.169cm" fo:line-height="0.564cm" fo:text-align="justify" style:justify-single-word="false" fo:text-indent="-0.93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06cm" fo:margin-right="0.169cm" fo:line-height="0.564cm" fo:text-align="justify" style:justify-single-word="false" fo:text-indent="-0.004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1.995cm" fo:margin-right="0.169cm" fo:line-height="0.564cm" fo:text-align="justify" style:justify-single-word="false" fo:text-indent="-0.938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2.612cm" fo:margin-right="0.136cm" fo:line-height="0.564cm" fo:text-align="justify" style:justify-single-word="false" fo:text-indent="-1.134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4.217cm" fo:margin-right="0.203cm" fo:line-height="0.564cm" fo:text-align="justify" style:justify-single-word="false" fo:text-indent="-1.605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1.081cm" fo:margin-right="0.169cm" fo:line-height="0.564cm" fo:text-align="justify" style:justify-single-word="false" fo:text-indent="-0.951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1.081cm" fo:margin-right="0.169cm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1.032cm" fo:margin-right="0.136cm" fo:line-height="0.564cm" fo:text-align="justify" style:justify-single-word="false" fo:text-indent="-0.901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1.032cm" fo:margin-right="0.136cm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top="0.847cm" fo:margin-bottom="0.191cm" loext:contextual-spacing="false" fo:line-height="0.564cm" fo:text-align="end" style:justify-single-word="false" style:snap-to-layout-grid="false"/>
    </style:style>
    <style:style style:name="P27" style:family="paragraph" style:parent-style-name="Text_20_body">
      <style:paragraph-properties fo:margin-left="0cm" fo:margin-right="0cm" fo:margin-top="0.635cm" fo:margin-bottom="0cm" loext:contextual-spacing="false" fo:line-height="0.635cm" fo:text-align="end" style:justify-single-word="false" fo:text-indent="4.747cm" style:auto-text-indent="false" style:snap-to-layout-grid="false"/>
    </style:style>
    <style:style style:name="P28" style:family="paragraph" style:parent-style-name="Text_20_body" style:master-page-name="MP0">
      <style:paragraph-properties fo:line-height="0.794cm" fo:text-align="justify" style:justify-single-word="false" style:page-number="auto" fo:break-before="page" style:snap-to-layout-grid="false"/>
    </style:style>
    <style:style style:name="P29" style:family="paragraph" style:parent-style-name="Text_20_body" style:list-style-name="L1">
      <style:paragraph-properties fo:margin-left="0cm" fo:margin-right="0cm" fo:line-height="0.564cm" fo:text-align="justify" style:justify-single-word="false" fo:text-indent="-0.85cm" style:auto-text-indent="false" style:snap-to-layout-grid="false"/>
    </style:style>
    <style:style style:name="P30" style:family="paragraph" style:parent-style-name="Text_20_body" style:list-style-name="L1">
      <style:paragraph-properties fo:margin-left="0cm" fo:margin-right="0cm" fo:line-height="0.564cm" fo:text-align="justify" style:justify-single-word="false" fo:text-indent="-0.85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name-asian="標楷體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fo:letter-spacing="-0.011cm" style:font-name-asian="標楷體" style:font-size-asian="18pt" style:font-size-complex="18pt"/>
    </style:style>
    <style:style style:name="T5" style:family="text">
      <style:text-properties style:font-name="標楷體" fo:font-size="14pt" style:letter-kerning="false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fo:letter-spacing="-0.011cm" style:font-name-asian="標楷體" style:font-size-asian="14pt" style:font-size-complex="14pt"/>
    </style:style>
    <style:style style:name="T8" style:family="text">
      <style:text-properties style:font-name="標楷體" fo:font-size="14pt" fo:letter-spacing="-0.011cm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4pt" style:font-name-asian="標楷體" style:font-size-asian="14pt" style:font-weight-complex="bold"/>
    </style:style>
    <style:style style:name="T10" style:family="text">
      <style:text-properties style:font-name="標楷體" fo:font-size="10pt" fo:letter-spacing="-0.011cm" style:font-name-asian="標楷體" style:font-size-asian="10pt" style:font-size-complex="10pt"/>
    </style:style>
    <style:style style:name="T11" style:family="text">
      <style:text-properties style:font-name="標楷體" fo:font-size="10pt" fo:letter-spacing="-0.011cm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9pt" style:font-name-asian="標楷體" style:font-size-asian="9pt" style:font-size-complex="9pt" style:font-weight-complex="bold"/>
    </style:style>
    <style:style style:name="T13" style:family="text">
      <style:text-properties style:font-name="標楷體" fo:font-size="13pt" fo:letter-spacing="-0.011cm" style:font-name-asian="標楷體" style:font-size-asian="13pt" style:language-asian="zh" style:country-asian="HK" style:font-size-complex="13pt"/>
    </style:style>
    <style:style style:name="T14" style:family="text">
      <style:text-properties style:font-name="標楷體" fo:font-size="13pt" fo:letter-spacing="-0.011cm" style:font-name-asian="標楷體" style:font-size-asian="13pt" style:font-size-complex="13pt"/>
    </style:style>
    <style:style style:name="T15" style:family="text">
      <style:text-properties style:font-name="標楷體" fo:font-size="13pt" fo:letter-spacing="-0.011cm" fo:font-weight="bold" style:font-name-asian="標楷體" style:font-size-asian="13pt" style:language-asian="zh" style:country-asian="HK" style:font-weight-asian="bold" style:font-size-complex="13pt"/>
    </style:style>
    <style:style style:name="T16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7" style:family="text">
      <style:text-properties style:font-name="標楷體" fo:font-size="13pt" style:font-name-asian="標楷體" style:font-size-asian="13pt" style:language-asian="zh" style:country-asian="HK" style:font-size-complex="13pt" style:font-weight-complex="bold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="標楷體" fo:font-size="13pt" style:font-name-asian="標楷體" style:font-size-asian="13pt" style:font-size-complex="13pt" style:font-weight-complex="bold"/>
    </style:style>
    <style:style style:name="T20" style:family="text">
      <style:text-properties style:font-name="標楷體" fo:font-size="16pt" style:font-name-asian="標楷體" style:font-size-asian="16pt" style:language-asian="zh" style:country-asian="HK" style:font-size-complex="16pt" style:font-weight-complex="bold"/>
    </style:style>
    <style:style style:name="T21" style:family="text">
      <style:text-properties style:font-name="標楷體" fo:font-size="16pt" style:font-name-asian="標楷體" style:font-size-asian="16pt" style:font-size-complex="16pt" style:font-weight-complex="bold"/>
    </style:style>
    <style:style style:name="T22" style:family="text">
      <style:text-properties style:font-name="標楷體" fo:font-size="16pt" fo:letter-spacing="-0.011cm" style:font-name-asian="標楷體" style:font-size-asian="16pt" style:font-size-complex="16pt"/>
    </style:style>
    <style:style style:name="T23" style:family="text">
      <style:text-properties style:font-name="標楷體" fo:font-size="16pt" fo:letter-spacing="-0.011cm" style:font-name-asian="標楷體" style:font-size-asian="16pt" style:language-asian="zh" style:country-asian="HK" style:font-size-complex="16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2">機關遴派</text:span></text:span><text:span text:style-name="預設段落字型"><text:span text:style-name="T3">(</text:span></text:span><text:span text:style-name="預設段落字型"><text:span text:style-name="T2">聘</text:span></text:span><text:span text:style-name="預設段落字型"><text:span text:style-name="T3">)主管機關人員兼任所屬國營事業轉投資之民營事業董、監事或職務上</text:span></text:span><text:span text:style-name="預設段落字型"><text:span text:style-name="T2">具直接監督關係之公務員兼任所屬國營事業機構、政府投資或轉投資民營事業機構董</text:span></text:span><text:span text:style-name="預設段落字型"><text:span text:style-name="T3">、</text:span></text:span><text:span text:style-name="預設段落字型"><text:span text:style-name="T2">監事</text:span></text:span><text:span text:style-name="預設段落字型"><text:span text:style-name="T4">檢查表</text:span></text:span></text:p>
      <text:p text:style-name="P2"><text:span text:style-name="預設段落字型"><text:span text:style-name="T5">兼任人員</text:span></text:span><text:span text:style-name="預設段落字型"><text:span text:style-name="T6">:</text:span></text:span><text:span text:style-name="預設段落字型"><text:span text:style-name="T7">________________</text:span></text:span><text:span text:style-name="預設段落字型"><text:span text:style-name="T10">(</text:span></text:span><text:span text:style-name="預設段落字型"><text:span text:style-name="T11">機關、職稱、</text:span></text:span><text:span text:style-name="預設段落字型"><text:span text:style-name="T10">姓名)</text:span></text:span></text:p>
      <text:p text:style-name="P3"><text:span text:style-name="預設段落字型"><text:span text:style-name="T8">兼任</text:span></text:span><text:span text:style-name="預設段落字型"><text:span text:style-name="T7">事業機構名稱</text:span></text:span><text:span text:style-name="預設段落字型"><text:span text:style-name="T8">職務</text:span></text:span><text:span text:style-name="預設段落字型"><text:span text:style-name="T7">：___________________________________</text:span></text:span><text:span text:style-name="預設段落字型"><text:span text:style-name="T10">(請填全銜</text:span></text:span><text:span text:style-name="預設段落字型"><text:span text:style-name="T11">及職務</text:span></text:span><text:span text:style-name="預設段落字型"><text:span text:style-name="T10">)</text:span>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<text:span text:style-name="預設段落字型"><text:span text:style-name="T9"><text:s text:c="5"/>檢 <text:s text:c="2"/>查 <text:s text:c="2"/>事 <text:s text:c="2"/>項</text:span></text:span><text:span text:style-name="預設段落字型"><text:span text:style-name="T12">（請逐項勾選）</text:span></text:span></text:p>
            </table:table-cell>
            <table:table-cell table:style-name="表格1.B1" office:value-type="string">
              <text:p text:style-name="P5">備　 <text:s text:c="3"/>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<text:span text:style-name="預設段落字型"><text:span text:style-name="T13">一、遴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主管機關人員兼任所屬國營事業轉投資之民營事業董、監事，或</text:span></text:span><text:span text:style-name="預設段落字型"><text:span text:style-name="T13">遴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職務上具直接監督關係之公務員兼任</text:span></text:span><text:bookmark-start text:name="_Hlk147240757"/><text:span text:style-name="預設段落字型"><text:span text:style-name="T13">所屬</text:span></text:span><text:span text:style-name="預設段落字型"><text:span text:style-name="T14">國營</text:span></text:span><text:span text:style-name="預設段落字型"><text:span text:style-name="T13">事業機構、政府投資或轉投資民營</text:span></text:span><text:bookmark-end text:name="_Hlk147240757"/><text:span text:style-name="預設段落字型"><text:span text:style-name="T13">事業機構董、監事時，</text:span></text:span><text:span text:style-name="預設段落字型"><text:span text:style-name="T14">主管機關</text:span></text:span><text:span text:style-name="預設段落字型"><text:span text:style-name="T13">於其董、監事</text:span></text:span><text:span text:style-name="預設段落字型"><text:span text:style-name="T14">遴派(聘)管理要點中，</text:span></text:span><text:span text:style-name="預設段落字型"><text:span text:style-name="T13">明確定有職權行使衝突禁止、防止個人</text:span></text:span><text:span text:style-name="預設段落字型"><text:span text:style-name="T14">利益輸送及課責等管理規定</text:span></text:span><text:span text:style-name="預設段落字型"><text:span text:style-name="T13">？</text:span></text:span></text:p>
            <text:p text:style-name="P8">□有</text:p>
            <text:p text:style-name="P8">□無</text:p>
          </table:table-cell>
          <table:table-cell table:style-name="表格1.B2" office:value-type="string">
            <text:p text:style-name="P9"><text:span text:style-name="預設段落字型"><text:span text:style-name="T16">一、依</text:span></text:span><text:span text:style-name="預設段落字型"><text:span text:style-name="T17">「行政院所屬國營事業機構負責人經理人董監事遴聘要點」第</text:span></text:span><text:span text:style-name="預設段落字型"><text:span text:style-name="T19">5</text:span></text:span><text:span text:style-name="預設段落字型"><text:span text:style-name="T17">點第</text:span></text:span><text:span text:style-name="預設段落字型"><text:span text:style-name="T19">1</text:span></text:span><text:span text:style-name="預設段落字型"><text:span text:style-name="T17">項第</text:span></text:span><text:span text:style-name="預設段落字型"><text:span text:style-name="T19">2</text:span></text:span><text:span text:style-name="預設段落字型"><text:span text:style-name="T17">款第</text:span></text:span><text:span text:style-name="預設段落字型"><text:span text:style-name="T19">2</text:span></text:span><text:span text:style-name="預設段落字型"><text:span text:style-name="T17">目、第</text:span></text:span><text:span text:style-name="預設段落字型"><text:span text:style-name="T19">3</text:span></text:span><text:span text:style-name="預設段落字型"><text:span text:style-name="T17">目及第</text:span></text:span><text:span text:style-name="預設段落字型"><text:span text:style-name="T19">2</text:span></text:span><text:span text:style-name="預設段落字型"><text:span text:style-name="T17">項規定、「公務人員兼任政府投資或轉投資民營事業機構、財團法人及社團法人董、監事職務規定」第</text:span></text:span><text:span text:style-name="預設段落字型"><text:span text:style-name="T19">1</text:span></text:span><text:span text:style-name="預設段落字型"><text:span text:style-name="T17">點第</text:span></text:span><text:span text:style-name="預設段落字型"><text:span text:style-name="T19">1</text:span></text:span><text:span text:style-name="預設段落字型"><text:span text:style-name="T17">款規定，</text:span></text:span><text:span text:style-name="預設段落字型"><text:span text:style-name="T18">遴</text:span></text:span><text:span text:style-name="預設段落字型"><text:span text:style-name="T16">派</text:span></text:span><text:span text:style-name="預設段落字型"><text:span text:style-name="T18">(</text:span></text:span><text:span text:style-name="預設段落字型"><text:span text:style-name="T16">聘</text:span></text:span><text:span text:style-name="預設段落字型"><text:span text:style-name="T18">)</text:span></text:span><text:span text:style-name="預設段落字型"><text:span text:style-name="T14">主管機關人員兼任所屬國營事業轉投資之民營事業董、監事，或</text:span></text:span><text:span text:style-name="預設段落字型"><text:span text:style-name="T13">遴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8">職務上具直接監督關係之公務員兼任</text:span></text:span><text:span text:style-name="預設段落字型"><text:span text:style-name="T13">所屬</text:span></text:span><text:span text:style-name="預設段落字型"><text:span text:style-name="T14">國營</text:span></text:span><text:span text:style-name="預設段落字型"><text:span text:style-name="T18">事業機構</text:span></text:span><text:span text:style-name="預設段落字型"><text:span text:style-name="T13">、政府投資或轉投資民營事業機構董、監事</text:span></text:span><text:span text:style-name="預設段落字型"><text:span text:style-name="T18">時，主管機關未於其</text:span></text:span><text:span text:style-name="預設段落字型"><text:span text:style-name="T13">董、監事</text:span></text:span><text:span text:style-name="預設段落字型"><text:span text:style-name="T18">遴</text:span></text:span><text:span text:style-name="預設段落字型"><text:span text:style-name="T16">派</text:span></text:span><text:span text:style-name="預設段落字型"><text:span text:style-name="T18">(</text:span></text:span><text:span text:style-name="預設段落字型"><text:span text:style-name="T16">聘</text:span></text:span><text:span text:style-name="預設段落字型"><text:span text:style-name="T18">)管理要點定有職權行使衝突禁止、防止個人利益輸送及課責等明確管理規定者，</text:span></text:span><text:span text:style-name="預設段落字型"><text:span text:style-name="T16">不得遴派</text:span></text:span><text:span text:style-name="預設段落字型"><text:span text:style-name="T18">(</text:span></text:span><text:span text:style-name="預設段落字型"><text:span text:style-name="T16">聘</text:span></text:span><text:span text:style-name="預設段落字型"><text:span text:style-name="T18">)</text:span></text:span><text:span text:style-name="預設段落字型"><text:span text:style-name="T16">上開人員兼任事業機構董</text:span></text:span><text:span text:style-name="預設段落字型"><text:span text:style-name="T13">、監事。</text:span></text:span><text:span text:style-name="預設段落字型"><text:span text:style-name="T15">但已訂定相關管理規定者，主管機關首長、副首長仍不得擔任。</text:span></text:span></text:p>
            <text:p text:style-name="P10"><text:span text:style-name="預設段落字型"><text:span text:style-name="T13">二、勾選「無」，不得遴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。</text:span>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預設段落字型"><text:span text:style-name="T13">二、由被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兼之公務員兼任該事業機構董、監事之必要性為何？</text:span></text:span></text:p>
            <text:p text:style-name="P12"><text:span text:style-name="預設段落字型"><text:span text:style-name="T7">_____________________________</text:span></text:span></text:p>
            <text:p text:style-name="P13">_____________________________</text:p>
            <text:p text:style-name="P12"><text:span text:style-name="預設段落字型"><text:span text:style-name="T7">_____________________________</text:span>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14"><text:span text:style-name="預設段落字型"><text:span text:style-name="T13">三、被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兼之公務員兼任該事業機構董、監事，經主管機關評估後認為並不會影響本職工作？</text:span></text:span></text:p>
            <text:p text:style-name="P15">□不會影響</text:p>
            <text:p text:style-name="P15">□會影響</text:p>
          </table:table-cell>
          <table:table-cell table:style-name="表格1.B4" office:value-type="string">
            <text:p text:style-name="P16"><text:span text:style-name="預設段落字型"><text:span text:style-name="T13">勾選「會影響」，不得遴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。</text:span>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17"><text:span text:style-name="預設段落字型"><text:span text:style-name="T13">四、被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兼之公務員對該事業機構是否有投資持股情形？</text:span></text:span></text:p>
            <text:p text:style-name="P18"><text:span text:style-name="預設段落字型"><text:span text:style-name="T13">□</text:span></text:span><text:span text:style-name="預設段落字型"><text:span text:style-name="T14">1.</text:span></text:span><text:span text:style-name="預設段落字型"><text:span text:style-name="T13">無任何投資持股情形</text:span></text:span></text:p>
            <text:p text:style-name="P19"><text:span text:style-name="預設段落字型"><text:span text:style-name="T13">□2.有投資持股（請接續勾選下列項目）</text:span></text:span></text:p>
            <text:p text:style-name="P20"><text:span text:style-name="預設段落字型"><text:span text:style-name="T13">□</text:span></text:span><text:span text:style-name="預設段落字型"><text:span text:style-name="T14">2.1公務員所任職務對</text:span></text:span><text:span text:style-name="預設段落字型"><text:span text:style-name="T13">事業機構「</text:span></text:span><text:span text:style-name="預設段落字型"><text:span text:style-name="T14">無」直接監督或管理權限</text:span></text:span></text:p>
            <text:p text:style-name="P20"><text:span text:style-name="預設段落字型"><text:span text:style-name="T13">□</text:span></text:span><text:span text:style-name="預設段落字型"><text:span text:style-name="T14">2.2公務員所任職務對</text:span></text:span><text:span text:style-name="預設段落字型"><text:span text:style-name="T13">事業機構「有</text:span></text:span><text:span text:style-name="預設段落字型"><text:span text:style-name="T14">」直接監督或管理權限</text:span></text:span><text:span text:style-name="預設段落字型"><text:span text:style-name="T13">（請接續勾選下列項目）</text:span></text:span></text:p>
            <text:p text:style-name="P21"><text:span text:style-name="預設段落字型"><text:span text:style-name="T13">□</text:span></text:span><text:span text:style-name="預設段落字型"><text:span text:style-name="T14">2.2.1</text:span></text:span><text:span text:style-name="預設段落字型"><text:span text:style-name="T13">同意於就（到）職後</text:span></text:span><text:span text:style-name="預設段落字型"><text:span text:style-name="T14">3</text:span></text:span><text:span text:style-name="預設段落字型"><text:span text:style-name="T13">個月內全部轉讓或信託予信託業</text:span></text:span></text:p>
            <text:p text:style-name="P21"><text:span text:style-name="預設段落字型"><text:span text:style-name="T13">□2.2.2無法於就（到）職後3個月內全部轉讓或信託予信託業</text:span></text:span></text:p>
          </table:table-cell>
          <table:table-cell table:style-name="表格1.B5" office:value-type="string">
            <text:list xml:id="list2965168317247633493" text:style-name="L1">
              <text:list-item>
                <text:p text:style-name="P29"><text:span text:style-name="預設段落字型"><text:span text:style-name="T18">依「</text:span></text:span><text:span text:style-name="預設段落字型"><text:span text:style-name="T16">公務員</text:span></text:span><text:span text:style-name="預設段落字型"><text:span text:style-name="T18">服務法」第14條第4項及第5項規定，公務員所任職務對營利事業有直接監督或管理權限者，不得取得該營利事業之股份或出資額。公務員就（到）職前已持有前項營利事業之股份或出資額，應於就（到）職後三個月內全部轉讓或信託予信託業；就（到）職後因其他法律原因當然取得者，亦同。</text:span></text:span></text:p>
              </text:list-item>
              <text:list-item>
                <text:p text:style-name="P30">前開規定所稱「所任職務直接監督或管理」，係指公務員之任職機關（構），為營利事業之目的事業主管機關，且其職務對該營利事業具有監督、管理、准駁或裁罰等權限之承辦人或各級審核人員。</text:p>
              </text:list-item>
              <text:list-item>
                <text:p text:style-name="P29"><text:span text:style-name="預設段落字型"><text:span text:style-name="T13">勾選「</text:span></text:span><text:span text:style-name="預設段落字型"><text:span text:style-name="T14">2.2.2</text:span></text:span><text:span text:style-name="預設段落字型"><text:span text:style-name="T13">」者，不得遴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。</text:span></text:span>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22"><text:span text:style-name="預設段落字型"><text:span text:style-name="T13">五、被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兼之公務員已充分瞭解公司法、證券交易法、洗錢防制法、刑法、公職人員利益衝突迴避法及公務員相關法令等規定？□是</text:span></text:span></text:p>
            <text:p text:style-name="P23"><text:span text:style-name="預設段落字型"><text:span text:style-name="T13">□否</text:span></text:span></text:p>
          </table:table-cell>
          <table:table-cell table:style-name="表格1.B6" office:value-type="string">
            <text:p text:style-name="P16"><text:span text:style-name="預設段落字型"><text:span text:style-name="T14">勾選「</text:span></text:span><text:span text:style-name="預設段落字型"><text:span text:style-name="T13">否</text:span></text:span><text:span text:style-name="預設段落字型"><text:span text:style-name="T14">」，不得遴派(</text:span></text:span><text:span text:style-name="預設段落字型"><text:span text:style-name="T13">聘</text:span></text:span><text:span text:style-name="預設段落字型"><text:span text:style-name="T14">)。</text:span></text:span></text:p>
          </table:table-cell>
        </table:table-row>
        <table:table-row table:style-name="表格1.7">
          <table:table-cell table:style-name="表格1.A7" office:value-type="string">
            <text:p text:style-name="P24"><text:span text:style-name="預設段落字型"><text:span text:style-name="T13">六、被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兼之公務員於依法執行職務、行使公權力時，對於其所兼任董、監事之事業不會因其作為或不作為而受有特殊對待，及有利益迴避措施？</text:span></text:span></text:p>
            <text:p text:style-name="P25"><text:span text:style-name="預設段落字型"><text:span text:style-name="T13">□是</text:span></text:span></text:p>
            <text:p text:style-name="P25"><text:span text:style-name="預設段落字型"><text:span text:style-name="T13">□否</text:span></text:span></text:p>
          </table:table-cell>
          <table:table-cell table:style-name="表格1.B7" office:value-type="string">
            <text:p text:style-name="P16"><text:span text:style-name="預設段落字型"><text:span text:style-name="T14">勾選「</text:span></text:span><text:span text:style-name="預設段落字型"><text:span text:style-name="T13">否</text:span></text:span><text:span text:style-name="預設段落字型"><text:span text:style-name="T14">」，不得遴派(</text:span></text:span><text:span text:style-name="預設段落字型"><text:span text:style-name="T13">聘</text:span></text:span><text:span text:style-name="預設段落字型"><text:span text:style-name="T14">)。</text:span></text:span></text:p>
          </table:table-cell>
        </table:table-row>
        <table:table-row table:style-name="表格1.8">
          <table:table-cell table:style-name="表格1.A8" office:value-type="string">
            <text:p text:style-name="P22"><text:span text:style-name="預設段落字型"><text:span text:style-name="T13">七、被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兼之公務員於執行職務時，遇有其兼任事業相關有利或不利案件，如產業政策規劃、執照否准、案件查察及最終公文核決等均能迴避？</text:span></text:span></text:p>
            <text:p text:style-name="P23"><text:span text:style-name="預設段落字型"><text:span text:style-name="T13">□是</text:span></text:span></text:p>
            <text:p text:style-name="P23"><text:span text:style-name="預設段落字型"><text:span text:style-name="T13">□否</text:span></text:span></text:p>
          </table:table-cell>
          <table:table-cell table:style-name="表格1.B8" office:value-type="string">
            <text:p text:style-name="P16"><text:span text:style-name="預設段落字型"><text:span text:style-name="T14">勾選「</text:span></text:span><text:span text:style-name="預設段落字型"><text:span text:style-name="T13">否</text:span></text:span><text:span text:style-name="預設段落字型"><text:span text:style-name="T14">」，不得遴派(</text:span></text:span><text:span text:style-name="預設段落字型"><text:span text:style-name="T13">聘</text:span></text:span><text:span text:style-name="預設段落字型"><text:span text:style-name="T14">)。</text:span></text:span></text:p>
          </table:table-cell>
        </table:table-row>
      </table:table>
      <text:p text:style-name="P26"><text:span text:style-name="預設段落字型"><text:span text:style-name="T20">核派</text:span></text:span><text:span text:style-name="預設段落字型"><text:span text:style-name="T22">(</text:span></text:span><text:span text:style-name="預設段落字型"><text:span text:style-name="T23">聘</text:span></text:span><text:span text:style-name="預設段落字型"><text:span text:style-name="T22">)</text:span></text:span><text:span text:style-name="預設段落字型"><text:span text:style-name="T20">機關首長簽名：</text:span></text:span><text:span text:style-name="預設段落字型"><text:span text:style-name="T7">__________________________________</text:span></text:span></text:p>
      <text:p text:style-name="P27"><text:span text:style-name="預設段落字型"><text:span text:style-name="T20">日期：</text:span></text:span><text:span text:style-name="預設段落字型"><text:span text:style-name="T21">　　　</text:span></text:span><text:span text:style-name="預設段落字型"><text:span text:style-name="T20">年</text:span></text:span><text:span text:style-name="預設段落字型"><text:span text:style-name="T21">　　　</text:span></text:span><text:span text:style-name="預設段落字型"><text:span text:style-name="T20">月</text:span></text:span><text:span text:style-name="預設段落字型"><text:span text:style-name="T21">　　　</text:span></text:span><text:span text:style-name="預設段落字型"><text:span text:style-name="T20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9cm" fo:margin-right="0cm" fo:hyphenation-ladder-count="no-limit" fo:text-indent="-0.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Text_20_body">
      <style:paragraph-properties fo:margin-left="0.801cm" fo:margin-right="0cm" fo:text-align="justify" style:justify-single-word="false" fo:hyphenation-ladder-count="no-limit" fo:text-indent="-0.801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縮排_20_3" style:display-name="本文縮排 3" style:family="paragraph" style:parent-style-name="Text_20_body">
      <style:paragraph-properties fo:margin-left="0.988cm" fo:margin-right="0cm" fo:text-align="justify" style:justify-single-word="false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2pt" style:text-underline-style="none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26cm" fo:margin-left="2.701cm" fo:margin-right="2.7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核派政務首長檢查表</dc:title>
    <dc:subject/>
    <meta:initial-creator>CPAXXX</meta:initial-creator>
    <meta:creation-date>2023-10-27T07:27:00Z</meta:creation-date>
    <dc:date>2023-11-01T15:50:03.714000000</dc:date>
    <meta:print-date>2023-10-04T09:07:00Z</meta:print-date>
    <meta:editing-cycles>4</meta:editing-cycles>
    <meta:editing-duration>PT1M15S</meta:editing-duration>
    <meta:document-statistic meta:table-count="1" meta:image-count="0" meta:object-count="0" meta:page-count="2" meta:paragraph-count="42" meta:word-count="1352" meta:character-count="1568" meta:non-whitespace-character-count="1540"/>
    <meta:template xlink:type="simple" xlink:actuate="onRequest" xlink:title="" xlink:href="Normal"/>
  </office:meta>
</office:document-meta>
</file>