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7" style:family="table-column">
      <style:table-column-properties style:column-width="3.6645in"/>
    </style:style>
    <style:style style:name="TableColumn8" style:family="table-column">
      <style:table-column-properties style:column-width="3.6833in"/>
    </style:style>
    <style:style style:name="Table6" style:family="table">
      <style:table-properties style:width="7.347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29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30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31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size="22pt" style:font-size-asian="22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Row63" style:family="table-row">
      <style:table-row-properties style:min-row-height="2.18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68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微軟正黑體" style:font-name-asian="微軟正黑體" fo:font-size="13pt" style:font-size-asian="13pt" style:font-size-complex="13pt"/>
    </style:style>
    <style:style style:name="P72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P73" style:parent-style-name="內文" style:family="paragraph">
      <style:paragraph-properties fo:text-align="center" fo:line-height="0.3888in"/>
      <style:text-properties style:font-name="微軟正黑體" style:font-name-asian="微軟正黑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微軟正黑體" style:font-name-asian="微軟正黑體"/>
    </style:style>
    <style:style style:name="P77" style:parent-style-name="內文" style:list-style-name="LFO14" style:family="paragraph">
      <style:paragraph-properties fo:line-height="0.3888in"/>
      <style:text-properties style:font-name="微軟正黑體" style:font-name-asian="微軟正黑體"/>
    </style:style>
    <style:style style:name="P78" style:parent-style-name="內文" style:list-style-name="LFO14" style:family="paragraph">
      <style:paragraph-properties fo:line-height="0.3888in"/>
      <style:text-properties style:font-name="微軟正黑體" style:font-name-asian="微軟正黑體"/>
    </style:style>
    <style:style style:name="P79" style:parent-style-name="內文" style:list-style-name="LFO14" style:family="paragraph">
      <style:paragraph-properties fo:line-height="0.3888in"/>
      <style:text-properties style:font-name="微軟正黑體" style:font-name-asian="微軟正黑體"/>
    </style:style>
    <style:style style:name="P80" style:parent-style-name="內文" style:list-style-name="LFO14" style:family="paragraph">
      <style:paragraph-properties fo:line-height="0.3888in"/>
      <style:text-properties style:font-name="微軟正黑體" style:font-name-asian="微軟正黑體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-0.05833in" svg:y="-0.05903in" svg:width="7.35903in" svg:height="0.45486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53"/></text:span><text:span text:style-name="T4"><text:s text:c="2"/></text:span><text:span text:style-name="T5"><text:s/>填表日期: <text:s text:c="3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:</text:p>
          </table:table-cell>
          <table:table-cell table:style-name="TableCell12">
            <text:p text:style-name="P13">身分證字號:</text:p>
          </table:table-cell>
        </table:table-row>
        <table:table-row table:style-name="TableRow14">
          <table:table-cell table:style-name="TableCell15">
            <text:p text:style-name="P16"><text:span text:style-name="T17">性別:󠄀 <text:s text:c="2"/>󠄀</text:span><text:span text:style-name="T18">□</text:span><text:span text:style-name="T19">女 <text:s/></text:span><text:span text:style-name="T20"><text:s/></text:span><text:span text:style-name="T21"><text:s/>󠄀</text:span><text:span text:style-name="T22">□</text:span><text:span text:style-name="T23">男 <text:s text:c="2"/>󠄀</text:span></text:p>
          </table:table-cell>
          <table:table-cell table:style-name="TableCell24">
            <text:p text:style-name="P25">出生年月日: <text:s/>民國 <text:s text:c="2"/><text:s text:c="2"/><text:s/>年 <text:s text:c="4"/>月<text:s text:c="4"/><text:s/>日 <text:s/></text:p>
          </table:table-cell>
        </table:table-row>
        <table:table-row table:style-name="TableRow26">
          <table:table-cell table:style-name="TableCell27" table:number-columns-spanned="2">
            <text:p text:style-name="P28">服務單位： <text:s text:c="24"/>現任職稱：</text:p>
            <text:p text:style-name="P29">連絡電話： (公) <text:s text:c="15"/>(私) <text:s text:c="15"/>(手機)</text:p>
            <text:p text:style-name="P30">通訊處：</text:p>
            <text:p text:style-name="P31">E-mail：</text:p>
            <text:p text:style-name="P32"><text:span text:style-name="T33">(</text:span><text:span text:style-name="T34">本欄位請填寫詳細，並可即時聯繫本人，如因填寫不清楚致無法通知繳費者請自行負責</text:span><text:span text:style-name="T35">)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緊急聯絡人： <text:s text:c="23"/>連絡電話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婚姻狀況：</text:span><text:span text:style-name="T43">󠄀</text:span><text:span text:style-name="T44"><text:s/></text:span><text:span text:style-name="T45">□</text:span><text:span text:style-name="T46">未婚 <text:s/></text:span><text:span text:style-name="T47">󠄀</text:span><text:span text:style-name="T48"><text:s/></text:span><text:span text:style-name="T49"><text:s text:c="3"/></text:span><text:span text:style-name="T50">□</text:span><text:span text:style-name="T51">曾有婚姻(婚姻存續中或已有婚約者不符合參加資格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膳食: 󠄀</text:span><text:span text:style-name="T56"><text:s/>□</text:span><text:span text:style-name="T57">󠄀葷 <text:s text:c="2"/>󠄀</text:span><text:span text:style-name="T58">□</text:span><text:span text:style-name="T59">󠄀素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我有話要說：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身分證正面影本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/></text:p>
            <text:p text:style-name="P72">身分證反面影本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備註:</text:p>
            <text:list text:style-name="LFO14" text:continue-numbering="true">
              <text:list-item>
                <text:p text:style-name="P77">報名資料由主辦單位妥善保存保密，報名人應據實填列，如有不實，由報名人自負法律全責。</text:p>
              </text:list-item>
              <text:list-item>
                <text:p text:style-name="P78">錄取參加人員確定後，由主辦單位通知繳費，未列錄取者不另通知。</text:p>
              </text:list-item>
              <text:list-item>
                <text:p text:style-name="P79">聯絡電話：(03)8350161轉371(陶小姐)</text:p>
              </text:list-item>
              <text:list-item>
                <text:p text:style-name="P80">參加本活動者日後若有任何糾紛，請依正當法律管道尋求解決，概由參加者本人自行負責，與主辦單位無涉。</text:p>
              </text:list-item>
            </text:list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description/>
    <dc:subject/>
    <meta:initial-creator>n220410711_武秀貞</meta:initial-creator>
    <dc:creator>東部發電廠</dc:creator>
    <meta:creation-date>2023-11-14T01:18:00Z</meta:creation-date>
    <dc:date>2023-11-14T01:18:00Z</dc:date>
    <meta:print-date>2023-11-10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