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918in"/>
    </style:style>
    <style:style style:name="TableColumn7" style:family="table-column">
      <style:table-column-properties style:column-width="2.277in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1.9381in"/>
    </style:style>
    <style:style style:name="Table5" style:family="table">
      <style:table-properties style:width="7.225in" fo:margin-left="0in" table:align="center"/>
    </style:style>
    <style:style style:name="TableRow11" style:family="table-row">
      <style:table-row-properties style:min-row-height="0.52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6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88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6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472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67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/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223147961"/><text:bookmark-start text:name="_Toc223841901"/><text:bookmark-start text:name="_Toc225156370"/>花蓮縣112學年建置國民中小學教育長期資料庫-學習能力檢核</text:p>
      <text:p text:style-name="P2">參加國小一、二年級資料處理與建檔工作</text:p>
      <text:p text:style-name="P3"><text:span text:style-name="T4">教師報名表</text:span><text:bookmark-end text:name="_Toc223147961"/><text:bookmark-end text:name="_Toc223841901"/><text:bookmark-end text:name="_Toc22515637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師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任教年級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曾參與閱卷工作</text:p>
          </table:table-cell>
          <table:table-cell table:style-name="TableCell33" table:number-columns-spanned="4">
            <text:p text:style-name="P34">□否<text:s text:c="2"/>□是(請註明參與年度) <text:s/></text:p>
            <text:p text:style-name="P35"><text:span text:style-name="T36">□11</text:span><text:span text:style-name="T37">2</text:span><text:span text:style-name="T38">年</text:span><text:span text:style-name="T39">(11</text:span><text:span text:style-name="T40">1</text:span><text:span text:style-name="T41">學年</text:span><text:span text:style-name="T42">)</text:span><text:span text:style-name="T43">□11</text:span><text:span text:style-name="T44">1</text:span><text:span text:style-name="T45">年</text:span><text:span text:style-name="T46">(1</text:span><text:span text:style-name="T47">10</text:span><text:span text:style-name="T48">學年</text:span><text:span text:style-name="T49">)</text:span><text:span text:style-name="T50">□1</text:span><text:span text:style-name="T51">10</text:span><text:span text:style-name="T52">年</text:span><text:span text:style-name="T53">(10</text:span><text:span text:style-name="T54">9</text:span><text:span text:style-name="T55">學年</text:span><text:span text:style-name="T56">)</text:span><text:span text:style-name="T57">或以前</text:span><text:span text:style-name="T58"><text:s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郵件信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>手機：</text:p>
          </table:table-cell>
          <table:table-cell table:style-name="TableCell69" table:number-columns-spanned="3">
            <text:p text:style-name="P70">電話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審核結果</text:p>
            <text:p text:style-name="P74">（由審核人員填寫）</text:p>
          </table:table-cell>
          <table:table-cell table:style-name="TableCell75">
            <text:p text:style-name="P76">□<text:s/>通過</text:p>
            <text:p text:style-name="P77">□<text:s/>不通過</text:p>
          </table:table-cell>
          <table:table-cell table:style-name="TableCell78" table:number-columns-spanned="2">
            <text:p text:style-name="P79">膳食</text:p>
          </table:table-cell>
          <table:covered-table-cell/>
          <table:table-cell table:style-name="TableCell80">
            <text:p text:style-name="P81">□葷</text:p>
            <text:p text:style-name="P82">□素</text:p>
          </table:table-cell>
        </table:table-row>
      </table:table>
      <text:p text:style-name="內文"><text:span text:style-name="T83">註：「</text:span><text:span text:style-name="T84">曾參與且紀錄優良者</text:span><text:span text:style-name="T85">」</text:span><text:span text:style-name="T86">優先錄取</text:span></text:p>
      <text:p text:style-name="P87">組長：<text:s text:c="15"/>主任：<text:s text:c="15"/>校長：<text:s text:c="15"/></text:p>
      <text:p text:style-name="P88"/>
      <text:p text:style-name="內文"><text:span text:style-name="T89">請於</text:span><text:span text:style-name="T90">11</text:span><text:span text:style-name="T91">3</text:span><text:span text:style-name="T92">年</text:span><text:span text:style-name="T93">5</text:span><text:span text:style-name="T94">月</text:span><text:span text:style-name="T95">10</text:span><text:span text:style-name="T96">日（星期一）中午前傳真</text:span><text:span text:style-name="T97">:</text:span><text:span text:style-name="T98">8572660</text:span><text:span text:style-name="T99"><text:s/></text:span><text:span text:style-name="T100"><text:s/></text:span></text:p>
      <text:p text:style-name="P101">承辦人:謝瑋鎧</text:p>
      <text:p text:style-name="P102">電話：8462860轉581</text:p>
      <text:list text:style-name="LFO1" text:continue-numbering="true">
        <text:list-item>
          <text:p text:style-name="P103"><text:span text:style-name="T104">將於處務公告公告審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紙筆測驗初階課程（一）報名表</dc:title>
    <dc:subject/>
    <meta:initial-creator>none</meta:initial-creator>
    <dc:creator>謝瑋鎧</dc:creator>
    <meta:creation-date>2024-04-17T06:20:00Z</meta:creation-date>
    <dc:date>2024-04-17T06:20:00Z</dc:date>
    <meta:print-date>2010-03-11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