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文芬</meta:initial-creator>
    <dc:creator>Teacher</dc:creator>
    <meta:creation-date>2024-05-07T09:00:00Z</meta:creation-date>
    <dc:date>2024-05-27T02:57:00Z</dc:date>
    <meta:template xlink:href="Normal" xlink:type="simple"/>
    <meta:editing-cycles>1</meta:editing-cycles>
    <meta:editing-duration>PT7980S</meta:editing-duration>
    <meta:user-defined meta:name="AppVersion">16.0000</meta:user-defined>
    <meta:document-statistic meta:page-count="3" meta:paragraph-count="12" meta:word-count="966" meta:character-count="6462" meta:row-count="45" meta:non-whitespace-character-count="5508"/>
  </office:meta>
</office:document-meta>
</file>