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fo:margin-top="0in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TableColumn11" style:family="table-column">
      <style:table-column-properties style:column-width="0.494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1.384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9243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0" style:family="table">
      <style:table-properties style:width="7.1666in" fo:margin-left="0.0013in" table:align="left"/>
    </style:style>
    <style:style style:name="TableRow20" style:family="table-row">
      <style:table-row-properties style:min-row-height="0.3895in" style:use-optimal-row-height="false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>
        <style:tab-stops>
          <style:tab-stop style:type="left" style:position="1.2416in"/>
          <style:tab-stop style:type="left" style:position="2.0138in"/>
          <style:tab-stop style:type="left" style:position="2.7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4527in" style:use-optimal-row-height="false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1.6597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TableParagraph" style:family="paragraph">
      <style:paragraph-properties>
        <style:tab-stops>
          <style:tab-stop style:type="left" style:position="3.6583in"/>
          <style:tab-stop style:type="left" style:position="4.325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TableParagraph" style:family="paragraph">
      <style:paragraph-properties>
        <style:tab-stops>
          <style:tab-stop style:type="left" style:position="3.741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TableParagraph" style:family="paragraph">
      <style:paragraph-properties>
        <style:tab-stops>
          <style:tab-stop style:type="left" style:position="3.741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TableParagraph" style:family="paragraph">
      <style:paragraph-properties>
        <style:tab-stops>
          <style:tab-stop style:type="left" style:position="3.741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TableParagraph" style:family="paragraph">
      <style:paragraph-properties>
        <style:tab-stops>
          <style:tab-stop style:type="left" style:position="5.3638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ableParagraph" style:family="paragraph">
      <style:paragraph-properties>
        <style:tab-stops>
          <style:tab-stop style:type="left" style:position="5.363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4388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4625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1.1673in" style:use-optimal-row-height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justify">
        <style:tab-stops>
          <style:tab-stop style:type="left" style:position="1.2416in"/>
          <style:tab-stop style:type="left" style:position="2.0138in"/>
          <style:tab-stop style:type="left" style:position="2.7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TableParagraph" style:family="paragraph">
      <style:paragraph-properties fo:text-align="justify">
        <style:tab-stops>
          <style:tab-stop style:type="left" style:position="1.2416in"/>
          <style:tab-stop style:type="left" style:position="2.784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1" style:family="table-row">
      <style:table-row-properties style:min-row-height="0.4868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2694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00" style:family="table-row">
      <style:table-row-properties style:min-row-height="0.2069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6298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52" style:family="table-row">
      <style:table-row-properties style:min-row-height="1.9319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154" style:parent-style-name="預設段落字型" style:family="text">
      <style:text-properties style:font-name="Times New Roman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letter-spacing="-0.0027i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 fo:letter-spacing="0.0027in"/>
    </style:style>
    <style:style style:name="T158" style:parent-style-name="預設段落字型" style:family="text">
      <style:text-properties style:font-name="Times New Roman" style:font-name-complex="Times New Roman" fo:letter-spacing="-0.0013in" style:text-scale="95%"/>
    </style:style>
    <style:style style:name="T159" style:parent-style-name="預設段落字型" style:family="text">
      <style:text-properties style:font-name="Times New Roman" style:font-name-complex="Times New Roman" fo:letter-spacing="-0.0027i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2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3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4" style:parent-style-name="TableParagraph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65" style:parent-style-name="TableParagraph" style:family="paragraph">
      <style:paragraph-properties fo:text-align="end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/>
    </style:style>
    <style:style style:name="P168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75" style:parent-style-name="Textbody" style:family="paragraph">
      <style:paragraph-properties fo:margin-top="0.0833in" fo:margin-bottom="0.0833in" fo:margin-right="-0.0041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188" style:parent-style-name="Textbody" style:family="paragraph">
      <style:paragraph-properties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本文" style:family="paragraph">
      <style:paragraph-properties fo:margin-top="0in" fo:margin-left="0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1.2618in" style:use-optimal-column-width="false"/>
    </style:style>
    <style:style style:name="TableColumn197" style:family="table-column">
      <style:table-column-properties style:column-width="2.1666in" style:use-optimal-column-width="false"/>
    </style:style>
    <style:style style:name="TableColumn198" style:family="table-column">
      <style:table-column-properties style:column-width="0.0194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2.352in" style:use-optimal-column-width="false"/>
    </style:style>
    <style:style style:name="Table195" style:family="table">
      <style:table-properties style:width="7.0791in" fo:margin-left="0.0013in" table:align="left"/>
    </style:style>
    <style:style style:name="TableRow202" style:family="table-row">
      <style:table-row-properties style:min-row-height="0.6548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07" style:family="table-row">
      <style:table-row-properties style:min-row-height="0.6729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14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684in" style:use-optimal-row-height="false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20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justify">
        <style:tab-stops>
          <style:tab-stop style:type="left" style:position="1.4895in"/>
          <style:tab-stop style:type="left" style:position="2.9062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1.0631in" style:use-optimal-row-height="fals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1.0631in" style:use-optimal-row-height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42" style:family="table-row">
      <style:table-row-properties style:min-row-height="1.0562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5118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812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本文" style:master-page-name="MP2" style:family="paragraph">
      <style:paragraph-properties fo:break-before="page" fo:margin-top="0in" fo:margin-left="0in">
        <style:tab-stops/>
      </style:paragraph-properties>
      <style:text-properties style:font-name="Times New Roman" style:font-name-complex="Times New Roman" fo:color="#000000" fo:font-size="18pt" style:font-size-asian="18pt" style:font-size-complex="14pt"/>
    </style:style>
    <style:style style:name="P263" style:parent-style-name="本文" style:family="paragraph">
      <style:paragraph-properties fo:text-align="center" fo:margin-top="0in" fo:margin-left="0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fo:font-size="18pt" style:font-size-asian="18pt" style:font-size-complex="14pt"/>
    </style:style>
    <style:style style:name="P265" style:parent-style-name="本文" style:family="paragraph">
      <style:paragraph-properties fo:text-align="end" fo:margin-top="0in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fo:color="#000000" style:font-size-complex="14pt"/>
    </style:style>
    <style:style style:name="P267" style:parent-style-name="標題1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標題1" style:family="paragraph">
      <style:paragraph-properties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本文" style:family="paragraph">
      <style:paragraph-properties fo:margin-top="0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color="#000000" fo:letter-spacing="-0.0833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complex="Times New Roman" fo:color="#000000" fo:letter-spacing="-0.0833i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清單段落" style:family="paragraph">
      <style:paragraph-properties fo:widows="0" fo:orphans="0" fo:margin-top="0in">
        <style:tab-stops>
          <style:tab-stop style:type="left" style:position="0.0784in"/>
        </style:tab-stops>
      </style:paragraph-properties>
    </style:style>
    <style:style style:name="T291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5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6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7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Textbody" style:family="paragraph">
      <style:paragraph-properties fo:margin-top="0.0833in" fo:margin-bottom="0.0833in" fo:line-height="0.2916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margin-top="0.0833in" fo:margin-bottom="0.0833in" fo:line-height="0.2916in"/>
      <style:text-properties style:font-name="標楷體" style:font-name-asian="標楷體" fo:font-size="14pt" style:font-size-asian="14pt" style:font-size-complex="14pt"/>
    </style:style>
    <style:style style:name="P300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註解文字" style:family="paragraph">
      <style:paragraph-properties fo:margin-top="0.0833in" fo:margin-bottom="0.0833in" fo:line-height="0.2916in"/>
    </style:style>
    <style:style style:name="P302" style:parent-style-name="Textbody" style:family="paragraph">
      <style:paragraph-properties fo:text-align="center" fo:margin-bottom="0.0833in" fo:line-height="0.2916in"/>
      <style:text-properties style:font-name="標楷體" style:font-name-asian="標楷體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5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註解文字" style:family="paragraph">
      <style:paragraph-properties fo:margin-top="0.0833in" fo:margin-bottom="0.0833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本文" style:family="paragraph">
      <style:paragraph-properties fo:margin-top="0in" fo:margin-left="0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language="en" fo:country="US"/>
    </style:style>
    <style:style style:name="P309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style:font-size-complex="14pt"/>
    </style:style>
    <style:style style:name="P310" style:parent-style-name="本文" style:family="paragraph">
      <style:paragraph-properties fo:margin-top="0.0694in" fo:margin-bottom="0.0694in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標題21" style:family="paragraph">
      <style:paragraph-properties fo:text-align="center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31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000000" fo:font-size="18pt" style:font-size-asian="18pt" style:font-size-complex="18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color="#0070C0" fo:font-size="18pt" style:font-size-asian="18pt" style:font-size-complex="18pt" style:language-asian="zh" style:country-asian="TW"/>
    </style:style>
    <style:style style:name="P323" style:parent-style-name="Textbody" style:family="paragraph">
      <style:paragraph-properties fo:margin-top="0.0833in" fo:margin-bottom="0.0833in" fo:margin-right="-0.0041in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336" style:parent-style-name="Textbody" style:family="paragraph">
      <style:paragraph-properties fo:margin-top="0.0833in" fo:margin-bottom="0.0833in" fo:margin-right="-0.0041in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339" style:parent-style-name="Textbody" style:family="paragraph">
      <style:paragraph-properties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0" style:parent-style-name="清單段落" style:family="paragraph">
      <style:paragraph-properties fo:widows="0" fo:orphans="0" style:text-autospace="ideograph-alpha" fo:margin-top="0.0833in" fo:margin-bottom="0.0833in"/>
      <style:text-properties style:font-name="Times New Roman" style:font-name-complex="Times New Roman" fo:font-size="14pt" style:font-size-asian="14pt" style:font-size-complex="14pt"/>
    </style:style>
    <style:style style:name="P341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2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3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4" style:parent-style-name="清單段落" style:family="paragraph">
      <style:paragraph-properties fo:widows="0" fo:orphans="0" style:text-autospace="ideograph-alpha"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5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0.6319in" style:use-optimal-column-width="false"/>
    </style:style>
    <style:style style:name="TableColumn348" style:family="table-column">
      <style:table-column-properties style:column-width="0.5277in" style:use-optimal-column-width="false"/>
    </style:style>
    <style:style style:name="TableColumn349" style:family="table-column">
      <style:table-column-properties style:column-width="0.334in" style:use-optimal-column-width="false"/>
    </style:style>
    <style:style style:name="TableColumn350" style:family="table-column">
      <style:table-column-properties style:column-width="2.0826in" style:use-optimal-column-width="false"/>
    </style:style>
    <style:style style:name="TableColumn351" style:family="table-column">
      <style:table-column-properties style:column-width="0.3736in" style:use-optimal-column-width="false"/>
    </style:style>
    <style:style style:name="TableColumn352" style:family="table-column">
      <style:table-column-properties style:column-width="0.2076in" style:use-optimal-column-width="false"/>
    </style:style>
    <style:style style:name="TableColumn353" style:family="table-column">
      <style:table-column-properties style:column-width="0.3736in" style:use-optimal-column-width="false"/>
    </style:style>
    <style:style style:name="TableColumn354" style:family="table-column">
      <style:table-column-properties style:column-width="0.2493in" style:use-optimal-column-width="false"/>
    </style:style>
    <style:style style:name="TableColumn355" style:family="table-column">
      <style:table-column-properties style:column-width="0.1541in" style:use-optimal-column-width="false"/>
    </style:style>
    <style:style style:name="TableColumn356" style:family="table-column">
      <style:table-column-properties style:column-width="0.2076in" style:use-optimal-column-width="false"/>
    </style:style>
    <style:style style:name="TableColumn357" style:family="table-column">
      <style:table-column-properties style:column-width="1.9923in" style:use-optimal-column-width="false"/>
    </style:style>
    <style:style style:name="TableColumn358" style:family="table-column">
      <style:table-column-properties style:column-width="0.0277in" style:use-optimal-column-width="false"/>
    </style:style>
    <style:style style:name="Table346" style:family="table">
      <style:table-properties style:width="7.1625in" fo:margin-left="0in" table:align="left"/>
    </style:style>
    <style:style style:name="TableRow359" style:family="table-row">
      <style:table-row-properties style:min-row-height="0.0347in" style:use-optimal-row-height="false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8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393" style:family="table-row">
      <style:table-row-properties style:min-row-height="0.2812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39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3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39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TableCell4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Row409" style:family="table-row">
      <style:table-row-properties style:min-row-height="0.2812in" style:use-optimal-row-height="false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1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2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7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2604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標楷體" style:font-name-asian="標楷體" style:font-size-complex="12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Textbody" style:family="paragraph">
      <style:paragraph-properties fo:widows="0" fo:orphans="0"/>
      <style:text-properties style:font-name="標楷體" style:font-name-asian="標楷體" style:font-size-complex="12pt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40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2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45" style:family="table-row">
      <style:table-row-properties style:min-row-height="0.0347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4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Textbody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52" style:family="table-row">
      <style:table-row-properties style:min-row-height="0.0486in" style:use-optimal-row-height="false"/>
    </style:style>
    <style:style style:name="TableCell4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45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6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59" style:family="table-row">
      <style:table-row-properties style:min-row-height="0.0486in"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46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64" style:family="table-row">
      <style:table-row-properties style:min-row-height="0.0486in"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66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2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2pt"/>
    </style:style>
    <style:style style:name="TableRow469" style:family="table-row">
      <style:table-row-properties style:min-row-height="0.0347in" style:use-optimal-row-height="false"/>
    </style:style>
    <style:style style:name="TableCell470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47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479" style:family="table-row">
      <style:table-row-properties style:min-row-height="3.4347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Textbody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Textbody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486" style:family="table-row">
      <style:table-row-properties style:min-row-height="0.4201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2pt"/>
    </style:style>
    <style:style style:name="TableRow491" style:family="table-row">
      <style:table-row-properties style:min-row-height="4.1888in" style:use-optimal-row-height="false"/>
    </style:style>
    <style:style style:name="TableCell49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9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494" style:parent-style-name="Textbody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495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color="#000000" style:font-size-complex="13pt" fo:language="en" fo:country="US"/>
    </style:style>
    <style:style style:name="P496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497" style:parent-style-name="Textbody" style:family="paragraph">
      <style:paragraph-properties fo:break-before="page"/>
      <style:text-properties style:font-name="Times New Roman" style:font-name-asian="標楷體" fo:font-weight="bold" style:font-weight-asian="bold" style:font-weight-complex="bold"/>
    </style:style>
    <style:style style:name="P498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00" style:family="table-column">
      <style:table-column-properties style:column-width="0.6312in" style:use-optimal-column-width="false"/>
    </style:style>
    <style:style style:name="TableColumn501" style:family="table-column">
      <style:table-column-properties style:column-width="0.6229in" style:use-optimal-column-width="false"/>
    </style:style>
    <style:style style:name="TableColumn502" style:family="table-column">
      <style:table-column-properties style:column-width="0.2395in" style:use-optimal-column-width="false"/>
    </style:style>
    <style:style style:name="TableColumn503" style:family="table-column">
      <style:table-column-properties style:column-width="2.0826in" style:use-optimal-column-width="false"/>
    </style:style>
    <style:style style:name="TableColumn504" style:family="table-column">
      <style:table-column-properties style:column-width="0.3736in" style:use-optimal-column-width="false"/>
    </style:style>
    <style:style style:name="TableColumn505" style:family="table-column">
      <style:table-column-properties style:column-width="0.2076in" style:use-optimal-column-width="false"/>
    </style:style>
    <style:style style:name="TableColumn506" style:family="table-column">
      <style:table-column-properties style:column-width="0.3736in" style:use-optimal-column-width="false"/>
    </style:style>
    <style:style style:name="TableColumn507" style:family="table-column">
      <style:table-column-properties style:column-width="0.2493in" style:use-optimal-column-width="false"/>
    </style:style>
    <style:style style:name="TableColumn508" style:family="table-column">
      <style:table-column-properties style:column-width="0.1541in" style:use-optimal-column-width="false"/>
    </style:style>
    <style:style style:name="TableColumn509" style:family="table-column">
      <style:table-column-properties style:column-width="0.2076in" style:use-optimal-column-width="false"/>
    </style:style>
    <style:style style:name="TableColumn510" style:family="table-column">
      <style:table-column-properties style:column-width="1.9923in" style:use-optimal-column-width="false"/>
    </style:style>
    <style:style style:name="TableColumn511" style:family="table-column">
      <style:table-column-properties style:column-width="0.0277in" style:use-optimal-column-width="false"/>
    </style:style>
    <style:style style:name="Table499" style:family="table">
      <style:table-properties style:width="7.1625in" fo:margin-left="0in" table:align="left"/>
    </style:style>
    <style:style style:name="TableRow512" style:family="table-row">
      <style:table-row-properties style:min-row-height="0.0347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523" style:family="table-row">
      <style:table-row-properties style:min-row-height="0.0347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534" style:family="table-row">
      <style:table-row-properties style:min-row-height="0.0486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ableRow541" style:family="table-row">
      <style:table-row-properties style:min-row-height="0.0486in" style:use-optimal-row-height="false"/>
    </style:style>
    <style:style style:name="TableCell5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546" style:family="table-row">
      <style:table-row-properties style:min-row-height="0.2812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4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52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TableCell5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6" style:parent-style-name="Textbody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57" style:parent-style-name="Textbody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560" style:parent-style-name="Textbody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Textbody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2812in" style:use-optimal-row-height="false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6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/>
    </style:style>
    <style:style style:name="P570" style:parent-style-name="內文" style:family="paragraph">
      <style:paragraph-properties fo:widows="2" fo:orphans="2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76" style:parent-style-name="Textbody" style:family="paragraph"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57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Textbody" style:family="paragraph">
      <style:paragraph-properties fo:widows="0" fo:orphans="0"/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2604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9" style:parent-style-name="Textbody" style:family="paragraph">
      <style:paragraph-properties fo:widows="0" fo:orphans="0"/>
      <style:text-properties style:font-name="標楷體" style:font-name-asian="標楷體" style:font-size-complex="12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Textbody" style:family="paragraph">
      <style:paragraph-properties fo:widows="0" fo:orphans="0"/>
      <style:text-properties style:font-name="標楷體" style:font-name-asian="標楷體" style:font-size-complex="12pt"/>
    </style:style>
    <style:style style:name="TableRow592" style:family="table-row">
      <style:table-row-properties style:min-row-height="0.0486in" style:use-optimal-row-height="false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9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6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599" style:family="table-row">
      <style:table-row-properties style:min-row-height="0.5284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0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603" style:parent-style-name="Textbody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Textbody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606" style:family="table-row">
      <style:table-row-properties style:min-row-height="0.5284in" style:use-optimal-row-height="false"/>
    </style:style>
    <style:style style:name="TableCell6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608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0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613" style:family="table-row">
      <style:table-row-properties style:min-row-height="0.0486in" style:use-optimal-row-height="false"/>
    </style:style>
    <style:style style:name="TableCell61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615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618" style:family="table-row">
      <style:table-row-properties style:min-row-height="2.1701in" style:use-optimal-row-height="false"/>
    </style:style>
    <style:style style:name="TableCell619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20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621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P622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P623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P624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style:font-size-complex="12pt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0347in" style:use-optimal-row-height="false"/>
    </style:style>
    <style:style style:name="TableCell628" style:family="table-cell">
      <style:table-cell-properties fo:border-top="0.0208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629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32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6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TableRow637" style:family="table-row">
      <style:table-row-properties style:min-row-height="3.4347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Textbody" style:family="paragraph">
      <style:paragraph-properties fo:margin-left="0.3347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Textbody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3" style:parent-style-name="Textbody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style:font-size-complex="12pt"/>
    </style:style>
    <style:style style:name="TableRow644" style:family="table-row">
      <style:table-row-properties style:min-row-height="0.4201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TableParagraph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2pt"/>
    </style:style>
    <style:style style:name="TableRow649" style:family="table-row">
      <style:table-row-properties style:min-row-height="4.1888in" style:use-optimal-row-height="false"/>
    </style:style>
    <style:style style:name="TableCell65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51" style:parent-style-name="Textbody" style:family="paragraph">
      <style:paragraph-properties fo:line-height="0.3333in" fo:margin-left="0.0416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06in" fo:font-size="14pt" style:font-size-asian="14pt" style:font-size-complex="14pt"/>
    </style:style>
    <style:style style:name="P652" style:parent-style-name="Textbody" style:family="paragraph">
      <style:paragraph-properties fo:margin-left="0.043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653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654" style:parent-style-name="Textbody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水土保持及防災教育創意教具教案設計徵選</text:span><text:span text:style-name="T8"><text:s/>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教具類別</text:p>
          </table:table-cell>
          <table:covered-table-cell/>
          <table:covered-table-cell/>
          <table:table-cell table:style-name="TableCell23" table:number-columns-spanned="6">
            <text:p text:style-name="P24">□水土保持宣導　□防災教育（坡地災害）宣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教具名稱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融入學科/教保活動</text:p>
            <text:p text:style-name="P33">（以哪種領域/課程融入概念宣導）</text:p>
          </table:table-cell>
          <table:covered-table-cell/>
          <table:covered-table-cell/>
          <table:table-cell table:style-name="TableCell34" table:number-columns-spanned="6">
            <text:p text:style-name="TableParagraph"><text:span text:style-name="T35">□</text:span><text:span text:style-name="T36">語文領域（</text:span><text:span text:style-name="T37">□</text:span><text:span text:style-name="T38">國語文</text:span><text:span text:style-name="T39"><text:s/>□</text:span><text:span text:style-name="T40">英語文</text:span><text:span text:style-name="T41"><text:s/>□</text:span><text:span text:style-name="T42">本土語：</text:span><text:span text:style-name="T43"><text:tab/></text:span><text:span text:style-name="T44"><text:tab/></text:span><text:span text:style-name="T45"><text:tab/></text:span><text:span text:style-name="T46">）</text:span></text:p>
            <text:p text:style-name="P47">□自然科學領域（□物理<text:s/>□化學<text:s/>□生物<text:s/>□地科）</text:p>
            <text:p text:style-name="P48">□科技領域（□資訊科技<text:s/>□生活科技）□數學領域</text:p>
            <text:p text:style-name="P49">□社會領域（□地理<text:s/>□歷史<text:s/>□公民）</text:p>
            <text:p text:style-name="P50">□生活課程　□綜合活動領域</text:p>
            <text:p text:style-name="P51">□藝術領域<text:s/>□健康與體育領域</text:p>
            <text:p text:style-name="P52"><text:span text:style-name="T53">□</text:span><text:span text:style-name="T54">議題探究課程</text:span><text:span text:style-name="T55">/</text:span><text:span text:style-name="T56">教學活動，議題名稱：</text:span><text:span text:style-name="T57"><text:tab/></text:span></text:p>
            <text:p text:style-name="P58">□教保活動（□身體動作<text:s/>□認知<text:s/>□語文<text:s/>□社會<text:s/>□情緒<text:s/>□美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第一作者姓名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2">
            <text:p text:style-name="P67">（市話）：</text:p>
            <text:p text:style-name="P68">（手機）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服務學校/單位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電子信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第一作者身分類別</text:p>
          </table:table-cell>
          <table:covered-table-cell/>
          <table:table-cell table:style-name="TableCell85" table:number-columns-spanned="2">
            <text:p text:style-name="P86">□師培生　□正式教師<text:tab/>　</text:p>
            <text:p text:style-name="P87">□代理/代課教師　□族語教師</text:p>
            <text:p text:style-name="P88">□教保員<text:s/>□環教場域工作者</text:p>
            <text:p text:style-name="P89">□環境教育人員<text:s/>□水保志工</text:p>
            <text:p text:style-name="P90">□土石流防災專員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通訊地址</text:p>
            <text:p text:style-name="P94">（含五碼郵遞區號）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編號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>服務單位</text:p>
          </table:table-cell>
          <table:covered-table-cell/>
          <table:table-cell table:style-name="TableCell107" table:number-columns-spanned="2">
            <text:p text:style-name="P108">身分類別</text:p>
          </table:table-cell>
          <table:covered-table-cell/>
          <table:table-cell table:style-name="TableCell109" table:number-columns-spanned="2">
            <text:p text:style-name="P110">單位電話</text:p>
          </table:table-cell>
          <table:covered-table-cell/>
          <table:table-cell table:style-name="TableCell111">
            <text:p text:style-name="P112">E-mail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9">
            <text:p text:style-name="TableParagraph"><text:span text:style-name="T154">茲證明上述資料均屬實且正確，且未冒用</text:span><text:span text:style-name="T155">任何第三人</text:span><text:span text:style-name="T156">之資料，並同意投稿之教具教案及所使用作業單或評量等材料須為原創</text:span><text:span text:style-name="T157">、未曾參加任何公開比賽或展</text:span><text:span text:style-name="T158">出、未曾出版或商品化，及未曾有任何相關授權行為。</text:span><text:span text:style-name="T159">若有違反，除得獎者應自負法律責</text:span><text:span text:style-name="T160">任外，主辦單位得取消其得獎資格，並追回其已領得之獎狀與獎品。</text:span></text:p>
            <text:p text:style-name="P161">所有作者簽名：</text:p>
            <text:p text:style-name="P162"/>
            <text:p text:style-name="P163"/>
            <text:p text:style-name="P164"/>
            <text:p text:style-name="P165"><text:span text:style-name="T166">（上方各位欄位皆為必填。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text:span text:style-name="T171">【附件</text:span><text:span text:style-name="T172">2</text:span><text:span text:style-name="T173">】</text:span><text:span text:style-name="T174">教案簡案（教具操作說明）參考內容與格式</text:span></text:p>
      <text:p text:style-name="P175"><text:span text:style-name="T176">※<text:s/></text:span><text:span text:style-name="T177">教具設計篇幅：至多</text:span><text:span text:style-name="T178">10</text:span><text:span text:style-name="T179">頁</text:span><text:span text:style-name="T180">(</text:span><text:span text:style-name="T181">含附件</text:span><text:span text:style-name="T182">)</text:span><text:span text:style-name="T183">；教案字體大小：</text:span><text:span text:style-name="T184">12</text:span><text:span text:style-name="T185">；</text:span><text:span text:style-name="T186">中文採用標楷體，英文、數字採用</text:span><text:span text:style-name="T187">Times New Roman</text:span></text:p>
      <text:p text:style-name="P188">一、撰寫內容重點說明</text:p>
      <text:list text:style-name="LFO1">
        <text:list-item text:start-value="1">
          <text:p text:style-name="P189"><text:span text:style-name="T190">教案簡案需敘寫</text:span><text:span text:style-name="T191">教具設計理念及使用方法。</text:span></text:p>
        </text:list-item>
        <text:list-item>
          <text:p text:style-name="P192">需包含對應的防災教育素養內涵、融入教學領域之核心素養或能力指標及教學目標。</text:p>
        </text:list-item>
      </text:list>
      <text:p text:style-name="P193"><text:span text:style-name="T194">二、教案設計參考格式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教具名稱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設計者姓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融入教學領域</text:p>
            <text:p text:style-name="P214">(科目或名稱)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適用年級</text:p>
            <text:p text:style-name="P220">(可複選)</text:p>
          </table:table-cell>
          <table:table-cell table:style-name="TableCell221" table:number-columns-spanned="5">
            <text:p text:style-name="P222">□幼兒園　□國小＿＿年級　□國中＿＿年級　□高中＿＿＿年級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教具設計理念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教具使用方法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4">
            <text:p text:style-name="P235">幼兒園教保活動核心素養／十二年國教素養指標</text:p>
          </table:table-cell>
          <table:table-cell table:style-name="TableCell236">
            <text:p text:style-name="P237">防災教育素養實質內涵</text:p>
          </table:table-cell>
          <table:table-cell table:style-name="TableCell238" table:number-columns-spanned="2" table:number-rows-spanned="4">
            <text:p text:style-name="P239">教學目標</text:p>
          </table:table-cell>
          <table:covered-table-cell/>
          <table:table-cell table:style-name="TableCell240" table:number-columns-spanned="2" table:number-rows-spanned="4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教學領域素養/能力指標</text:p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</table:table>
      <text:soft-page-break/>
      <text:p text:style-name="P260">【附件<text:s/>3】水土保持及防災教育創意教具教案設計作品使用授權</text:p>
      <text:p text:style-name="P263"><text:span text:style-name="T264">同意書</text:span></text:p>
      <text:p text:style-name="P265"><text:span text:style-name="T266">本授權同意書為每一教案一份</text:span></text:p>
      <text:h text:style-name="P267" text:outline-level="1">一、契約雙方：</text:h>
      <text:p text:style-name="P268">甲方：農業部農村發展及水土保持署局花蓮分署</text:p>
      <text:p text:style-name="P269">乙方：　　　　　　　　　　　　　　　　　<text:s/>(第一作者之服務單位)</text:p>
      <text:p text:style-name="P270"/>
      <text:h text:style-name="P271" text:outline-level="1">二、著作授權之範圍及限制：</text:h>
      <text:p text:style-name="P272"><text:span text:style-name="T273">本人（參賽人</text:span><text:span text:style-name="T274">）</text:span><text:span text:style-name="T275">（以下簡稱乙方</text:span><text:span text:style-name="T276">）</text:span><text:span text:style-name="T277">，茲同意無償授權農業部農村發展及水土保持署局花蓮分署（以下簡稱甲方）</text:span><text:span text:style-name="T278">使用乙方</text:span><text:span text:style-name="T279">報名參加「水土保持及防災教育創意教具教案設計」徵選之作品：</text:span></text:p>
      <text:p text:style-name="P280"/>
      <text:p text:style-name="P281">甲方同意並擔保以下條款：</text:p>
      <text:list text:style-name="LFO3" text:continue-numbering="true">
        <text:list-item>
          <text:p text:style-name="P282">乙方擁有權限簽署並履行本同意書，且已取得簽署本同意書必要之第三者同意與授權。</text:p>
        </text:list-item>
        <text:list-item>
          <text:p text:style-name="P283"><text:span text:style-name="T284">乙方作品無償授權甲方於非營利目的下，得典藏、推廣、借閱、公布、發行、重製、複製、</text:span><text:span text:style-name="T285">公開展示及上網與宣傳之使用。</text:span></text:p>
        </text:list-item>
        <text:list-item>
          <text:p text:style-name="P286"><text:span text:style-name="T287">授權之作品無侵害任何第三者之著作權、專利權、商標權、商業機密或其他智慧財產權之情</text:span><text:span text:style-name="T288">形。</text:span></text:p>
        </text:list-item>
        <text:list-item>
          <text:p text:style-name="P289">乙方不得運用同一作品參加其他比賽，亦不得運用前已獲獎之作品參加本競賽。</text:p>
        </text:list-item>
        <text:list-item>
          <text:p text:style-name="P290"><text:span text:style-name="T291">如違反本同意書各項規定，乙方須自負法律責任，甲方並得要求乙方返還全數得獎獎勵，於</text:span><text:span text:style-name="T292">本同意書內容範圍內，因可歸責於乙方之事由致甲方受有損害，乙方</text:span><text:span text:style-name="T293">應負賠償甲方之責。</text:span></text:p>
        </text:list-item>
      </text:list>
      <text:p text:style-name="P294"/>
      <text:p text:style-name="P295">此致</text:p>
      <text:p text:style-name="P296">農業部農村發展及水土保持署局花蓮分署</text:p>
      <text:p text:style-name="P297"/>
      <text:p text:style-name="P298">參賽作品名稱：</text:p>
      <text:p text:style-name="P299">代表人姓名：　　　　　　　　　　　(簽名蓋章)</text:p>
      <text:p text:style-name="P300">身分證字號：</text:p>
      <text:p text:style-name="P301"><draw:frame draw:z-index="251658240" draw:id="id0" draw:style-name="a0" draw:name="文字方塊 1" text:anchor-type="paragraph" svg:x="6.26378in" svg:y="0.14291in" svg:width="0.675in" svg:height="1.03958in" style:rel-width="scale" style:rel-height="scale"><draw:text-box><text:p text:style-name="P302">服務單位</text:p><text:p text:style-name="P303">大印</text:p></draw:text-box><svg:title/><svg:desc/></draw:frame><text:span text:style-name="T304">聯絡地址：</text:span></text:p>
      <text:p text:style-name="P305">聯絡電話：</text:p>
      <text:p text:style-name="P306">電子郵件：</text:p>
      <text:p text:style-name="P307"><text:span text:style-name="T308"><text:s/></text:span></text:p>
      <text:p text:style-name="P309">備註：同意書需經參賽者親自簽名/章後，方可生效，否則視同放棄參賽資格。</text:p>
      <text:p text:style-name="P310"/>
      <text:p text:style-name="P311">中<text:s text:c="2"/>華<text:s text:c="2"/>民<text:s text:c="2"/>國<text:s text:c="4"/>　　<text:s text:c="3"/>　　年<text:s/>　　　　　<text:s text:c="6"/>　月　　　　　　<text:s text:c="5"/>日</text:p>
      <text:soft-page-break/>
      <text:p text:style-name="P312"><text:span text:style-name="T313">【附件</text:span><text:span text:style-name="T314">4</text:span><text:span text:style-name="T315">】</text:span><text:span text:style-name="T316">教具試教</text:span><text:span text:style-name="T317">教案參考內容與格式</text:span><text:span text:style-name="T318"><text:s/></text:span><text:span text:style-name="T319">※</text:span><text:span text:style-name="T320">以</text:span><text:span text:style-name="T321">108</text:span><text:span text:style-name="T322">課綱內容為例。</text:span></text:p>
      <text:p text:style-name="P323"><text:span text:style-name="T324">※<text:s/></text:span><text:span text:style-name="T325">教案篇幅：至多</text:span><text:span text:style-name="T326">20</text:span><text:span text:style-name="T327">頁</text:span><text:span text:style-name="T328">(</text:span><text:span text:style-name="T329">含相關附件</text:span><text:span text:style-name="T330">)</text:span><text:span text:style-name="T331">；教案字體大小：</text:span><text:span text:style-name="T332">12</text:span><text:span text:style-name="T333">；</text:span><text:span text:style-name="T334">中文採用標楷體，英文、數字採用</text:span><text:span text:style-name="T335">Times New Roman</text:span></text:p>
      <text:p text:style-name="P336"><text:span text:style-name="T337">※<text:s/></text:span><text:span text:style-name="T338">本附件為已試教過的之教具教案，有提供者酌予加分。</text:span></text:p>
      <text:p text:style-name="P339">一、撰寫內容重點說明</text:p>
      <text:list text:style-name="LFO4" text:continue-numbering="true">
        <text:list-item>
          <text:p text:style-name="P340">教案設計需包含對應的核心素養、學習表現與學習內容。</text:p>
        </text:list-item>
        <text:list-item>
          <text:p text:style-name="P341">需包含對應的防災教育素養內涵、融入教學領域之核心素養或能力指標及教學目標。</text:p>
        </text:list-item>
        <text:list-item>
          <text:p text:style-name="P342">學習目標建議包含雙向細目表。</text:p>
        </text:list-item>
        <text:list-item>
          <text:p text:style-name="P343">教學活動需描述如何運用教具。</text:p>
        </text:list-item>
        <text:list-item>
          <text:p text:style-name="P344">如有教具教學照片、學習單等，歡迎提供。</text:p>
        </text:list-item>
      </text:list>
      <text:p text:style-name="P345">二、教案參考格式一：高中、國中、國小等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領域/科目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>設計者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實施年級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>總節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共____節，___分鐘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單元名稱</text:p>
          </table:table-cell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學習</text:p>
            <text:p text:style-name="P396">重點</text:p>
          </table:table-cell>
          <table:table-cell table:style-name="TableCell397" table:number-columns-spanned="2">
            <text:p text:style-name="P398">學習</text:p>
            <text:p text:style-name="P399">表現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 table:number-rows-spanned="2">
            <text:p text:style-name="P403">核心</text:p>
            <text:p text:style-name="Textbody"><text:span text:style-name="T404">素養</text:span></text:p>
          </table:table-cell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學習</text:p>
            <text:p text:style-name="P413">內容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防災教育</text:p>
          </table:table-cell>
          <table:table-cell table:style-name="TableCell423" table:number-columns-spanned="2">
            <text:p text:style-name="P424">實質</text:p>
            <text:p text:style-name="P425">內涵</text:p>
          </table:table-cell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所融入之學習重點</text:p>
          </table:table-cell>
          <table:covered-table-cell/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與其他領域/科目的連結</text:p>
          </table:table-cell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教材來源</text:p>
          </table:table-cell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>教學設備/資源</text:p>
          </table:table-cell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建議包含雙向細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 table:number-columns-spanned="12">
            <text:p text:style-name="P47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時間</text:p>
          </table:table-cell>
          <table:covered-table-cell/>
          <table:covered-table-cell/>
          <table:table-cell table:style-name="TableCell477" table:number-columns-spanned="2">
            <text:p text:style-name="P478">備註</text:p>
          </table:table-cell>
          <table:covered-table-cell/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4">
            <text:p text:style-name="P488">日期：</text:p>
          </table:table-cell>
          <table:covered-table-cell/>
          <table:covered-table-cell/>
          <table:covered-table-cell/>
          <table:table-cell table:style-name="TableCell489" table:number-columns-spanned="8">
            <text:p text:style-name="P490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2">
            <text:p text:style-name="P493">教學省思與學生學習成果：：</text:p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>註：若有作業單、評量單或學生表現之成品，歡迎連同教案一併附上。</text:p>
      <text:p text:style-name="P497"/>
      <text:p text:style-name="P498">三、教案參考格式二：幼兒園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>
            <text:p text:style-name="P514">教學單元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>設計者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教學活動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>教學時間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幼兒年齡層</text:p>
          </table:table-cell>
          <table:covered-table-cell/>
          <table:table-cell table:style-name="TableCell537" table:number-columns-spanned="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11">
            <text:p text:style-name="P54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2">
            <text:p text:style-name="P548">學習</text:p>
            <text:p text:style-name="P549">重點</text:p>
          </table:table-cell>
          <table:table-cell table:style-name="TableCell550" table:number-columns-spanned="2">
            <text:p text:style-name="P551">學習</text:p>
            <text:p text:style-name="P552">指標</text:p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 table:number-rows-spanned="2">
            <text:p text:style-name="P556">六大</text:p>
            <text:p text:style-name="P557">核心</text:p>
            <text:p text:style-name="Textbody"><text:span text:style-name="T558">素養</text:span></text:p>
          </table:table-cell>
          <table:covered-table-cell/>
          <table:table-cell table:style-name="TableCell559" table:number-columns-spanned="3" table:number-rows-spanned="2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課程</text:p>
            <text:p text:style-name="P567">目標</text:p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2">
            <text:p text:style-name="P576">防災教育</text:p>
          </table:table-cell>
          <table:table-cell table:style-name="TableCell577" table:number-columns-spanned="2">
            <text:p text:style-name="P578">實質</text:p>
            <text:p text:style-name="P579">內涵</text:p>
          </table:table-cell>
          <table:covered-table-cell/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所融入之學習重點</text:p>
          </table:table-cell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>與其他領域/科目的連結</text:p>
          </table:table-cell>
          <table:covered-table-cell/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教材來源</text:p>
          </table:table-cell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教學設備/資源</text:p>
          </table:table-cell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11">
            <text:p text:style-name="P615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11">
            <text:p text:style-name="P620"/>
            <text:p text:style-name="P621"/>
            <text:p text:style-name="P622"/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12">
            <text:p text:style-name="P62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7">
            <text:p text:style-name="P632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時間</text:p>
          </table:table-cell>
          <table:covered-table-cell/>
          <table:covered-table-cell/>
          <table:table-cell table:style-name="TableCell635" table:number-columns-spanned="2">
            <text:p text:style-name="P636">備註</text:p>
          </table:table-cell>
          <table:covered-table-cell/>
        </table:table-row>
        <table:table-row table:style-name="TableRow637"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4">
            <text:p text:style-name="P646">日期：</text:p>
          </table:table-cell>
          <table:covered-table-cell/>
          <table:covered-table-cell/>
          <table:covered-table-cell/>
          <table:table-cell table:style-name="TableCell647" table:number-columns-spanned="8">
            <text:p text:style-name="P648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2">
            <text:p text:style-name="P651">教學省思與學生學習成果：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>註：若有作業單、評量單或學生表現之成品，歡迎連同教案一併附上。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style:text-autospace="none" fo:margin-top="0.0173in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fo:hyphenate="false"/>
    </style:style>
    <style:style style:name="清單段落" style:display-name="清單段落" style:family="paragraph" style:parent-style-name="Textbody">
      <style:paragraph-properties style:text-autospace="none" fo:margin-top="0.0166in" fo:margin-left="0.4118in" fo:text-indent="-0.1673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1" style:display-name="標題 21" style:family="paragraph" style:parent-style-name="Textbody" style:default-outline-level="3">
      <style:paragraph-properties fo:widows="0" fo:orphans="0" fo:margin-left="0.0819in" fo:margin-right="0.4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註解文字" style:display-name="註解文字" style:family="paragraph" style:parent-style-name="Textbody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5909in" fo:margin-bottom="0.52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6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5909in" fo:margin-bottom="0.52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65in"/>
      </style:footer-style>
    </style:page-layout>
    <style:style style:name="P261" style:parent-style-name="頁尾" style:family="paragraph">
      <style:paragraph-properties fo:text-align="center"/>
    </style:style>
    <style:style style:name="T2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69"><text:span text:style-name="T170"><text:page-number text:fixed="false">3</text:page-number></text:span></text:p>
      </style:footer>
    </style:master-page>
    <style:master-page style:name="MP2" style:page-layout-name="PL2">
      <style:footer>
        <text:p text:style-name="P261"><text:span text:style-name="T26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yYeh</meta:initial-creator>
    <dc:creator>Teacher</dc:creator>
    <meta:creation-date>2024-05-24T03:44:00Z</meta:creation-date>
    <dc:date>2024-06-18T04:44:00Z</dc:date>
    <meta:print-date>2023-05-12T01:27:00Z</meta:print-date>
    <meta:template xlink:href="Normal" xlink:type="simple"/>
    <meta:editing-cycles>1</meta:editing-cycles>
    <meta:editing-duration>PT180S</meta:editing-duration>
    <meta:document-statistic meta:page-count="8" meta:paragraph-count="4" meta:word-count="356" meta:character-count="2382" meta:row-count="16" meta:non-whitespace-character-count="2030"/>
  </office:meta>
</office:document-meta>
</file>