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." style:num-format="I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6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超連結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8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8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>柒、其他注意事項</text:p>
      <text:list text:style-name="LFO5" text:continue-numbering="true">
        <text:list-item>
          <text:p text:style-name="P150">完成簽到簽退之教師，可核發教師研習時數3小時，並以全國教師在職進修網核予時數。</text:p>
        </text:list-item>
        <text:list-item>
          <text:p text:style-name="P151">本工作坊提供茶水，為響應環保政策，請參與人員自行攜帶水杯。</text:p>
        </text:list-item>
        <text:list-item>
          <text:p text:style-name="P152">工作坊相關事宜若有更動，將以全國教師在職進修資訊網系統發出通知。</text:p>
        </text:list-item>
        <text:list-item>
          <text:p text:style-name="P153">工作坊期間如遇不可抗力因素，將依規定通知相關單位，並保留延期舉行或停辦之權利。</text:p>
        </text:list-item>
        <text:list-item>
          <text:p text:style-name="P154">其他未盡事宜，將另行公告。</text:p>
        </text:list-item>
      </text:list>
      <text:p text:style-name="P155">捌、<text:s/>聯繫窗口</text:p>
      <text:p text:style-name="P156"><text:span text:style-name="T157">若有任何問題或建議，請洽國立海洋科技博物館助理葉先生，聯絡電話</text:span><text:span text:style-name="T158">(02)24696000</text:span><text:span text:style-name="T159">轉</text:span><text:span text:style-name="T160">7015</text:span><text:span text:style-name="T161">或電郵：</text:span><text:span text:style-name="T162">artop88@mail.nmmst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." style:num-format="I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佳承</meta:initial-creator>
    <dc:creator>Teacher</dc:creator>
    <meta:creation-date>2024-08-22T04:49:00Z</meta:creation-date>
    <dc:date>2024-08-22T04:49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8" meta:row-count="11" meta:non-whitespace-character-count="1371"/>
  </office:meta>
</office:document-meta>
</file>