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2.4645in"/>
    </style:style>
    <style:style style:name="TableColumn8" style:family="table-column">
      <style:table-column-properties style:column-width="2.1659in"/>
    </style:style>
    <style:style style:name="TableColumn9" style:family="table-column">
      <style:table-column-properties style:column-width="2.2131in"/>
    </style:style>
    <style:style style:name="Table6" style:family="table">
      <style:table-properties style:width="6.8437in" fo:margin-left="0in" table:align="center"/>
    </style:style>
    <style:style style:name="TableRow10" style:family="table-row">
      <style:table-row-properties style:min-row-height="0.584in"/>
    </style:style>
    <style:style style:name="TableCell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Row16" style:family="table-row">
      <style:table-row-properties style:min-row-height="0.584in"/>
    </style:style>
    <style:style style:name="TableCell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Row26" style:family="table-row">
      <style:table-row-properties style:min-row-height="0.2118in"/>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 style:parent-style-name="內文" style:family="paragraph">
      <style:paragraph-properties fo:text-align="center" fo:margin-left="0.0291in">
        <style:tab-stops/>
      </style:paragraph-properties>
      <style:text-properties style:font-name="標楷體" style:font-name-asian="標楷體" fo:font-weight="bold" style:font-weight-asian="bold" fo:font-size="16pt" style:font-size-asian="16pt" style:font-size-complex="16pt"/>
    </style:style>
    <style:style style:name="TableRow33" style:family="table-row">
      <style:table-row-properties style:min-row-height="0.2118in"/>
    </style:style>
    <style:style style:name="TableCell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 style:parent-style-name="內文" style:family="paragraph">
      <style:paragraph-properties fo:text-align="justify" fo:margin-left="0.029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Row48" style:family="table-row">
      <style:table-row-properties style:min-row-height="0.2118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margin-left="0.0291in">
        <style:tab-stops/>
      </style:paragraph-properties>
      <style:text-properties style:font-name="標楷體" style:font-name-asian="標楷體" fo:font-size="16pt" style:font-size-asian="16pt" style:font-size-complex="16pt"/>
    </style:style>
    <style:style style:name="TableRow55" style:family="table-row">
      <style:table-row-properties style:min-row-height="0.2118in"/>
    </style:style>
    <style:style style:name="TableCell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57" style:parent-style-name="內文" style:family="paragraph">
      <style:paragraph-properties fo:text-align="center" fo:margin-left="0.029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min-row-height="3.1979in"/>
    </style:style>
    <style:style style:name="TableCell6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8" style:parent-style-name="清單段落" style:list-style-name="LFO1"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清單段落" style:list-style-name="LFO1"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fo:widows="2" fo:orphans="2"/>
      <style:text-properties style:font-name="標楷體" style:font-name-asian="標楷體" style:font-size-complex="14pt"/>
    </style:style>
  </office:automatic-styles>
  <office:body>
    <office:text text:use-soft-page-breaks="true">
      <text:p text:style-name="P1"><text:span text:style-name="T2">花蓮縣自強國民中學</text:span><text:span text:style-name="T3">113</text:span><text:span text:style-name="T4">學年度資賦優異學生就學宣導參訪活動報名表</text:span></text:p>
      <text:p text:style-name="P5">主辦學校：自強國中(數理資優班)</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報名學校：</text:span><text:span text:style-name="T14">_______________</text:span><text:span text:style-name="T15">國小</text:span></text:p>
          </table:table-cell>
          <table:covered-table-cell/>
          <table:covered-table-cell/>
        </table:table-row>
        <table:table-row table:style-name="TableRow16">
          <table:table-cell table:style-name="TableCell17" table:number-columns-spanned="3">
            <text:p text:style-name="P18"><text:span text:style-name="T19">單位聯絡人及電話：</text:span><text:span text:style-name="T20">_______________</text:span><text:span text:style-name="T21">老師，電話：</text:span><text:span text:style-name="T22">____________</text:span></text:p>
            <text:p text:style-name="P23"><text:span text:style-name="T24">電子信箱：</text:span><text:span text:style-name="T25">______________________________</text:span></text:p>
          </table:table-cell>
          <table:covered-table-cell/>
          <table:covered-table-cell/>
        </table:table-row>
        <table:table-row table:style-name="TableRow26">
          <table:table-cell table:style-name="TableCell27">
            <text:p text:style-name="P28">學生</text:p>
          </table:table-cell>
          <table:table-cell table:style-name="TableCell29">
            <text:p text:style-name="P30">家長</text:p>
          </table:table-cell>
          <table:table-cell table:style-name="TableCell31">
            <text:p text:style-name="P32">教師</text:p>
          </table:table-cell>
        </table:table-row>
        <table:table-row table:style-name="TableRow33">
          <table:table-cell table:style-name="TableCell34">
            <text:p text:style-name="內文"><text:span text:style-name="T35">資優學生人數：</text:span><text:span text:style-name="T36">____</text:span></text:p>
            <text:p text:style-name="內文"><text:span text:style-name="T37">(</text:span><text:span text:style-name="T38">優先錄取</text:span><text:span text:style-name="T39">)</text:span></text:p>
          </table:table-cell>
          <table:table-cell table:style-name="TableCell40" table:number-rows-spanned="2">
            <text:p text:style-name="P41"><text:span text:style-name="T42">家長人數：</text:span><text:span text:style-name="T43">________</text:span></text:p>
          </table:table-cell>
          <table:table-cell table:style-name="TableCell44" table:number-rows-spanned="2">
            <text:p text:style-name="P45"><text:span text:style-name="T46">老師人數：</text:span><text:span text:style-name="T47">________</text:span></text:p>
          </table:table-cell>
        </table:table-row>
        <table:table-row table:style-name="TableRow48">
          <table:table-cell table:style-name="TableCell49">
            <text:p text:style-name="內文"><text:span text:style-name="T50">普通班學生人數：</text:span><text:span text:style-name="T51">____</text:span></text:p>
            <text:p text:style-name="P52">(如有名額依報名順序錄取)</text:p>
          </table:table-cell>
          <table:covered-table-cell>
            <text:p text:style-name="P53"/>
          </table:covered-table-cell>
          <table:covered-table-cell>
            <text:p text:style-name="P54"/>
          </table:covered-table-cell>
        </table:table-row>
        <table:table-row table:style-name="TableRow55">
          <table:table-cell table:style-name="TableCell56" table:number-columns-spanned="3">
            <text:p text:style-name="P57"><text:span text:style-name="T58">合計：</text:span><text:span text:style-name="T59">________</text:span><text:span text:style-name="T60">人</text:span></text:p>
          </table:table-cell>
          <table:covered-table-cell/>
          <table:covered-table-cell/>
        </table:table-row>
        <table:table-row table:style-name="TableRow61">
          <table:table-cell table:style-name="TableCell62" table:number-columns-spanned="3">
            <text:p text:style-name="P63">備註：</text:p>
            <text:list text:style-name="LFO1" text:continue-numbering="true">
              <text:list-item>
                <text:p text:style-name="P64">本次活動地點為本校「5樓視聽教室」。</text:p>
              </text:list-item>
              <text:list-item>
                <text:p text:style-name="P65">本活動參加學生人數上限為30人。</text:p>
              </text:list-item>
              <text:list-item>
                <text:p text:style-name="P66">本活動以宜昌國小資優班、中正國小資優班及各校資優方案的六年級學生優先錄取。</text:p>
              </text:list-item>
              <text:list-item>
                <text:p text:style-name="P67">學區國小的普通班六年級學生及其他國小六年級資優學生錄取方式依照學校報名順序為主，超過人數上限即不錄取(但家長、老師不在此限)。</text:p>
              </text:list-item>
              <text:list-item>
                <text:p text:style-name="P68">國小端業務承辦人請於113年10月23日(三)前，將紙本報名表報名表傳真、或將報名表掃描寄電子信箱至自強國中輔導室，賴仲軒組長收。</text:p>
              </text:list-item>
            </text:list>
            <text:p text:style-name="P69"><text:span text:style-name="T70">(1)</text:span><text:span text:style-name="T71">傳真電話：</text:span><text:span text:style-name="T72">03-8574667</text:span><text:span text:style-name="T73"><text:s text:c="2"/></text:span><text:span text:style-name="T74">(2)</text:span><text:span text:style-name="T75">電子信箱：</text:span><text:span text:style-name="T76">asdf789088@yahoo.com.tw</text:span></text:p>
            <text:list text:style-name="LFO1" text:continue-numbering="true">
              <text:list-item>
                <text:p text:style-name="P77">此活動的目的為介紹自強國中數理資優班的課程特色並進行體驗活動，重點</text:p>
              </text:list-item>
            </text:list>
            <text:p text:style-name="P78">不在資優鑑定，請與會的學生、家長特別留意。</text:p>
            <text:list text:style-name="LFO1" text:continue-numbering="true">
              <text:list-item>
                <text:p text:style-name="P79">如有問題請洽：自強國中輔導室特教組長賴仲軒老師(03-8579338分機407)</text:p>
              </text:list-item>
            </text:list>
          </table:table-cell>
          <table:covered-table-cell/>
          <table:covered-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特教組長</dc:creator>
    <meta:creation-date>2023-10-11T07:38:00Z</meta:creation-date>
    <dc:date>2024-09-23T07:25:00Z</dc:date>
    <meta:print-date>2022-09-16T05:10:00Z</meta:print-date>
    <meta:template xlink:href="Normal" xlink:type="simple"/>
    <meta:editing-cycles>10</meta:editing-cycles>
    <meta:editing-duration>PT600S</meta:editing-duration>
    <meta:document-statistic meta:page-count="1" meta:paragraph-count="1" meta:word-count="91" meta:character-count="614" meta:row-count="4" meta:non-whitespace-character-count="524"/>
  </office:meta>
</office:document-meta>
</file>