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5"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list-format-name="NLF6"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bullet text:level="1" text:style-name="WW_CharLFO21LVL1"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2" text:style-name="WW_CharLFO21LVL2"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3" text:style-name="WW_CharLFO21LVL3"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4" text:style-name="WW_CharLFO21LVL4"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5" text:style-name="WW_CharLFO21LVL5"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6" text:style-name="WW_CharLFO21LVL6"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7" text:style-name="WW_CharLFO21LVL7"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8" text:style-name="WW_CharLFO21LVL8"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level-style-bullet text:level="9" text:style-name="WW_CharLFO21LVL9" text:bullet-char="">
        <style:list-level-properties text:space-before="3.3305in" text:min-label-width="0.3333in" text:list-level-position-and-space-mode="label-alignment">
          <style:list-level-label-alignment text:label-followed-by="listtab" fo:margin-left="3.6638in" fo:text-indent="-0.3333in"/>
        </style:list-level-properties>
        <style:text-properties style:font-name="Wingdings"/>
      </text:list-level-style-bullet>
    </text:list-style>
    <text:list-style style:name="LFO2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list-format-name="NLF4" style:num-format="1">
        <style:list-level-properties text:space-before="0.6937in" text:min-label-width="0.5in" text:list-level-position-and-space-mode="label-alignment">
          <style:list-level-label-alignment text:label-followed-by="listtab" fo:margin-left="1.1937in" fo:text-indent="-0.5in"/>
        </style:list-level-properties>
      </text:list-level-style-number>
      <text:list-level-style-number text:level="2" style:num-suffix="、" style:num-list-format-name="NLF4"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list-format-name="NLF4"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list-format-name="NLF4"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list-format-name="NLF4"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list-format-name="NLF4"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list-format-name="NLF4"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list-format-name="NLF4"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list-format-name="NLF4"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text:list-style style:name="LFO26">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list-format-name="NLF4"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1">
      <text:list-level-style-number text:level="1" text:style-name="WW_CharLFO3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055in" fo:margin-left="1.168in" fo:text-indent="-1.16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margin-left="1.168in" fo:text-indent="-1.168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13" style:parent-style-name="內文" style:family="paragraph">
      <style:paragraph-properties fo:text-align="justify" fo:line-height="0.3055in" fo:margin-left="1.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style:text-properties style:font-name="標楷體" style:font-name-asian="標楷體" fo:font-weight="bold" style:font-weight-asian="bold"/>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P28" style:parent-style-name="內文" style:family="paragraph">
      <style:paragraph-properties fo:line-height="0.3055in"/>
      <style:text-properties style:font-name="標楷體" style:font-name-asian="標楷體"/>
    </style:style>
    <style:style style:name="P29" style:parent-style-name="內文" style:family="paragraph">
      <style:paragraph-properties fo:line-height="0.3055in" fo:margin-left="0.5in" fo:text-inden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3055in"/>
    </style:style>
    <style:style style:name="T60" style:parent-style-name="預設段落字型" style:family="text">
      <style:text-properties style:font-name-asian="標楷體"/>
    </style:style>
    <style:style style:name="T61" style:parent-style-name="預設段落字型" style:family="text">
      <style:text-properties style:font-name="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055in"/>
      <style:text-properties style:font-name="標楷體" style:font-name-asian="標楷體" fo:font-weight="bold" style:font-weight-asian="bold"/>
    </style:style>
    <style:style style:name="P69" style:parent-style-name="內文" style:family="paragraph">
      <style:paragraph-properties fo:line-height="0.3055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3055in"/>
      <style:text-properties style:font-name="標楷體" style:font-name-asian="標楷體"/>
    </style:style>
    <style:style style:name="P73" style:parent-style-name="內文" style:family="paragraph">
      <style:paragraph-properties fo:text-align="justify" fo:line-height="0.3055in" fo:margin-left="0.8263in">
        <style:tab-stops/>
      </style:paragraph-properties>
      <style:text-properties style:font-name="標楷體" style:font-name-asian="標楷體"/>
    </style:style>
    <style:style style:name="P74" style:parent-style-name="內文" style:family="paragraph">
      <style:paragraph-properties fo:text-align="justify" fo:line-height="0.3055in" fo:margin-left="0.8263in">
        <style:tab-stops/>
      </style:paragraph-properties>
      <style:text-properties style:font-name="標楷體" style:font-name-asian="標楷體"/>
    </style:style>
    <style:style style:name="P75" style:parent-style-name="內文" style:family="paragraph">
      <style:paragraph-properties fo:text-align="justify" fo:line-height="0.3055in" fo:margin-left="0.8263in">
        <style:tab-stops/>
      </style:paragraph-properties>
      <style:text-properties style:font-name="標楷體" style:font-name-asian="標楷體"/>
    </style:style>
    <style:style style:name="P76" style:parent-style-name="內文" style:family="paragraph">
      <style:paragraph-properties fo:line-height="0.3055in" fo:margin-left="0.1666in">
        <style:tab-stops/>
      </style:paragraph-properties>
      <style:text-properties style:font-name="標楷體" style:font-name-asian="標楷體"/>
    </style:style>
    <style:style style:name="P77" style:parent-style-name="內文" style:family="paragraph">
      <style:paragraph-properties fo:text-align="justify" fo:line-height="0.3055in"/>
      <style:text-properties style:font-name="標楷體" style:font-name-asian="標楷體"/>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text-align="justify" fo:line-height="0.3055in" fo:text-inden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fo:margin-left="0.1666in" fo:text-indent="0.3333in">
        <style:tab-stops/>
      </style:paragraph-properties>
      <style:text-properties style:font-name="標楷體" style:font-name-asian="標楷體"/>
    </style:style>
    <style:style style:name="P91" style:parent-style-name="內文" style:family="paragraph">
      <style:paragraph-properties fo:text-align="justify" fo:line-height="0.3055in" fo:margin-left="0.8333in" fo:text-indent="-0.3333in">
        <style:tab-stops/>
      </style:paragraph-properties>
      <style:text-properties style:font-name="標楷體" style:font-name-asian="標楷體"/>
    </style:style>
    <style:style style:name="P92" style:parent-style-name="內文" style:family="paragraph">
      <style:paragraph-properties fo:line-height="0.3055in" fo:margin-left="0.7847in" fo:text-indent="-0.2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新細明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3055in" fo:margin-left="0.1666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3055in" fo:margin-left="0.166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3055in" fo:margin-left="0.1666in" fo:text-indent="0.3333in">
        <style:tab-stops/>
      </style:paragraph-properties>
      <style:text-properties style:font-name="標楷體" style:font-name-asian="標楷體"/>
    </style:style>
    <style:style style:name="P112" style:parent-style-name="內文" style:family="paragraph">
      <style:paragraph-properties fo:line-height="0.3055in" fo:margin-left="0.78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1666in" fo:text-indent="0.3333in">
        <style:tab-stops/>
      </style:paragraph-properties>
      <style:text-properties style:font-name="標楷體" style:font-name-asian="標楷體"/>
    </style:style>
    <style:style style:name="P126" style:parent-style-name="內文" style:family="paragraph">
      <style:paragraph-properties fo:text-align="justify" fo:line-height="0.3055in" fo:margin-left="0.8333in" fo:text-indent="-0.3333in">
        <style:tab-stops/>
      </style:paragraph-properties>
      <style:text-properties style:font-name="標楷體" style:font-name-asian="標楷體"/>
    </style:style>
    <style:style style:name="P127" style:parent-style-name="內文" style:family="paragraph">
      <style:paragraph-properties fo:line-height="0.3055in" fo:margin-left="0.1666in" fo:text-indent="0.3333in">
        <style:tab-stops/>
      </style:paragraph-properties>
      <style:text-properties style:font-name="標楷體" style:font-name-asian="標楷體"/>
    </style:style>
    <style:style style:name="P128" style:parent-style-name="內文" style:family="paragraph">
      <style:paragraph-properties fo:text-align="justify" fo:line-height="0.3055in" fo:margin-left="0.1666in" fo:text-indent="0.3333in">
        <style:tab-stops/>
      </style:paragraph-properties>
      <style:text-properties style:font-name="標楷體" style:font-name-asian="標楷體"/>
    </style:style>
    <style:style style:name="P129" style:parent-style-name="內文" style:family="paragraph">
      <style:paragraph-properties fo:text-align="justify" fo:line-height="0.3055in" fo:margin-left="0.1666in" fo:text-indent="0.3333in">
        <style:tab-stops/>
      </style:paragraph-properties>
      <style:text-properties style:font-name="標楷體" style:font-name-asian="標楷體"/>
    </style:style>
    <style:style style:name="P130" style:parent-style-name="內文" style:family="paragraph">
      <style:paragraph-properties fo:line-height="0.3055in" fo:margin-left="0.1666in" fo:text-indent="0.3333in">
        <style:tab-stops/>
      </style:paragraph-properties>
      <style:text-properties style:font-name="標楷體" style:font-name-asian="標楷體"/>
    </style:style>
    <style:style style:name="P131" style:parent-style-name="內文" style:family="paragraph">
      <style:paragraph-properties fo:line-height="0.3055in" fo:margin-left="0.8631in">
        <style:tab-stops/>
      </style:paragraph-properties>
      <style:text-properties style:font-name="標楷體" style:font-name-asian="標楷體"/>
    </style:style>
    <style:style style:name="P132" style:parent-style-name="內文" style:family="paragraph">
      <style:paragraph-properties fo:text-align="justify" fo:line-height="0.305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font-size-complex="14pt"/>
    </style:style>
    <style:style style:name="T137" style:parent-style-name="預設段落字型" style:family="text">
      <style:text-properties style:font-name="標楷體" style:font-name-asian="標楷體" style:font-size-complex="14pt"/>
    </style:style>
    <style:style style:name="P138" style:parent-style-name="內文" style:family="paragraph">
      <style:paragraph-properties fo:text-align="justify" fo:line-height="0.3055in"/>
      <style:text-properties style:font-name="標楷體" style:font-name-asian="標楷體" fo:font-weight="bold" style:font-weight-asian="bold"/>
    </style:style>
    <style:style style:name="P139" style:parent-style-name="內文" style:family="paragraph">
      <style:paragraph-properties fo:line-height="0.3055in" fo:margin-left="0.5in" fo:text-indent="-0.3333in">
        <style:tab-stops/>
      </style:paragraph-properties>
      <style:text-properties style:font-name="標楷體" style:font-name-asian="標楷體"/>
    </style:style>
    <style:style style:name="P140" style:parent-style-name="內文" style:family="paragraph">
      <style:paragraph-properties fo:line-height="0.3055in" fo:margin-left="0.5in" fo:text-indent="-0.3333in">
        <style:tab-stops/>
      </style:paragraph-properties>
      <style:text-properties style:font-name="標楷體" style:font-name-asian="標楷體"/>
    </style:style>
    <style:style style:name="P141" style:parent-style-name="內文" style:family="paragraph">
      <style:paragraph-properties fo:line-height="0.3055in" fo:text-inden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3055in" fo:text-indent="0.1666in"/>
      <style:text-properties style:font-name="標楷體" style:font-name-asian="標楷體"/>
    </style:style>
    <style:style style:name="P146" style:parent-style-name="內文" style:family="paragraph">
      <style:paragraph-properties fo:line-height="0.305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47"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48"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49"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50"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055in" fo:margin-left="0.5in">
        <style:tab-stops>
          <style:tab-stop style:type="left" style:position="-0.25in"/>
          <style:tab-stop style:type="left" style:position="-0.1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305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7"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58"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59"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60" style:parent-style-name="內文" style:family="paragraph">
      <style:paragraph-properties fo:line-height="0.305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61"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62"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63"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64" style:parent-style-name="內文" style:family="paragraph">
      <style:paragraph-properties fo:line-height="0.3055in">
        <style:tab-stops>
          <style:tab-stop style:type="left" style:position="-0.4166in"/>
          <style:tab-stop style:type="left" style:position="-0.2916in"/>
          <style:tab-stop style:type="left" style:position="0in"/>
        </style:tab-stops>
      </style:paragraph-properties>
      <style:text-properties style:font-name="標楷體" style:font-name-asian="標楷體"/>
    </style:style>
    <style:style style:name="P165" style:parent-style-name="內文" style:family="paragraph">
      <style:paragraph-properties fo:line-height="0.3055in" fo:margin-left="0.1972in">
        <style:tab-stops>
          <style:tab-stop style:type="left" style:position="0.0527in"/>
          <style:tab-stop style:type="left" style:position="0.1777in"/>
        </style:tab-stops>
      </style:paragraph-properties>
      <style:text-properties style:font-name="標楷體" style:font-name-asian="標楷體" style:font-size-complex="14pt"/>
    </style:style>
    <style:style style:name="P166" style:parent-style-name="內文" style:family="paragraph">
      <style:paragraph-properties fo:line-height="0.3055in">
        <style:tab-stops>
          <style:tab-stop style:type="left" style:position="0.25in"/>
          <style:tab-stop style:type="left" style:position="0.375in"/>
          <style:tab-stop style:type="left" style:position="0.625in"/>
        </style:tab-stops>
      </style:paragraph-properties>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6pt"/>
    </style:style>
    <style:style style:name="P18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6pt"/>
    </style:style>
    <style:style style:name="P189" style:parent-style-name="內文" style:family="paragraph">
      <style:paragraph-properties fo:margin-top="0.1666in" fo:line-height="0.2777in"/>
    </style:style>
    <style:style style:name="T190" style:parent-style-name="預設段落字型" style:family="text">
      <style:text-properties style:font-name="標楷體" style:font-name-asian="標楷體" fo:font-size="18pt" style:font-size-asian="18pt" style:font-size-complex="16pt"/>
    </style:style>
    <style:style style:name="T191" style:parent-style-name="預設段落字型" style:family="text">
      <style:text-properties style:font-name="標楷體" style:font-name-asian="標楷體" fo:font-size="18pt" style:font-size-asian="18pt" style:font-size-complex="16pt"/>
    </style:style>
    <style:style style:name="T192" style:parent-style-name="預設段落字型" style:family="text">
      <style:text-properties style:font-name="標楷體" style:font-name-asian="標楷體" fo:font-size="18pt" style:font-size-asian="18pt" style:font-size-complex="16pt"/>
    </style:style>
    <style:style style:name="T193" style:parent-style-name="預設段落字型" style:family="text">
      <style:text-properties style:font-name="標楷體" style:font-name-asian="標楷體" fo:font-size="18pt" style:font-size-asian="18pt" style:font-size-complex="16pt"/>
    </style:style>
    <style:style style:name="T194" style:parent-style-name="預設段落字型" style:family="text">
      <style:text-properties style:font-name="標楷體" style:font-name-asian="標楷體" fo:font-size="18pt" style:font-size-asian="18pt" style:font-size-complex="16pt"/>
    </style:style>
    <style:style style:name="T195" style:parent-style-name="預設段落字型" style:family="text">
      <style:text-properties style:font-name="標楷體" style:font-name-asian="標楷體" fo:font-size="18pt" style:font-size-asian="18pt" style:font-size-complex="16pt"/>
    </style:style>
    <style:style style:name="T196" style:parent-style-name="預設段落字型" style:family="text">
      <style:text-properties style:font-name="標楷體" style:font-name-asian="標楷體" fo:font-size="18pt" style:font-size-asian="18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margin-top="0.1666in" fo:line-height="0.2777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ableColumn205" style:family="table-column">
      <style:table-column-properties style:column-width="1.5791in"/>
    </style:style>
    <style:style style:name="TableColumn206" style:family="table-column">
      <style:table-column-properties style:column-width="1.5791in"/>
    </style:style>
    <style:style style:name="TableColumn207" style:family="table-column">
      <style:table-column-properties style:column-width="1.5791in"/>
    </style:style>
    <style:style style:name="TableColumn208" style:family="table-column">
      <style:table-column-properties style:column-width="1.5791in"/>
    </style:style>
    <style:style style:name="Table204" style:family="table">
      <style:table-properties style:width="6.3166in" style:rel-width="100.4%" fo:margin-left="0in" table:align="left"/>
    </style:style>
    <style:style style:name="TableRow209" style:family="table-row">
      <style:table-row-properties style:min-row-height="0.3076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6pt" style:font-size-asian="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6pt" style:font-size-asian="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6pt" style:font-size-asian="16pt"/>
    </style:style>
    <style:style style:name="TableRow218" style:family="table-row">
      <style:table-row-properties style:min-row-height="0.381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6pt" style:font-size-asian="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6pt" style:font-size-asian="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6pt" style:font-size-asian="16pt"/>
    </style:style>
    <style:style style:name="TableRow227" style:family="table-row">
      <style:table-row-properties style:min-row-height="0.3812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6pt" style:font-size-asian="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6pt" style:font-size-asian="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font-size="16pt" style:font-size-asian="16pt"/>
    </style:style>
    <style:style style:name="TableRow236" style:family="table-row">
      <style:table-row-properties style:min-row-height="0.381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fo:font-size="16pt" style:font-size-asian="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font-size="16pt" style:font-size-asian="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6pt" style:font-size-asian="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font-size="16pt" style:font-size-asian="16pt"/>
    </style:style>
    <style:style style:name="P245" style:parent-style-name="內文" style:family="paragraph">
      <style:paragraph-properties fo:margin-top="0.1666in" fo:line-height="0.2777in"/>
      <style:text-properties style:font-name="標楷體" style:font-name-asian="標楷體" fo:font-size="16pt" style:font-size-asian="16pt"/>
    </style:style>
    <style:style style:name="TableColumn247" style:family="table-column">
      <style:table-column-properties style:column-width="0.7645in"/>
    </style:style>
    <style:style style:name="TableColumn248" style:family="table-column">
      <style:table-column-properties style:column-width="0.7652in"/>
    </style:style>
    <style:style style:name="TableColumn249" style:family="table-column">
      <style:table-column-properties style:column-width="1.0479in"/>
    </style:style>
    <style:style style:name="TableColumn250" style:family="table-column">
      <style:table-column-properties style:column-width="1.0812in"/>
    </style:style>
    <style:style style:name="TableColumn251" style:family="table-column">
      <style:table-column-properties style:column-width="1.1805in"/>
    </style:style>
    <style:style style:name="TableColumn252" style:family="table-column">
      <style:table-column-properties style:column-width="1.452in"/>
    </style:style>
    <style:style style:name="Table246" style:family="table">
      <style:table-properties style:width="6.2916in" style:rel-width="100%" fo:margin-left="0in" table:align="left"/>
    </style:style>
    <style:style style:name="TableRow253" style:family="table-row">
      <style:table-row-properties style:min-row-height="0.3416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694in" fo:margin-bottom="0.0694in" fo:line-height="0.2777in"/>
      <style:text-properties style:font-name="標楷體" style:font-name-asian="標楷體"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fo:line-height="0.2777in"/>
      <style:text-properties style:font-name="標楷體"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694in" fo:margin-bottom="0.0694in" fo:line-height="0.2777in"/>
      <style:text-properties style:font-name="標楷體"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694in" fo:margin-bottom="0.0694in" fo:line-height="0.2777in"/>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694in" fo:margin-bottom="0.0694in" fo:line-height="0.2777in"/>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694in" fo:margin-bottom="0.0694in" fo:line-height="0.2777in"/>
      <style:text-properties style:font-name="標楷體" style:font-name-asian="標楷體" fo:font-size="16pt" style:font-size-asian="16pt" style:font-size-complex="16pt"/>
    </style:style>
    <style:style style:name="TableRow266" style:family="table-row">
      <style:table-row-properties style:min-row-height="0.4145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279" style:family="table-row">
      <style:table-row-properties style:min-row-height="0.4027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292" style:family="table-row">
      <style:table-row-properties style:min-row-height="0.4145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05" style:family="table-row">
      <style:table-row-properties style:min-row-height="0.4027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18" style:family="table-row">
      <style:table-row-properties style:min-row-height="0.4145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31" style:family="table-row">
      <style:table-row-properties style:min-row-height="0.4027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44" style:family="table-row">
      <style:table-row-properties style:min-row-height="0.4145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57" style:family="table-row">
      <style:table-row-properties style:min-row-height="0.4145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70" style:family="table-row">
      <style:table-row-properties style:min-row-height="0.4027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83" style:family="table-row">
      <style:table-row-properties style:min-row-height="0.4027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694in" fo:margin-bottom="0.0694in" fo:line-height="0.2777in"/>
      <style:text-properties style:font-name="標楷體" style:font-name-asian="標楷體" fo:letter-spacing="-0.0138in"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style:font-weight-complex="bold" fo:font-size="16pt" style:font-size-asian="16pt" style:font-size-complex="16pt"/>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master-page-name="MP1" style:family="paragraph">
      <style:paragraph-properties fo:break-before="page" fo:text-align="center" fo:line-height="150%"/>
      <style:text-properties style:font-name="標楷體" style:font-name-asian="標楷體" fo:font-weight="bold" style:font-weight-asian="bold" fo:font-size="18pt" style:font-size-asian="18pt" style:font-size-complex="16pt"/>
    </style:style>
    <style:style style:name="P404"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P405" style:parent-style-name="內文" style:family="paragraph">
      <style:paragraph-properties fo:margin-top="0.1666in" fo:line-height="150%"/>
      <style:text-properties style:font-name="標楷體" style:font-name-asian="標楷體" fo:font-size="18pt" style:font-size-asian="18pt" style:font-size-complex="18pt"/>
    </style:style>
    <style:style style:name="P406" style:parent-style-name="內文" style:family="paragraph">
      <style:paragraph-properties fo:margin-top="0.1666in" fo:line-height="150%"/>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ableColumn411" style:family="table-column">
      <style:table-column-properties style:column-width="1.5451in"/>
    </style:style>
    <style:style style:name="TableColumn412" style:family="table-column">
      <style:table-column-properties style:column-width="1.8034in"/>
    </style:style>
    <style:style style:name="TableColumn413" style:family="table-column">
      <style:table-column-properties style:column-width="1.9652in"/>
    </style:style>
    <style:style style:name="TableColumn414" style:family="table-column">
      <style:table-column-properties style:column-width="0.9777in"/>
    </style:style>
    <style:style style:name="Table410" style:family="table">
      <style:table-properties style:width="6.2916in" style:rel-width="100%" fo:margin-left="0in" table:align="left"/>
    </style:style>
    <style:style style:name="TableRow415" style:family="table-row">
      <style:table-row-properties style:min-row-height="0.4201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6pt" style:font-size-asian="16pt" style:font-size-complex="16pt"/>
    </style:style>
    <style:style style:name="TableRow424" style:family="table-row">
      <style:table-row-properties style:min-row-height="0.6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1666in" fo:line-height="150%"/>
      <style:text-properties style:font-name="標楷體" style:font-name-asian="標楷體"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433" style:family="table-row">
      <style:table-row-properties style:min-row-height="0.6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442" style:family="table-row">
      <style:table-row-properties style:min-row-height="0.6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50%"/>
      <style:text-properties style:font-name="標楷體" style:font-name-asian="標楷體" fo:font-size="16pt" style:font-size-asian="16pt" style:font-size-complex="16pt"/>
    </style:style>
    <style:style style:name="P451" style:parent-style-name="內文" style:family="paragraph">
      <style:paragraph-properties fo:margin-top="0.1666in" fo:line-height="150%"/>
      <style:text-properties style:font-name="標楷體" style:font-name-asian="標楷體" fo:font-size="16pt" style:font-size-asian="16pt"/>
    </style:style>
    <style:style style:name="TableColumn453" style:family="table-column">
      <style:table-column-properties style:column-width="0.8284in"/>
    </style:style>
    <style:style style:name="TableColumn454" style:family="table-column">
      <style:table-column-properties style:column-width="0.8201in"/>
    </style:style>
    <style:style style:name="TableColumn455" style:family="table-column">
      <style:table-column-properties style:column-width="1.5062in"/>
    </style:style>
    <style:style style:name="TableColumn456" style:family="table-column">
      <style:table-column-properties style:column-width="1.3159in"/>
    </style:style>
    <style:style style:name="TableColumn457" style:family="table-column">
      <style:table-column-properties style:column-width="1.8208in"/>
    </style:style>
    <style:style style:name="Table452" style:family="table">
      <style:table-properties style:width="6.2916in" style:rel-width="100%" fo:margin-left="0in" table:align="left"/>
    </style:style>
    <style:style style:name="TableRow458" style:family="table-row">
      <style:table-row-properties style:min-row-height="0.564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letter-spacing="-0.0194in"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6pt" style:font-size-asian="16pt" style:font-size-complex="16pt"/>
    </style:style>
    <style:style style:name="TableRow469" style:family="table-row">
      <style:table-row-properties style:min-row-height="0.5479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150%"/>
      <style:text-properties style:font-name="標楷體" style:font-name-asian="標楷體" fo:letter-spacing="-0.0138in"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480" style:family="table-row">
      <style:table-row-properties style:min-row-height="0.564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150%"/>
      <style:text-properties style:font-name="標楷體" style:font-name-asian="標楷體" fo:color="#FF0000"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50%"/>
      <style:text-properties style:font-name="標楷體" style:font-name-asian="標楷體" fo:color="#FF0000" fo:letter-spacing="-0.0138in"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50%"/>
      <style:text-properties style:font-name="標楷體" style:font-name-asian="標楷體" fo:color="#FF0000" fo:font-size="16pt" style:font-size-asian="16pt" style:font-size-complex="16pt"/>
    </style:style>
    <style:style style:name="TableRow491" style:family="table-row">
      <style:table-row-properties style:min-row-height="0.564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150%"/>
      <style:text-properties style:font-name="標楷體" style:font-name-asian="標楷體" fo:letter-spacing="-0.0138in" fo:font-size="16pt" style:font-size-asian="16pt" style:font-size-complex="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150%"/>
      <style:text-properties style:font-name="標楷體" style:font-name-asian="標楷體" fo:font-size="16pt" style:font-size-asian="16pt" style:font-size-complex="16pt"/>
    </style:style>
    <style:style style:name="P502"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503"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504" style:parent-style-name="內文" style:family="paragraph">
      <style:paragraph-properties fo:line-height="150%"/>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P509" style:parent-style-name="內文" style:master-page-name="MP2"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6pt"/>
    </style:style>
    <style:style style:name="P51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514" style:parent-style-name="內文" style:family="paragraph">
      <style:paragraph-properties fo:margin-bottom="0.125in" fo:line-height="0.4444in" fo:margin-left="0.443in">
        <style:tab-stops/>
      </style:paragraph-properties>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P522" style:parent-style-name="內文" style:family="paragraph">
      <style:paragraph-properties fo:margin-bottom="0.125in" fo:line-height="0.4444in" fo:margin-left="0.443in">
        <style:tab-stops/>
      </style:paragraph-properties>
      <style:text-properties style:font-name="標楷體" style:font-name-asian="標楷體" fo:font-size="16pt" style:font-size-asian="16pt"/>
    </style:style>
    <style:style style:name="P523" style:parent-style-name="內文" style:family="paragraph">
      <style:paragraph-properties fo:margin-bottom="0.125in" fo:line-height="0.4444in" fo:margin-left="0.443in">
        <style:tab-stops/>
      </style:paragraph-properties>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新細明體" fo:font-size="16pt" style:font-size-asian="16pt"/>
    </style:style>
    <style:style style:name="T527" style:parent-style-name="預設段落字型" style:family="text">
      <style:text-properties style:font-name="標楷體" style:font-name-asian="標楷體" fo:font-size="16pt" style:font-size-asian="16pt"/>
    </style:style>
    <style:style style:name="P528" style:parent-style-name="內文" style:family="paragraph">
      <style:paragraph-properties fo:margin-bottom="0.125in" fo:line-height="0.4444in" fo:margin-left="0.443in">
        <style:tab-stops/>
      </style:paragraph-properties>
      <style:text-properties style:font-name="標楷體" style:font-name-asian="標楷體" fo:font-size="16pt" style:font-size-asian="16pt"/>
    </style:style>
    <style:style style:name="P529" style:parent-style-name="內文" style:family="paragraph">
      <style:paragraph-properties fo:margin-bottom="0.125in" fo:line-height="0.4444in" fo:text-indent="0.4444in"/>
      <style:text-properties style:font-name="標楷體" style:font-name-asian="標楷體" fo:font-size="16pt" style:font-size-asian="16pt"/>
    </style:style>
    <style:style style:name="P530" style:parent-style-name="內文" style:family="paragraph">
      <style:paragraph-properties fo:margin-bottom="0.125in" fo:line-height="0.4444in" fo:text-indent="1.6666in"/>
      <style:text-properties style:font-name="標楷體" style:font-name-asian="標楷體" fo:font-size="16pt" style:font-size-asian="16pt"/>
    </style:style>
    <style:style style:name="P531" style:parent-style-name="內文"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margin-bottom="0.125in" fo:margin-left="0.5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6" style:parent-style-name="內文"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margin-left="0.5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style>
    <style:style style:name="P544" style:parent-style-name="內文" style:family="paragraph">
      <style:text-properties fo:font-size="14pt" style:font-size-asian="14pt"/>
    </style:style>
    <style:style style:name="P545" style:parent-style-name="內文" style:family="paragraph">
      <style:paragraph-properties style:snap-to-layout-grid="false" fo:text-align="start" fo:margin-top="0.125in" fo:line-height="150%" fo:margin-right="0.568in"/>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start" fo:margin-top="0.125in" fo:line-height="150%" fo:margin-right="0.568in"/>
      <style:text-properties style:font-name="標楷體" style:font-name-asian="標楷體" fo:font-size="16pt" style:font-size-asian="16pt" style:font-size-complex="16pt"/>
    </style:style>
  </office:automatic-styles>
  <office:body>
    <office:text text:use-soft-page-breaks="true">
      <text:p text:style-name="P1">　教育部體育署113學年度第16屆國中小學生普及化運動計畫</text:p>
      <text:p text:style-name="P3">跳繩擂台賽縣市決賽</text:p>
      <text:p text:style-name="P4"><text:span text:style-name="T5">壹、依 <text:s text:c="3"/>據：</text:span><text:span text:style-name="T6">教育部「推動國中小學生普及化運動方案」。</text:span></text:p>
      <text:p text:style-name="P7"><text:span text:style-name="T8">貳、主 <text:s text:c="3"/>旨</text:span><text:span text:style-name="T9">：1.</text:span><text:span text:style-name="T10">增加學生</text:span><text:span text:style-name="T11">運動機會，培養學生喜好運動及終身運動習慣。</text:span></text:p>
      <text:p text:style-name="P12"><text:s text:c="14"/>2.加強團體跳繩運動技術能力，提倡民俗運動。</text:p>
      <text:p text:style-name="P13"><text:span text:style-name="T14">3.</text:span><text:span text:style-name="T15">強化校園團隊精神凝聚力，以班級為單位落實普及化運動之精神。</text:span></text:p>
      <text:p text:style-name="P16"><text:span text:style-name="T17">參、主辦單位</text:span><text:span text:style-name="T18">：</text:span><text:span text:style-name="T19">花蓮縣政府</text:span></text:p>
      <text:p text:style-name="P20"><text:span text:style-name="T21">肆、承辦單位</text:span><text:span text:style-name="T22">：</text:span><text:span text:style-name="T23">花蓮縣花蓮市中華</text:span><text:span text:style-name="T24">國民小學</text:span></text:p>
      <text:p text:style-name="P25">陸、比賽日期及地點：</text:p>
      <text:p text:style-name="P26"><text:s text:c="2"/>一、時間：114年04月25日（星期五）上午9時起</text:p>
      <text:p text:style-name="P27"><text:s text:c="2"/>二、地點：花蓮市中華國小活動中心(花蓮市國盛二街22號)</text:p>
      <text:p text:style-name="P28"><text:s text:c="2"/>三、報名日期：即日起至114年03月28日止（星期五）</text:p>
      <text:p text:style-name="P29"><text:span text:style-name="T30"><text:s text:c="2"/>四、</text:span><text:span text:style-name="T31">報名方式：請將</text:span><text:span text:style-name="T32">報名表</text:span><text:span text:style-name="T33">紙本核章</text:span><text:span text:style-name="T34">後</text:span><text:span text:style-name="T35">於報名期限前（以郵戳為憑</text:span><text:span text:style-name="T36">）</text:span><text:span text:style-name="T37">寄達或親送</text:span><text:span text:style-name="T38">中華國小學務處</text:span><text:span text:style-name="T39">洪翠韓主任</text:span><text:span text:style-name="T40">(班際跳繩擂台賽)收，地址：97056花蓮市國盛二街22號；</text:span><text:span text:style-name="T41">另將報</text:span><text:span text:style-name="T42">名表</text:span><text:span text:style-name="T43">W</text:span><text:span text:style-name="T44">0RD</text:span><text:span text:style-name="T45">電子檔</text:span><text:span text:style-name="T46">傳送</text:span><text:span text:style-name="T47">至</text:span><text:span text:style-name="T48">洪翠韓主任</text:span><text:span text:style-name="T49">信箱</text:span><text:span text:style-name="T50">a1986vicky@yahoo.com.tw</text:span><text:span text:style-name="T51">，連絡</text:span><text:span text:style-name="T52">電話：</text:span><text:span text:style-name="T53">(學校)</text:span><text:span text:style-name="T54">8324308</text:span><text:span text:style-name="T55">轉</text:span><text:span text:style-name="T56">70</text:span><text:span text:style-name="T57">1</text:span><text:span text:style-name="T58">。</text:span></text:p>
      <text:list text:style-name="LFO30" text:continue-numbering="true">
        <text:list-item>
          <text:p text:style-name="P59"><text:span text:style-name="T60">報名截止後</text:span><text:span text:style-name="T61">，</text:span><text:span text:style-name="T62">恕不更改選手</text:span><text:span text:style-name="T63">(</text:span><text:span text:style-name="T64">含候補</text:span><text:span text:style-name="T65">)</text:span><text:span text:style-name="T66">名單</text:span><text:span text:style-name="T67">。</text:span></text:p>
        </text:list-item>
      </text:list>
      <text:p text:style-name="P68">柒、參加資格、組別及組隊方式：</text:p>
      <text:p text:style-name="P69"><text:span text:style-name="T70"><text:s/></text:span><text:span text:style-name="T71"><text:s/>一、資格：現仍就讀本縣之國小學生，以校為單位報名參加。</text:span></text:p>
      <text:p text:style-name="P72"><text:s text:c="2"/>二、比賽組別：</text:p>
      <text:list text:style-name="LFO25">
        <text:list-item text:start-value="1">
          <text:list>
            <text:list-item text:start-value="1">
              <text:list>
                <text:list-item text:start-value="1">
                  <text:list>
                    <text:list-item text:start-value="1">
                      <text:p text:style-name="P73">高年級團體賽：五年級或六年級，每校以1隊為限。</text:p>
                    </text:list-item>
                  </text:list>
                </text:list-item>
              </text:list>
            </text:list-item>
          </text:list>
        </text:list-item>
      </text:list>
      <text:list text:style-name="LFO25" text:continue-numbering="true">
        <text:list-item>
          <text:list>
            <text:list-item>
              <text:list>
                <text:list-item>
                  <text:list>
                    <text:list-item>
                      <text:p text:style-name="P74">中低年級團體賽：四年級(含)以下，每校以1隊為限。</text:p>
                    </text:list-item>
                  </text:list>
                </text:list-item>
              </text:list>
            </text:list-item>
          </text:list>
        </text:list-item>
      </text:list>
      <text:list text:style-name="LFO25" text:continue-numbering="true">
        <text:list-item>
          <text:list>
            <text:list-item>
              <text:list>
                <text:list-item>
                  <text:list>
                    <text:list-item>
                      <text:p text:style-name="P75">個人賽：1人獨跳，計時計次，不限年級，每校以2人為限。</text:p>
                    </text:list-item>
                  </text:list>
                </text:list-item>
              </text:list>
            </text:list-item>
          </text:list>
        </text:list-item>
      </text:list>
      <text:p text:style-name="P76">三、團體賽組隊方式：</text:p>
      <text:list text:style-name="LFO28" text:continue-numbering="true">
        <text:list-item>
          <text:p text:style-name="P77">下場人數為8人(含甩繩)，男女不拘，每隊報名以10人為限。</text:p>
        </text:list-item>
        <text:list-item>
          <text:p text:style-name="P78"><text:span text:style-name="T79">以單一班級為限</text:span><text:span text:style-name="T80">。全校學生人數</text:span><text:span text:style-name="T81">10</text:span><text:span text:style-name="T82">0人以下，得不受班級組隊之限制。</text:span></text:p>
        </text:list-item>
      </text:list>
      <text:p text:style-name="P83"><text:span text:style-name="T84"><text:s/></text:span><text:span text:style-name="T85">捌、競賽規則：</text:span></text:p>
      <text:p text:style-name="P86"><text:span text:style-name="T87">一、</text:span><text:span text:style-name="T88">團體賽</text:span><text:span text:style-name="T89">：均採一字團體跳方式(隊形不做限制，成一字即可)</text:span></text:p>
      <text:p text:style-name="P90">(一)場地：長14公尺、寬7公尺。</text:p>
      <text:p text:style-name="P91">(二)器材：比賽用繩、質料、顏色、粗細、重量、甩繩方式及甩繩設備均不設限並自備。</text:p>
      <text:p text:style-name="P92"><text:span text:style-name="T93">(三)人數：每隊報名以</text:span><text:span text:style-name="T94">10</text:span><text:span text:style-name="T95">人為限</text:span><text:span text:style-name="T96">(</text:span><text:span text:style-name="T97">如發現名單不符</text:span><text:span text:style-name="T98">，</text:span><text:span text:style-name="T99">違者取消資格</text:span><text:span text:style-name="T100">)。</text:span></text:p>
      <text:p text:style-name="P101"><text:span text:style-name="T102">(四)服裝：著輕便運動服裝與鞋襪，並</text:span><text:span text:style-name="T103">統一服裝，違者不得下場比賽</text:span><text:span text:style-name="T104">。</text:span></text:p>
      <text:p text:style-name="P105"><text:span text:style-name="T106">(五)替補：比賽正式開始前</text:span><text:span text:style-name="T107">，</text:span><text:span text:style-name="T108">向裁判更改</text:span><text:span text:style-name="T109">報名表內替補選手上場</text:span><text:span text:style-name="T110">名單。</text:span></text:p>
      <text:p text:style-name="P111">(六)比賽方式：</text:p>
      <text:p text:style-name="P112"><text:span text:style-name="T113">3</text:span><text:span text:style-name="T114">分鐘內所能完成跳繩計次賽。失敗後可重新起跳，以比賽時間內累計完成的總次數，做為比賽成績，不進行預賽。</text:span><text:span text:style-name="T115">每次比賽時須全隊一起喊出跳過之次數</text:span><text:span text:style-name="T116">，以便計算次數，更能增進團隊默契（未喊出聲或出聲太小經裁判兩次提醒仍未改善者，</text:span><text:span text:style-name="T117">成績次數以八折計算</text:span><text:span text:style-name="T118">）。</text:span></text:p>
      <text:p text:style-name="P119"><text:span text:style-name="T120"><text:s text:c="4"/></text:span><text:span text:style-name="T121">二</text:span><text:span text:style-name="T122">、</text:span><text:span text:style-name="T123">個人賽</text:span><text:span text:style-name="T124"><text:s text:c="2"/></text:span></text:p>
      <text:p text:style-name="P125">(一)場地：長5公尺、寬3公尺。</text:p>
      <text:p text:style-name="P126">(二)器材：比賽用繩請自備。</text:p>
      <text:p text:style-name="P127">(三)人數：每校至多2人。</text:p>
      <text:p text:style-name="P128">(四)服裝：著輕便運動服裝與鞋襪。</text:p>
      <text:p text:style-name="P129">(五)替補：比賽正式開始前向裁判更改上場名單。</text:p>
      <text:p text:style-name="P130">(六)比賽方式：</text:p>
      <text:p text:style-name="P131">皆以個人獨跳、一跳一迴旋方式，其餘花式跳法(如一跳二迴旋)均以一次作為計次方式。3分鐘內跳繩計次賽，在未達時間內失敗時，可重新起跳並累計次數，3分鐘時間到即停止計算。</text:p>
      <text:p text:style-name="P132"><text:span text:style-name="T133"><text:s text:c="5"/></text:span><text:span text:style-name="T134">三</text:span><text:span text:style-name="T135">、</text:span><text:span text:style-name="T136">裁判口令</text:span><text:span text:style-name="T137">：裁判就位、選手就位、預備、開始、30秒、20秒、10秒、停。</text:span></text:p>
      <text:p text:style-name="P138">玖、獎勵：</text:p>
      <text:p text:style-name="P139">一、團體賽頒發前3名獎盃1座、獎狀1紙，另頒發禮券供參賽班級教學之用（第1名面額新臺幣3000元、第2名面額新臺幣2000元、第3名面額新臺幣1000元）；另外4~8名頒發獎狀1紙，各組實際取名次依據報名情形調整。</text:p>
      <text:p text:style-name="P140">二、個人賽頒發前3名獎狀1紙，另頒發禮券（第1名面額新臺幣1500元、第2名面額新臺幣1000元、第3名面額新臺幣500元）及獎牌乙面；另外4~8名頒發獎狀1紙，各組實際取名次依據報名情形調整。</text:p>
      <text:p text:style-name="P141"><text:span text:style-name="T142">三、隊職員依「花蓮縣所屬各級學校辦理教師敘獎處理原則」規定</text:span><text:span text:style-name="T143">各校自行</text:span><text:span text:style-name="T144">辦理敘獎。</text:span></text:p>
      <text:p text:style-name="P145">四、獎狀發放以實際下場人員為主，後備人員不予獎勵。</text:p>
      <text:p text:style-name="P146">拾、申訴：</text:p>
      <text:list text:style-name="LFO7" text:continue-numbering="true">
        <text:list-item>
          <text:p text:style-name="P147">比賽前抗議：有關隊員資格問題。</text:p>
        </text:list-item>
        <text:list-item>
          <text:p text:style-name="P148">比賽中抗議：有關判定疑慮問題。</text:p>
        </text:list-item>
        <text:list-item>
          <text:p text:style-name="P149">申訴：有關競賽上所發生之問題。</text:p>
        </text:list-item>
        <text:list-item>
          <text:p text:style-name="P150"><text:span text:style-name="T151">抗議及申訴以大會審判委員會最後之裁決為終決。</text:span></text:p>
        </text:list-item>
      </text:list>
      <text:p text:style-name="P152"><text:span text:style-name="T153">註：以上之程序應由領隊或教練向裁判提出詢問，態度應誠懇謙和，否則不予受理。並於該場比賽結束</text:span><text:span text:style-name="T154">半</text:span><text:span text:style-name="T155">小時內以書面由領隊或總教練簽章，連同保証金新台幣參仟元整，向承辦單位提出，成立時保証金退還，否則得沒收保証金。比賽爭議，如規則上有明文規定者，以裁判之判決為終決，如有同義之註明，亦不得提出申訴。</text:span></text:p>
      <text:p text:style-name="P156">拾壹、罰責：</text:p>
      <text:list text:style-name="LFO8" text:continue-numbering="true">
        <text:list-item>
          <text:p text:style-name="P157">凡當場無比賽之運動員擅自進入比賽場地者，一經發現得取消該運動員之資格及其所有比賽所得之分數。</text:p>
        </text:list-item>
        <text:list-item>
          <text:p text:style-name="P158">有不合資格者，一經證實，即取消該隊在該項比賽中所得之名次。若為決賽名次，則由後往前依次遞補。</text:p>
        </text:list-item>
        <text:list-item>
          <text:p text:style-name="P159">運動員在大會期間如有違背運動精神或不正常之行為及不服裁判之情形，經查明屬實者通知其所屬單位議處之。</text:p>
        </text:list-item>
      </text:list>
      <text:p text:style-name="P160">拾貳、備註</text:p>
      <text:list text:style-name="LFO32" text:continue-numbering="true">
        <text:list-item>
          <text:p text:style-name="P161">賽程及裁判人員由主辦單位逕行安排，並於比賽1週前公告。</text:p>
        </text:list-item>
        <text:list-item>
          <text:p text:style-name="P162">各校比賽進行中僅開放教練1人在旁指導，但不得使用擴音設備及哨子。</text:p>
        </text:list-item>
        <text:list-item>
          <text:p text:style-name="P163">比賽場地提供飲水機，請各校提醒學生自行攜帶水壺，或各校自備飲用水。</text:p>
        </text:list-item>
        <text:list-item>
          <text:p text:style-name="P164">麻煩各單位配合除補充水分外，禁止飲食。</text:p>
        </text:list-item>
      </text:list>
      <text:p text:style-name="P165"/>
      <text:p text:style-name="P166"><text:span text:style-name="T167">拾參、本要點如有未盡事宜，得由主辦單位隨時修訂之。</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教育部體育署113學年度第16屆普及化運動</text:p>
      <text:p text:style-name="P188">花蓮縣國小班際跳繩擂台賽競賽實施計畫</text:p>
      <text:p text:style-name="P189"><text:span text:style-name="T190">組別</text:span><text:span text:style-name="T191">：</text:span><text:span text:style-name="T192">□高年級</text:span><text:span text:style-name="T193"><text:s/>□中年級</text:span><text:span text:style-name="T194"><text:s/></text:span><text:span text:style-name="T195">團體</text:span><text:span text:style-name="T196">組</text:span><text:span text:style-name="T197"><text:s/></text:span><text:span text:style-name="T198">(請各組各填寫一張報名表)</text:span></text:p>
      <text:p text:style-name="P199"><text:span text:style-name="T200">校名</text:span><text:span text:style-name="T201">： <text:s text:c="8"/></text:span><text:span text:style-name="T202">國小</text:span><text:span text:style-name="T203"><text:s text:c="4"/>班級: <text:s text:c="5"/>年 <text:s text:c="3"/>班</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職稱</text:p>
          </table:table-cell>
          <table:table-cell table:style-name="TableCell212">
            <text:p text:style-name="P213">姓名</text:p>
          </table:table-cell>
          <table:table-cell table:style-name="TableCell214">
            <text:p text:style-name="P215">手機</text:p>
          </table:table-cell>
          <table:table-cell table:style-name="TableCell216">
            <text:p text:style-name="P217">備註</text:p>
          </table:table-cell>
        </table:table-row>
        <table:table-row table:style-name="TableRow218">
          <table:table-cell table:style-name="TableCell219">
            <text:p text:style-name="P220">領隊</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管理(聯絡人)</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教練</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選手資料</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編號</text:p>
          </table:table-cell>
          <table:table-cell table:style-name="TableCell256">
            <text:p text:style-name="P257">職稱</text:p>
          </table:table-cell>
          <table:table-cell table:style-name="TableCell258">
            <text:p text:style-name="P259">班級</text:p>
          </table:table-cell>
          <table:table-cell table:style-name="TableCell260">
            <text:p text:style-name="P261">姓名</text:p>
          </table:table-cell>
          <table:table-cell table:style-name="TableCell262">
            <text:p text:style-name="P263">出生年月日</text:p>
          </table:table-cell>
          <table:table-cell table:style-name="TableCell264">
            <text:p text:style-name="P265">身份證字號</text:p>
          </table:table-cell>
        </table:table-row>
        <table:table-row table:style-name="TableRow266">
          <table:table-cell table:style-name="TableCell267">
            <text:p text:style-name="P268">1</text:p>
          </table:table-cell>
          <table:table-cell table:style-name="TableCell269">
            <text:p text:style-name="P270">隊長</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隊員</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隊員</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隊員</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隊員</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隊員</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隊員</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8</text:p>
          </table:table-cell>
          <table:table-cell table:style-name="TableCell360">
            <text:p text:style-name="P361">隊員</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text:p>
          </table:table-cell>
          <table:table-cell table:style-name="TableCell373">
            <text:p text:style-name="P374">候補</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0</text:p>
          </table:table-cell>
          <table:table-cell table:style-name="TableCell386">
            <text:p text:style-name="P387">候補</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text:span text:style-name="T398">承辦人</text:span><text:span text:style-name="T399">：</text:span><text:span text:style-name="T400"><text:s text:c="11"/>主任： <text:s text:c="14"/></text:span><text:span text:style-name="T401">校長：</text:span><text:s/></text:p>
      <text:p text:style-name="P402">教育部體育署112學年度第15屆普及化運動</text:p>
      <text:p text:style-name="P404">花蓮縣國小班際跳繩擂台賽競賽實施計畫</text:p>
      <text:p text:style-name="P405">組別：■個人賽<text:s/></text:p>
      <text:p text:style-name="P406"><text:span text:style-name="T407">校名</text:span><text:span text:style-name="T408">： <text:s text:c="8"/></text:span><text:span text:style-name="T409">國小</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職稱</text:p>
          </table:table-cell>
          <table:table-cell table:style-name="TableCell418">
            <text:p text:style-name="P419">姓名</text:p>
          </table:table-cell>
          <table:table-cell table:style-name="TableCell420">
            <text:p text:style-name="P421">手機</text:p>
          </table:table-cell>
          <table:table-cell table:style-name="TableCell422">
            <text:p text:style-name="P423">備註</text:p>
          </table:table-cell>
        </table:table-row>
        <table:table-row table:style-name="TableRow424">
          <table:table-cell table:style-name="TableCell425">
            <text:p text:style-name="P426">領隊</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管理(聯絡人)</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教練</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選手資料</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編號</text:p>
          </table:table-cell>
          <table:table-cell table:style-name="TableCell461">
            <text:p text:style-name="P462">職稱</text:p>
          </table:table-cell>
          <table:table-cell table:style-name="TableCell463">
            <text:p text:style-name="P464">姓名</text:p>
          </table:table-cell>
          <table:table-cell table:style-name="TableCell465">
            <text:p text:style-name="P466">出生年月日</text:p>
          </table:table-cell>
          <table:table-cell table:style-name="TableCell467">
            <text:p text:style-name="P468">身份證字號</text:p>
          </table:table-cell>
        </table:table-row>
        <table:table-row table:style-name="TableRow469">
          <table:table-cell table:style-name="TableCell470">
            <text:p text:style-name="P471">1</text:p>
          </table:table-cell>
          <table:table-cell table:style-name="TableCell472">
            <text:p text:style-name="P473">選手</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選手</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候補</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ext:p text:style-name="P504"><text:span text:style-name="T505">承辦人</text:span><text:span text:style-name="T506">：</text:span><text:span text:style-name="T507"><text:s text:c="11"/>主任： <text:s text:c="14"/></text:span><text:span text:style-name="T508">校長：</text:span><text:s/></text:p>
      <text:p text:style-name="P509">教育部體育署113學年度第16屆普及化運動</text:p>
      <text:p text:style-name="P511">花蓮縣國小班際跳繩擂台賽競賽</text:p>
      <text:p text:style-name="P512"><text:span text:style-name="T513">申 <text:s/>覆 <text:s/>書</text:span></text:p>
      <text:p text:style-name="P514"><text:span text:style-name="T515">本人</text:span><text:span text:style-name="T516"><text:s text:c="11"/></text:span><text:span text:style-name="T517">代表</text:span><text:span text:style-name="T518"><text:s text:c="9"/></text:span><text:span text:style-name="T519">國小</text:span><text:span text:style-name="T520">，</text:span><text:span text:style-name="T521">於本次比賽參加</text:span></text:p>
      <text:p text:style-name="P522">□個人賽</text:p>
      <text:p text:style-name="P523"><text:span text:style-name="T524">□團體賽</text:span><text:span text:style-name="T525"><text:s text:c="5"/>年 <text:s text:c="3"/>班</text:span><text:span text:style-name="T526">，</text:span><text:span text:style-name="T527">聯隊</text:span></text:p>
      <text:p text:style-name="P528">因對公告成績有疑慮，擬提出申覆，並繳交3000元保證金，請准予提出影片輔佐。</text:p>
      <text:p text:style-name="P529">此 <text:s text:c="3"/>致</text:p>
      <text:p text:style-name="P530"><text:s text:c="4"/>花蓮縣政府</text:p>
      <text:p text:style-name="P531">申覆人：</text:p>
      <text:p text:style-name="P532">成績公告時間：<text:s text:c="18"/>申覆時間：</text:p>
      <text:p text:style-name="P533"><text:span text:style-name="T534">□退回申請 <text:s/>原因：</text:span><text:span text:style-name="T535"><text:s text:c="24"/></text:span></text:p>
      <text:p text:style-name="P536">□接受申覆</text:p>
      <text:p text:style-name="P537">申覆結果：□維持原成績(保證金沒收)</text:p>
      <text:p text:style-name="P538"><text:span text:style-name="T539"><text:s text:c="10"/>□成績異動為</text:span><text:span text:style-name="T540"><text:s text:c="7"/></text:span><text:span text:style-name="T541"><text:s text:c="6"/></text:span><text:span text:style-name="T542"><text:s text:c="5"/></text:span><text:span text:style-name="T543">(保證金退回)</text:span></text:p>
      <text:p text:style-name="P544"/>
      <text:p text:style-name="P545">中華民國　113　年　<text:s/><text:s/>　月　<text:s text:c="2"/>　日</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tab-stop style:type="left" style:position="-0.75in"/>
          <style:tab-stop style:type="left" style:position="-0.625in"/>
          <style:tab-stop style:type="left" style:position="-0.375in"/>
          <style:tab-stop style:type="left" style:position="-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25in" fo:text-indent="-0.458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標楷體" style:font-name-complex="Times New Roman"/>
    </style:style>
    <style:style style:name="WW_CharLFO7LVL1" style:family="text">
      <style:text-properties style:font-name="標楷體" style:font-name-asian="標楷體" style:font-name-complex="Times New Roman"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alibri"/>
    </style:style>
    <style:style style:name="WW_CharLFO3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list-format-name="NLF2"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5"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list-format-name="NLF6"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bullet text:level="1" text:style-name="WW_CharLFO21LVL1"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2" text:style-name="WW_CharLFO21LVL2"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3" text:style-name="WW_CharLFO21LVL3"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4" text:style-name="WW_CharLFO21LVL4"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5" text:style-name="WW_CharLFO21LVL5"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6" text:style-name="WW_CharLFO21LVL6"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7" text:style-name="WW_CharLFO21LVL7"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8" text:style-name="WW_CharLFO21LVL8"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level-style-bullet text:level="9" text:style-name="WW_CharLFO21LVL9" text:bullet-char="">
        <style:list-level-properties text:space-before="3.3305in" text:min-label-width="0.3333in" text:list-level-position-and-space-mode="label-alignment">
          <style:list-level-label-alignment text:label-followed-by="listtab" fo:margin-left="3.6638in" fo:text-indent="-0.3333in"/>
        </style:list-level-properties>
        <style:text-properties style:font-name="Wingdings"/>
      </text:list-level-style-bullet>
    </text:list-style>
    <text:list-style style:name="LFO2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list-format-name="NLF4" style:num-format="1">
        <style:list-level-properties text:space-before="0.6937in" text:min-label-width="0.5in" text:list-level-position-and-space-mode="label-alignment">
          <style:list-level-label-alignment text:label-followed-by="listtab" fo:margin-left="1.1937in" fo:text-indent="-0.5in"/>
        </style:list-level-properties>
      </text:list-level-style-number>
      <text:list-level-style-number text:level="2" style:num-suffix="、" style:num-list-format-name="NLF4"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list-format-name="NLF4"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list-format-name="NLF4"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list-format-name="NLF4"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list-format-name="NLF4"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list-format-name="NLF4"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list-format-name="NLF4"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list-format-name="NLF4"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text:list-style style:name="LFO26">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list-format-name="NLF4"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1">
      <text:list-level-style-number text:level="1" text:style-name="WW_CharLFO3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9847in" fo:margin-bottom="0.5909in" fo:margin-right="0.9847in" style:num-format="1" style:writing-mode="lr-tb">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0"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p>
      </style:footer>
    </style:master-page>
    <style:master-page style:name="MP1" style:page-layout-name="PL1">
      <style:footer>
        <text:p text:style-name="P403"><text:span text:style-name="頁碼"><text:page-number text:fixed="false">7</text:page-number></text:span></text:p>
      </style:footer>
    </style:master-page>
    <style:master-page style:name="MP2" style:page-layout-name="PL2">
      <style:footer>
        <text:p text:style-name="P510"><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宜蘭縣九十二學年度國民中小學民俗體育</dc:title>
    <dc:subject/>
    <meta:initial-creator>魏士欽</meta:initial-creator>
    <dc:creator>教育處-018</dc:creator>
    <meta:creation-date>2025-01-20T01:10:00Z</meta:creation-date>
    <dc:date>2025-01-20T01:10:00Z</dc:date>
    <meta:print-date>2025-01-20T01:09:00Z</meta:print-date>
    <meta:template xlink:href="Normal" xlink:type="simple"/>
    <meta:editing-cycles>3</meta:editing-cycles>
    <meta:editing-duration>PT60S</meta:editing-duration>
    <meta:document-statistic meta:page-count="1" meta:paragraph-count="5" meta:word-count="432" meta:character-count="2892" meta:row-count="20" meta:non-whitespace-character-count="2465"/>
  </office:meta>
</office:document-meta>
</file>