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25in" text:min-label-width="0.584in" text:list-level-position-and-space-mode="label-alignment">
          <style:list-level-label-alignment text:label-followed-by="listtab" fo:margin-left="0.834in" fo:text-indent="-0.584in"/>
        </style:list-level-properties>
      </text:list-level-style-number>
      <text:list-level-style-number text:level="3" style:num-suffix="." style:num-list-format-name="NLF0" style:num-format="1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1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</text:list-level-style-number>
      <text:list-level-style-bullet text:level="3" text:style-name="WW_CharLFO2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8347in" text:min-label-width="0.3465in" text:list-level-position-and-space-mode="label-alignment">
          <style:list-level-label-alignment text:label-followed-by="listtab" fo:margin-left="1.1812in" fo:text-indent="-0.346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4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text:style-name="WW_CharLFO13LVL3" style:num-prefix="（" style:num-suffix="）" style:num-list-format-name="NLF5" style:num-format="一, 十, 一百(繁), ...">
        <style:list-level-properties text:space-before="1in" text:min-label-width="0.5145in" text:list-level-position-and-space-mode="label-alignment">
          <style:list-level-label-alignment text:label-followed-by="listtab" fo:margin-left="1.5145in" fo:text-indent="-0.5145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5" style:num-suffix="." style:num-list-format-name="NLF5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text:style-name="WW_CharLFO21LVL2" style:num-prefix="（" style:num-suffix="）" style:num-list-format-name="NLF0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7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text:style-name="WW_CharLFO22LVL2" style:num-suffix="." style:num-list-format-name="NLF7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4">
      <text:list-level-style-number text:level="1" style:num-suffix="、" style:num-list-format-name="NLF6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例" style:num-suffix="）" style:num-list-format-name="NLF8" style:num-format="1" text:start-value="1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9LVL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9LVL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9LVL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9LVL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9LVL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9LVL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9LVL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9LVL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0.25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line-height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5in" fo:margin-left="0.33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2.25in" fo:text-indent="-1.9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222in" fo:margin-left="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normal" style:family="paragraph">
      <style:paragraph-properties fo:line-height="150%" fo:margin-left="1.4513in" fo:text-indent="-1.0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normal" style:family="paragraph">
      <style:paragraph-properties fo:line-height="150%" fo:margin-left="0.1666in" fo:text-indent="0.8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fo:line-height="0.25in" fo:margin-left="0.3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5in" fo:margin-left="0.8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5in" fo:text-indent="0.491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5in" fo:text-indent="1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5in" fo:margin-left="0.75in" fo:text-indent="0.4298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5in" fo:text-indent="0.491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5in" fo:margin-left="0.6666in" fo:text-indent="0.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5in" fo:margin-left="0.6666in" fo:text-indent="0.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5in" fo:margin-left="0.6666in" fo:text-indent="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5in" fo:margin-left="0.6666in" fo:text-indent="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5in" fo:text-indent="1.1798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5in" fo:margin-left="1.0513in" fo:text-indent="-0.7548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5in" fo:margin-left="1.0513in" fo:text-indent="-0.754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9833in" fo:text-indent="-0.9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5in" fo:margin-left="0.9833in" fo:text-indent="-0.98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17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3" style:parent-style-name="內文" style:list-style-name="LFO21" style:family="paragraph">
      <style:text-properties style:font-name="標楷體" style:font-name-asian="標楷體"/>
    </style:style>
    <style:style style:name="P224" style:parent-style-name="內文" style:list-style-name="LFO21" style:family="paragraph">
      <style:paragraph-properties style:line-height-at-least="0in">
        <style:tab-stops>
          <style:tab-stop style:type="left" style:position="-0.4194in"/>
          <style:tab-stop style:type="left" style:position="-0.2944in"/>
          <style:tab-stop style:type="left" style:position="-0.1576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break-before="page" style:snap-to-layout-grid="false" fo:text-align="center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25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0.5631in"/>
    </style:style>
    <style:style style:name="TableColumn251" style:family="table-column">
      <style:table-column-properties style:column-width="0.1194in"/>
    </style:style>
    <style:style style:name="TableColumn252" style:family="table-column">
      <style:table-column-properties style:column-width="1.2381in"/>
    </style:style>
    <style:style style:name="TableColumn253" style:family="table-column">
      <style:table-column-properties style:column-width="0.5159in"/>
    </style:style>
    <style:style style:name="TableColumn254" style:family="table-column">
      <style:table-column-properties style:column-width="0.8145in"/>
    </style:style>
    <style:style style:name="TableColumn255" style:family="table-column">
      <style:table-column-properties style:column-width="0.9263in"/>
    </style:style>
    <style:style style:name="TableColumn256" style:family="table-column">
      <style:table-column-properties style:column-width="1.0381in"/>
    </style:style>
    <style:style style:name="TableColumn257" style:family="table-column">
      <style:table-column-properties style:column-width="0.7277in"/>
    </style:style>
    <style:style style:name="TableColumn258" style:family="table-column">
      <style:table-column-properties style:column-width="0.7284in"/>
    </style:style>
    <style:style style:name="Table249" style:family="table">
      <style:table-properties style:width="6.6722in" fo:margin-left="0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937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937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937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內文" style:list-style-name="LFO25" style:family="paragraph">
      <style:paragraph-properties fo:text-align="justify"/>
      <style:text-properties style:font-name="標楷體" style:font-name-asian="標楷體"/>
    </style:style>
    <style:style style:name="P465" style:parent-style-name="內文" style:list-style-name="LFO25" style:family="paragraph">
      <style:paragraph-properties fo:text-align="justify"/>
      <style:text-properties style:font-name="標楷體" style:font-name-asian="標楷體"/>
    </style:style>
    <style:style style:name="P466" style:parent-style-name="內文" style:list-style-name="LFO25" style:family="paragraph">
      <style:paragraph-properties fo:text-align="justify"/>
      <style:text-properties style:font-name="標楷體" style:font-name-asian="標楷體"/>
    </style:style>
    <style:style style:name="P467" style:parent-style-name="內文" style:list-style-name="LFO25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3937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3937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3937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937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3937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3937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3937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 style:min-row-height="0.3937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0.775in"/>
    </style:style>
    <style:style style:name="TableColumn610" style:family="table-column">
      <style:table-column-properties style:column-width="0.1486in"/>
    </style:style>
    <style:style style:name="TableColumn611" style:family="table-column">
      <style:table-column-properties style:column-width="1.1868in"/>
    </style:style>
    <style:style style:name="TableColumn612" style:family="table-column">
      <style:table-column-properties style:column-width="0.5027in"/>
    </style:style>
    <style:style style:name="TableColumn613" style:family="table-column">
      <style:table-column-properties style:column-width="0.7812in"/>
    </style:style>
    <style:style style:name="TableColumn614" style:family="table-column">
      <style:table-column-properties style:column-width="0.8854in"/>
    </style:style>
    <style:style style:name="TableColumn615" style:family="table-column">
      <style:table-column-properties style:column-width="0.9902in"/>
    </style:style>
    <style:style style:name="TableColumn616" style:family="table-column">
      <style:table-column-properties style:column-width="0.7006in"/>
    </style:style>
    <style:style style:name="TableColumn617" style:family="table-column">
      <style:table-column-properties style:column-width="0.7013in"/>
    </style:style>
    <style:style style:name="Table608" style:family="table">
      <style:table-properties style:width="6.6722in" fo:margin-left="0in" table:align="lef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3937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597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0006in" fo:margin-right="-0.068in" fo:text-indent="-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3361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1777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3937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4" style:parent-style-name="內文" style:list-style-name="LFO22" style:family="paragraph">
      <style:paragraph-properties fo:line-height="0.2222in"/>
      <style:text-properties style:font-name="標楷體" style:font-name-asian="標楷體"/>
    </style:style>
    <style:style style:name="P785" style:parent-style-name="內文" style:list-style-name="LFO22" style:family="paragraph">
      <style:paragraph-properties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3937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 style:min-row-height="0.3937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min-row-height="0.3937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Row840" style:family="table-row">
      <style:table-row-properties style:min-row-height="0.3937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3937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Row868" style:family="table-row">
      <style:table-row-properties style:min-row-height="0.3937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3937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min-row-height="0.3993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P910" style:parent-style-name="內文" style:family="paragraph">
      <style:paragraph-properties fo:break-before="page" fo:text-align="center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3" style:parent-style-name="內文" style:family="paragraph">
      <style:paragraph-properties fo:text-align="center" fo:line-height="0.25in" fo:margin-left="0in" fo:margin-right="-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內文" style:family="paragraph">
      <style:paragraph-properties fo:text-align="center" fo:line-height="0.25in" fo:margin-left="-0.081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TableColumn939" style:family="table-column">
      <style:table-column-properties style:column-width="1.3583in"/>
    </style:style>
    <style:style style:name="TableColumn940" style:family="table-column">
      <style:table-column-properties style:column-width="1.9833in"/>
    </style:style>
    <style:style style:name="TableColumn941" style:family="table-column">
      <style:table-column-properties style:column-width="1.2902in"/>
    </style:style>
    <style:style style:name="TableColumn942" style:family="table-column">
      <style:table-column-properties style:column-width="2.0402in"/>
    </style:style>
    <style:style style:name="Table938" style:family="table">
      <style:table-properties style:width="6.6722in" fo:margin-left="0in" table:align="left"/>
    </style:style>
    <style:style style:name="TableRow943" style:family="table-row">
      <style:table-row-properties style:min-row-height="0.4062in"/>
    </style:style>
    <style:style style:name="TableCell9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953" style:family="table-row">
      <style:table-row-properties style:min-row-height="0.4062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960" style:family="table-row">
      <style:table-row-properties style:min-row-height="0.4062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967" style:family="table-row">
      <style:table-row-properties style:min-row-height="0.4062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916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916in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ableRow976" style:family="table-row">
      <style:table-row-properties style:min-row-height="0.4062in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985" style:family="table-row">
      <style:table-row-properties style:min-row-height="0.4062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992" style:family="table-row">
      <style:table-row-properties style:min-row-height="0.4062in"/>
    </style:style>
    <style:style style:name="P993" style:parent-style-name="內文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999" style:family="table-row">
      <style:table-row-properties style:min-row-height="0.4062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916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916in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Row1008" style:family="table-row">
      <style:table-row-properties style:min-row-height="0.4062in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17" style:family="table-row">
      <style:table-row-properties style:min-row-height="0.4062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21" style:parent-style-name="內文" style:family="paragraph">
      <style:paragraph-properties fo:text-align="center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24" style:family="table-row">
      <style:table-row-properties style:min-row-height="0.4062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31" style:family="table-row">
      <style:table-row-properties style:min-row-height="0.4062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916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內文" style:family="paragraph">
      <style:paragraph-properties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916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Row1040" style:family="table-row">
      <style:table-row-properties style:min-row-height="0.4062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49" style:family="table-row">
      <style:table-row-properties style:min-row-height="0.4062in"/>
    </style:style>
    <style:style style:name="P1050" style:parent-style-name="內文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56" style:family="table-row">
      <style:table-row-properties style:min-row-height="0.4062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63" style:family="table-row">
      <style:table-row-properties style:min-row-height="0.4062in"/>
    </style:style>
    <style:style style:name="P1064" style:parent-style-name="內文" style:family="paragraph">
      <style:paragraph-properties fo:text-align="center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916in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916in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ableRow1072" style:family="table-row">
      <style:table-row-properties style:min-row-height="0.4062in"/>
    </style:style>
    <style:style style:name="TableCell10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81" style:family="table-row">
      <style:table-row-properties style:min-row-height="0.4062in"/>
    </style:style>
    <style:style style:name="P1082" style:parent-style-name="內文" style:family="paragraph">
      <style:paragraph-properties fo:text-align="center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88" style:family="table-row">
      <style:table-row-properties style:min-row-height="0.4062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95" style:family="table-row">
      <style:table-row-properties style:min-row-height="0.4062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916in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</style:style>
    <style:style style:name="TableCell1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916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fo:break-before="page" fo:text-align="center" fo:line-height="0.2777in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8" style:parent-style-name="內文" style:family="paragraph">
      <style:paragraph-properties fo:text-align="center" fo:line-height="0.25in" fo:margin-left="0in" fo:margin-right="-0.1965in" fo:text-indent="-0.196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1" style:parent-style-name="內文" style:family="paragraph">
      <style:paragraph-properties fo:text-align="center" fo:line-height="0.25in" fo:margin-left="-0.0819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/>
    </style:style>
    <style:style style:name="P1134" style:parent-style-name="內文" style:family="paragraph">
      <style:text-properties style:font-name="標楷體" style:font-name-asian="標楷體"/>
    </style:style>
    <style:style style:name="TableColumn1136" style:family="table-column">
      <style:table-column-properties style:column-width="1.3597in"/>
    </style:style>
    <style:style style:name="TableColumn1137" style:family="table-column">
      <style:table-column-properties style:column-width="1.9826in"/>
    </style:style>
    <style:style style:name="TableColumn1138" style:family="table-column">
      <style:table-column-properties style:column-width="1.2895in"/>
    </style:style>
    <style:style style:name="TableColumn1139" style:family="table-column">
      <style:table-column-properties style:column-width="2.0402in"/>
    </style:style>
    <style:style style:name="Table1135" style:family="table">
      <style:table-properties style:width="6.6722in" fo:margin-left="0in" table:align="left"/>
    </style:style>
    <style:style style:name="TableRow1140" style:family="table-row">
      <style:table-row-properties style:min-row-height="0.4062in"/>
    </style:style>
    <style:style style:name="TableCell1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ableCell1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150" style:family="table-row">
      <style:table-row-properties style:min-row-height="0.4062in"/>
    </style:style>
    <style:style style:name="P1151" style:parent-style-name="內文" style:family="paragraph">
      <style:paragraph-properties fo:text-align="center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157" style:family="table-row">
      <style:table-row-properties style:min-row-height="0.4062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164" style:family="table-row">
      <style:table-row-properties style:min-row-height="0.4062in"/>
    </style:style>
    <style:style style:name="P1165" style:parent-style-name="內文" style:family="paragraph">
      <style:paragraph-properties fo:text-align="center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916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916in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Row1173" style:family="table-row">
      <style:table-row-properties style:min-row-height="0.4062in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182" style:family="table-row">
      <style:table-row-properties style:min-row-height="0.4062in"/>
    </style:style>
    <style:style style:name="P1183" style:parent-style-name="內文" style:family="paragraph">
      <style:paragraph-properties fo:text-align="center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86" style:parent-style-name="內文" style:family="paragraph">
      <style:paragraph-properties fo:text-align="center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189" style:family="table-row">
      <style:table-row-properties style:min-row-height="0.4062in"/>
    </style:style>
    <style:style style:name="P1190" style:parent-style-name="內文" style:family="paragraph">
      <style:paragraph-properties fo:text-align="center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196" style:family="table-row">
      <style:table-row-properties style:min-row-height="0.4062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2916in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2916in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Row1205" style:family="table-row">
      <style:table-row-properties style:min-row-height="0.4062in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14" style:family="table-row">
      <style:table-row-properties style:min-row-height="0.4062in"/>
    </style:style>
    <style:style style:name="P1215" style:parent-style-name="內文" style:family="paragraph">
      <style:paragraph-properties fo:text-align="center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18" style:parent-style-name="內文" style:family="paragraph">
      <style:paragraph-properties fo:text-align="center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21" style:family="table-row">
      <style:table-row-properties style:min-row-height="0.4062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28" style:family="table-row">
      <style:table-row-properties style:min-row-height="0.4062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2916in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2916in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ableRow1237" style:family="table-row">
      <style:table-row-properties style:min-row-height="0.4062in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46" style:family="table-row">
      <style:table-row-properties style:min-row-height="0.4062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53" style:family="table-row">
      <style:table-row-properties style:min-row-height="0.4062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57" style:parent-style-name="內文" style:family="paragraph">
      <style:paragraph-properties fo:text-align="center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60" style:family="table-row">
      <style:table-row-properties style:min-row-height="0.4062in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916in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2916in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ableRow1269" style:family="table-row">
      <style:table-row-properties style:min-row-height="0.4062in"/>
    </style:style>
    <style:style style:name="TableCell1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78" style:family="table-row">
      <style:table-row-properties style:min-row-height="0.4062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85" style:family="table-row">
      <style:table-row-properties style:min-row-height="0.4062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292" style:family="table-row">
      <style:table-row-properties style:min-row-height="0.4062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2916in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2916in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P13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4" style:parent-style-name="內文" style:family="paragraph">
      <style:paragraph-properties fo:text-align="center" fo:line-height="0.2777in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6" style:parent-style-name="內文" style:family="paragraph">
      <style:paragraph-properties fo:text-align="center" fo:line-height="0.25in" fo:margin-left="0in" fo:margin-right="-0.2951in" fo:text-indent="-0.196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9" style:parent-style-name="內文" style:family="paragraph">
      <style:paragraph-properties fo:text-align="center" fo:line-height="0.25in" fo:margin-left="-0.0819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/>
    </style:style>
    <style:style style:name="P1332" style:parent-style-name="內文" style:family="paragraph">
      <style:text-properties style:font-name="標楷體" style:font-name-asian="標楷體"/>
    </style:style>
    <style:style style:name="TableColumn1334" style:family="table-column">
      <style:table-column-properties style:column-width="1.3583in"/>
    </style:style>
    <style:style style:name="TableColumn1335" style:family="table-column">
      <style:table-column-properties style:column-width="1.9833in"/>
    </style:style>
    <style:style style:name="TableColumn1336" style:family="table-column">
      <style:table-column-properties style:column-width="1.2902in"/>
    </style:style>
    <style:style style:name="TableColumn1337" style:family="table-column">
      <style:table-column-properties style:column-width="2.0402in"/>
    </style:style>
    <style:style style:name="Table1333" style:family="table">
      <style:table-properties style:width="6.6722in" fo:margin-left="0in" table:align="left"/>
    </style:style>
    <style:style style:name="TableRow1338" style:family="table-row">
      <style:table-row-properties style:min-row-height="0.4062in"/>
    </style:style>
    <style:style style:name="TableCell1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ableCell1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348" style:family="table-row">
      <style:table-row-properties style:min-row-height="0.4062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355" style:family="table-row">
      <style:table-row-properties style:min-row-height="0.4062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59" style:parent-style-name="內文" style:family="paragraph">
      <style:paragraph-properties fo:text-align="center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362" style:family="table-row">
      <style:table-row-properties style:min-row-height="0.4062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2916in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2916in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ableRow1371" style:family="table-row">
      <style:table-row-properties style:min-row-height="0.4062in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380" style:family="table-row">
      <style:table-row-properties style:min-row-height="0.4062in"/>
    </style:style>
    <style:style style:name="P1381" style:parent-style-name="內文" style:family="paragraph">
      <style:paragraph-properties fo:text-align="center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84" style:parent-style-name="內文" style:family="paragraph">
      <style:paragraph-properties fo:text-align="center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387" style:family="table-row">
      <style:table-row-properties style:min-row-height="0.4062in"/>
    </style:style>
    <style:style style:name="P1388" style:parent-style-name="內文" style:family="paragraph">
      <style:paragraph-properties fo:text-align="center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394" style:family="table-row">
      <style:table-row-properties style:min-row-height="0.4062in"/>
    </style:style>
    <style:style style:name="P1395" style:parent-style-name="內文" style:family="paragraph">
      <style:paragraph-properties fo:text-align="cente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2916in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P1399" style:parent-style-name="內文" style:family="paragraph">
      <style:paragraph-properties fo:text-align="center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2916in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ableRow1403" style:family="table-row">
      <style:table-row-properties style:min-row-height="0.4062in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12" style:family="table-row">
      <style:table-row-properties style:min-row-height="0.4062in"/>
    </style:style>
    <style:style style:name="P1413" style:parent-style-name="內文" style:family="paragraph">
      <style:paragraph-properties fo:text-align="center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16" style:parent-style-name="內文" style:family="paragraph">
      <style:paragraph-properties fo:text-align="center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19" style:family="table-row">
      <style:table-row-properties style:min-row-height="0.4062in"/>
    </style:style>
    <style:style style:name="P1420" style:parent-style-name="內文" style:family="paragraph">
      <style:paragraph-properties fo:text-align="center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23" style:parent-style-name="內文" style:family="paragraph">
      <style:paragraph-properties fo:text-align="center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26" style:family="table-row">
      <style:table-row-properties style:min-row-height="0.4062in"/>
    </style:style>
    <style:style style:name="P1427" style:parent-style-name="內文" style:family="paragraph">
      <style:paragraph-properties fo:text-align="center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2916in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P1431" style:parent-style-name="內文" style:family="paragraph">
      <style:paragraph-properties fo:text-align="center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2916in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ableRow1435" style:family="table-row">
      <style:table-row-properties style:min-row-height="0.4062in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44" style:family="table-row">
      <style:table-row-properties style:min-row-height="0.4062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48" style:parent-style-name="內文" style:family="paragraph">
      <style:paragraph-properties fo:text-align="center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51" style:family="table-row">
      <style:table-row-properties style:min-row-height="0.4062in"/>
    </style:style>
    <style:style style:name="P1452" style:parent-style-name="內文" style:family="paragraph">
      <style:paragraph-properties fo:text-align="center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58" style:family="table-row">
      <style:table-row-properties style:min-row-height="0.4062in"/>
    </style:style>
    <style:style style:name="P1459" style:parent-style-name="內文" style:family="paragraph">
      <style:paragraph-properties fo:text-align="center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2916in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P1463" style:parent-style-name="內文" style:family="paragraph">
      <style:paragraph-properties fo:text-align="center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2916in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TableRow1467" style:family="table-row">
      <style:table-row-properties style:min-row-height="0.4062in"/>
    </style:style>
    <style:style style:name="TableCell1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76" style:family="table-row">
      <style:table-row-properties style:min-row-height="0.4062in"/>
    </style:style>
    <style:style style:name="P1477" style:parent-style-name="內文" style:family="paragraph">
      <style:paragraph-properties fo:text-align="center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80" style:parent-style-name="內文" style:family="paragraph">
      <style:paragraph-properties fo:text-align="center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83" style:family="table-row">
      <style:table-row-properties style:min-row-height="0.4062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87" style:parent-style-name="內文" style:family="paragraph">
      <style:paragraph-properties fo:text-align="center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490" style:family="table-row">
      <style:table-row-properties style:min-row-height="0.4062in"/>
    </style:style>
    <style:style style:name="P1491" style:parent-style-name="內文" style:family="paragraph">
      <style:paragraph-properties fo:text-align="center"/>
    </style:style>
    <style:style style:name="TableCell1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 fo:line-height="0.2916in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P1495" style:parent-style-name="內文" style:family="paragraph">
      <style:paragraph-properties fo:text-align="center"/>
    </style:style>
    <style:style style:name="TableCell14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2916in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P14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500" style:parent-style-name="內文" style:family="paragraph">
      <style:paragraph-properties fo:break-before="page" fo:text-align="center" fo:line-height="0.2777in"/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olumn1515" style:family="table-column">
      <style:table-column-properties style:column-width="0.568in"/>
    </style:style>
    <style:style style:name="TableColumn1516" style:family="table-column">
      <style:table-column-properties style:column-width="0.118in"/>
    </style:style>
    <style:style style:name="TableColumn1517" style:family="table-column">
      <style:table-column-properties style:column-width="1.2388in"/>
    </style:style>
    <style:style style:name="TableColumn1518" style:family="table-column">
      <style:table-column-properties style:column-width="0.5159in"/>
    </style:style>
    <style:style style:name="TableColumn1519" style:family="table-column">
      <style:table-column-properties style:column-width="0.8152in"/>
    </style:style>
    <style:style style:name="TableColumn1520" style:family="table-column">
      <style:table-column-properties style:column-width="0.9263in"/>
    </style:style>
    <style:style style:name="TableColumn1521" style:family="table-column">
      <style:table-column-properties style:column-width="1.0381in"/>
    </style:style>
    <style:style style:name="TableColumn1522" style:family="table-column">
      <style:table-column-properties style:column-width="0.7256in"/>
    </style:style>
    <style:style style:name="TableColumn1523" style:family="table-column">
      <style:table-column-properties style:column-width="0.7256in"/>
    </style:style>
    <style:style style:name="Table1514" style:family="table">
      <style:table-properties style:width="6.6722in" fo:margin-left="0in" table:align="left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justify"/>
      <style:text-properties style:font-name="標楷體" style:font-name-asian="標楷體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Row1539" style:family="table-row">
      <style:table-row-properties style:min-row-height="0.3937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P1541" style:parent-style-name="內文" style:family="paragraph">
      <style:paragraph-properties fo:text-align="justify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Row1552" style:family="table-row">
      <style:table-row-properties style:min-row-height="0.3937in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Row1582" style:family="table-row">
      <style:table-row-properties style:min-row-height="0.3937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Row1595" style:family="table-row">
      <style:table-row-properties style:min-row-height="0.3937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Row1608" style:family="table-row">
      <style:table-row-properties style:min-row-height="0.3937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="標楷體" style:font-name-asian="標楷體"/>
    </style:style>
    <style:style style:name="P1611" style:parent-style-name="內文" style:family="paragraph">
      <style:paragraph-properties fo:text-align="justify"/>
      <style:text-properties style:font-name="標楷體" style:font-name-asian="標楷體"/>
    </style:style>
    <style:style style:name="P1612" style:parent-style-name="內文" style:family="paragraph">
      <style:paragraph-properties fo:text-align="justify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Row1628" style:family="table-row">
      <style:table-row-properties style:min-row-height="0.3937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Row1642" style:family="table-row">
      <style:table-row-properties style:min-row-height="0.3937in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Row1659" style:family="table-row">
      <style:table-row-properties style:min-row-height="0.3937in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justify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Row1676" style:family="table-row">
      <style:table-row-properties style:min-row-height="0.3937in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Row1693" style:family="table-row">
      <style:table-row-properties style:min-row-height="0.3937in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Row1727" style:family="table-row">
      <style:table-row-properties style:min-row-height="0.3937in"/>
    </style:style>
    <style:style style:name="TableCell17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P1730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P1731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P1732" style:parent-style-name="內文" style:list-style-name="LFO21" style:family="paragraph">
      <style:paragraph-properties fo:text-align="justify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Row1745" style:family="table-row">
      <style:table-row-properties style:min-row-height="0.3937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Row1759" style:family="table-row">
      <style:table-row-properties style:min-row-height="0.3937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Row1773" style:family="table-row">
      <style:table-row-properties style:min-row-height="0.3937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Row1787" style:family="table-row">
      <style:table-row-properties style:min-row-height="2.3937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0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1791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1792" style:parent-style-name="內文" style:family="paragraph">
      <style:paragraph-properties fo:text-align="center" fo:line-height="0.25in" fo:margin-left="-0.0013in" fo:margin-right="-0.098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3" style:parent-style-name="內文" style:family="paragraph">
      <style:paragraph-properties fo:break-before="page" fo:text-align="center" fo:line-height="0.2777in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6" style:parent-style-name="內文" style:family="paragraph">
      <style:paragraph-properties fo:text-align="center" fo:line-height="0.25in" fo:margin-left="-0.0013in" fo:margin-right="-0.098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7" style:parent-style-name="內文" style:family="paragraph">
      <style:paragraph-properties fo:text-align="center" fo:line-height="0.25in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 style:font-name-complex="標楷體"/>
    </style:style>
    <style:style style:name="T1819" style:parent-style-name="預設段落字型" style:family="text">
      <style:text-properties style:font-name="標楷體" style:font-name-asian="標楷體"/>
    </style:style>
    <style:style style:name="P1820" style:parent-style-name="內文" style:family="paragraph">
      <style:text-properties style:font-name="標楷體" style:font-name-asian="標楷體"/>
    </style:style>
    <style:style style:name="TableColumn1822" style:family="table-column">
      <style:table-column-properties style:column-width="1.3583in"/>
    </style:style>
    <style:style style:name="TableColumn1823" style:family="table-column">
      <style:table-column-properties style:column-width="1.9833in"/>
    </style:style>
    <style:style style:name="TableColumn1824" style:family="table-column">
      <style:table-column-properties style:column-width="1.2902in"/>
    </style:style>
    <style:style style:name="TableColumn1825" style:family="table-column">
      <style:table-column-properties style:column-width="2.0402in"/>
    </style:style>
    <style:style style:name="Table1821" style:family="table">
      <style:table-properties style:width="6.6722in" fo:margin-left="0in" table:align="left"/>
    </style:style>
    <style:style style:name="TableRow1826" style:family="table-row">
      <style:table-row-properties style:min-row-height="0.4062in"/>
    </style:style>
    <style:style style:name="TableCell18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ableCell1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ableCell18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36" style:family="table-row">
      <style:table-row-properties style:min-row-height="0.4062in"/>
    </style:style>
    <style:style style:name="P1837" style:parent-style-name="內文" style:family="paragraph">
      <style:paragraph-properties fo:text-align="cente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40" style:parent-style-name="內文" style:family="paragraph">
      <style:paragraph-properties fo:text-align="center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43" style:family="table-row">
      <style:table-row-properties style:min-row-height="0.4062in"/>
    </style:style>
    <style:style style:name="P1844" style:parent-style-name="內文" style:family="paragraph">
      <style:paragraph-properties fo:text-align="center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50" style:family="table-row">
      <style:table-row-properties style:min-row-height="0.4062in"/>
    </style:style>
    <style:style style:name="P1851" style:parent-style-name="內文" style:family="paragraph">
      <style:paragraph-properties fo:text-align="center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 fo:line-height="0.2916in"/>
    </style:style>
    <style:style style:name="T1854" style:parent-style-name="預設段落字型" style:family="text"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 fo:line-height="0.2916in"/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ableRow1859" style:family="table-row">
      <style:table-row-properties style:min-row-height="0.4062in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68" style:family="table-row">
      <style:table-row-properties style:min-row-height="0.4062in"/>
    </style:style>
    <style:style style:name="P1869" style:parent-style-name="內文" style:family="paragraph">
      <style:paragraph-properties fo:text-align="center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72" style:parent-style-name="內文" style:family="paragraph">
      <style:paragraph-properties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75" style:family="table-row">
      <style:table-row-properties style:min-row-height="0.4062in"/>
    </style:style>
    <style:style style:name="P1876" style:parent-style-name="內文" style:family="paragraph">
      <style:paragraph-properties fo:text-align="center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882" style:family="table-row">
      <style:table-row-properties style:min-row-height="0.4062in"/>
    </style:style>
    <style:style style:name="P1883" style:parent-style-name="內文" style:family="paragraph">
      <style:paragraph-properties fo:text-align="center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2916in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P1887" style:parent-style-name="內文" style:family="paragraph">
      <style:paragraph-properties fo:text-align="center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2916in"/>
    </style:style>
    <style:style style:name="T1890" style:parent-style-name="預設段落字型" style:family="text">
      <style:text-properties style:font-name="標楷體" style:font-name-asian="標楷體" fo:color="#000000"/>
    </style:style>
    <style:style style:name="TableRow1891" style:family="table-row">
      <style:table-row-properties style:min-row-height="0.4062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</style:style>
    <style:style style:name="TableCell1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00" style:family="table-row">
      <style:table-row-properties style:min-row-height="0.4062in"/>
    </style:style>
    <style:style style:name="P1901" style:parent-style-name="內文" style:family="paragraph">
      <style:paragraph-properties fo:text-align="center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07" style:family="table-row">
      <style:table-row-properties style:min-row-height="0.4062in"/>
    </style:style>
    <style:style style:name="P1908" style:parent-style-name="內文" style:family="paragraph">
      <style:paragraph-properties fo:text-align="center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14" style:family="table-row">
      <style:table-row-properties style:min-row-height="0.4062in"/>
    </style:style>
    <style:style style:name="P1915" style:parent-style-name="內文" style:family="paragraph">
      <style:paragraph-properties fo:text-align="center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 fo:line-height="0.2916in"/>
    </style:style>
    <style:style style:name="T1918" style:parent-style-name="預設段落字型" style:family="text"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 fo:line-height="0.2916in"/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TableRow1923" style:family="table-row">
      <style:table-row-properties style:min-row-height="0.4062in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</style:style>
    <style:style style:name="TableCell1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32" style:family="table-row">
      <style:table-row-properties style:min-row-height="0.4062in"/>
    </style:style>
    <style:style style:name="P1933" style:parent-style-name="內文" style:family="paragraph">
      <style:paragraph-properties fo:text-align="center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36" style:parent-style-name="內文" style:family="paragraph">
      <style:paragraph-properties fo:text-align="center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39" style:family="table-row">
      <style:table-row-properties style:min-row-height="0.4062in"/>
    </style:style>
    <style:style style:name="P1940" style:parent-style-name="內文" style:family="paragraph">
      <style:paragraph-properties fo:text-align="center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43" style:parent-style-name="內文" style:family="paragraph">
      <style:paragraph-properties fo:text-align="center"/>
    </style:style>
    <style:style style:name="TableCell1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46" style:family="table-row">
      <style:table-row-properties style:min-row-height="0.4062in"/>
    </style:style>
    <style:style style:name="P1947" style:parent-style-name="內文" style:family="paragraph">
      <style:paragraph-properties fo:text-align="center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 fo:line-height="0.2916in"/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P1951" style:parent-style-name="內文" style:family="paragraph">
      <style:paragraph-properties fo:text-align="center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 fo:line-height="0.2916in"/>
    </style:style>
    <style:style style:name="T1954" style:parent-style-name="預設段落字型" style:family="text">
      <style:text-properties style:font-name="標楷體" style:font-name-asian="標楷體" fo:color="#000000"/>
    </style:style>
    <style:style style:name="TableRow1955" style:family="table-row">
      <style:table-row-properties style:min-row-height="0.4062in"/>
    </style:style>
    <style:style style:name="TableCell19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64" style:family="table-row">
      <style:table-row-properties style:min-row-height="0.4062in"/>
    </style:style>
    <style:style style:name="P1965" style:parent-style-name="內文" style:family="paragraph">
      <style:paragraph-properties fo:text-align="center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71" style:family="table-row">
      <style:table-row-properties style:min-row-height="0.4062in"/>
    </style:style>
    <style:style style:name="P1972" style:parent-style-name="內文" style:family="paragraph">
      <style:paragraph-properties fo:text-align="center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75" style:parent-style-name="內文" style:family="paragraph">
      <style:paragraph-properties fo:text-align="center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978" style:family="table-row">
      <style:table-row-properties style:min-row-height="0.4062in"/>
    </style:style>
    <style:style style:name="P1979" style:parent-style-name="內文" style:family="paragraph">
      <style:paragraph-properties fo:text-align="center"/>
    </style:style>
    <style:style style:name="TableCell19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 fo:line-height="0.2916in"/>
    </style:style>
    <style:style style:name="T1982" style:parent-style-name="預設段落字型" style:family="text">
      <style:text-properties style:font-name="標楷體" style:font-name-asian="標楷體" fo:color="#000000"/>
    </style:style>
    <style:style style:name="P1983" style:parent-style-name="內文" style:family="paragraph">
      <style:paragraph-properties fo:text-align="center"/>
    </style:style>
    <style:style style:name="TableCell19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2916in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P19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8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0" style:parent-style-name="內文" style:family="paragraph">
      <style:paragraph-properties style:snap-to-layout-grid="false" fo:text-align="center" fo:line-height="0.2638in"/>
    </style:style>
    <style:style style:name="T1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99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00" style:parent-style-name="內文" style:family="paragraph">
      <style:paragraph-properties fo:text-align="justify" fo:line-height="0.2638in" fo:margin-left="0.25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2001" style:parent-style-name="內文" style:family="paragraph">
      <style:paragraph-properties fo:text-align="justify" fo:line-height="0.2638in" fo:margin-left="0.25in" fo:text-indent="0.3333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2002" style:parent-style-name="內文" style:family="paragraph">
      <style:paragraph-properties fo:text-align="justify" fo:line-height="0.2638in" fo:margin-left="0.25in" fo:text-indent="0.3333in">
        <style:tab-stops>
          <style:tab-stop style:type="left" style:position="5.75in"/>
        </style:tab-stops>
      </style:paragraph-properties>
    </style:style>
    <style:style style:name="T2003" style:parent-style-name="預設段落字型" style:family="text">
      <style:text-properties style:font-name="標楷體" style:font-name-asian="標楷體" fo:color="#000000"/>
    </style:style>
    <style:style style:name="T2004" style:parent-style-name="預設段落字型" style:family="text">
      <style:text-properties style:font-name="標楷體" style:font-name-asian="標楷體"/>
    </style:style>
    <style:style style:name="T2005" style:parent-style-name="預設段落字型" style:family="text">
      <style:text-properties style:font-name="標楷體" style:font-name-asian="標楷體" fo:color="#000000"/>
    </style:style>
    <style:style style:name="P2006" style:parent-style-name="內文" style:family="paragraph">
      <style:paragraph-properties fo:text-align="justify" fo:line-height="0.2638in" fo:margin-left="0.25in">
        <style:tab-stops>
          <style:tab-stop style:type="left" style:position="5.75in"/>
        </style:tab-stops>
      </style:paragraph-properties>
    </style:style>
    <style:style style:name="T2007" style:parent-style-name="預設段落字型" style:family="text">
      <style:text-properties style:font-name="標楷體" style:font-name-asian="標楷體" fo:color="#000000"/>
    </style:style>
    <style:style style:name="T2008" style:parent-style-name="預設段落字型" style:family="text">
      <style:text-properties style:font-name="標楷體" style:font-name-asian="標楷體" fo:color="#000000"/>
    </style:style>
    <style:style style:name="T20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fo:color="#000000"/>
    </style:style>
    <style:style style:name="P2012" style:parent-style-name="內文" style:family="paragraph">
      <style:paragraph-properties fo:text-align="justify" fo:line-height="0.2638in" fo:margin-left="0.25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2013" style:parent-style-name="內文" style:family="paragraph">
      <style:paragraph-properties fo:text-align="justify" fo:line-height="0.2638in" fo:margin-left="0.25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2014" style:parent-style-name="內文" style:family="paragraph">
      <style:paragraph-properties fo:text-align="justify" fo:line-height="0.2638in" fo:margin-left="0.25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2015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16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17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18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19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20" style:parent-style-name="內文" style:family="paragraph">
      <style:paragraph-properties fo:text-align="justify" fo:line-height="0.2638in" fo:margin-left="0.8347in">
        <style:tab-stops>
          <style:tab-stop style:type="left" style:position="5.1652in"/>
        </style:tab-stops>
      </style:paragraph-properties>
      <style:text-properties style:font-name="標楷體" style:font-name-asian="標楷體" fo:color="#000000"/>
    </style:style>
    <style:style style:name="P2021" style:parent-style-name="內文" style:family="paragraph">
      <style:paragraph-properties fo:text-align="justify" fo:line-height="0.2638in" fo:margin-left="0.8347in">
        <style:tab-stops>
          <style:tab-stop style:type="left" style:position="5.1652in"/>
        </style:tab-stops>
      </style:paragraph-properties>
      <style:text-properties style:font-name="標楷體" style:font-name-asian="標楷體" fo:color="#000000"/>
    </style:style>
    <style:style style:name="P2022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23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24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25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26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27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2030" style:parent-style-name="預設段落字型" style:family="text">
      <style:text-properties style:font-name="標楷體" style:font-name-asian="標楷體" fo:color="#000000"/>
    </style:style>
    <style:style style:name="T2031" style:parent-style-name="預設段落字型" style:family="text">
      <style:text-properties style:font-name="標楷體" style:font-name-asian="標楷體" style:font-name-complex="Arial" fo:color="#000000"/>
    </style:style>
    <style:style style:name="T2032" style:parent-style-name="預設段落字型" style:family="text">
      <style:text-properties style:font-name="標楷體" style:font-name-asian="標楷體" style:font-name-complex="Arial" fo:color="#000000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P2034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="標楷體" style:font-name-asian="標楷體" style:font-name-complex="Arial" fo:color="#000000"/>
    </style:style>
    <style:style style:name="T2042" style:parent-style-name="預設段落字型" style:family="text">
      <style:text-properties style:font-name="標楷體" style:font-name-asian="標楷體" style:font-name-complex="Arial" fo:color="#000000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P2044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</style:style>
    <style:style style:name="T2045" style:parent-style-name="預設段落字型" style:family="text">
      <style:text-properties style:font-name="標楷體" style:font-name-asian="標楷體" fo:color="#000000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T2047" style:parent-style-name="預設段落字型" style:family="text">
      <style:text-properties style:font-name="標楷體" style:font-name-asian="標楷體" fo:color="#000000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P2050" style:parent-style-name="內文" style:family="paragraph">
      <style:paragraph-properties fo:text-align="justify" fo:line-height="0.2638in" fo:margin-left="0.33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2051" style:parent-style-name="內文" style:family="paragraph">
      <style:paragraph-properties fo:text-align="justify" fo:line-height="0.2638in" fo:margin-left="0.3333in">
        <style:tab-stops>
          <style:tab-stop style:type="left" style:position="5.6666in"/>
        </style:tab-stops>
      </style:paragraph-properties>
    </style:style>
    <style:style style:name="T2052" style:parent-style-name="預設段落字型" style:family="text">
      <style:text-properties style:font-name="標楷體" style:font-name-asian="標楷體"/>
    </style:style>
    <style:style style:name="P2053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54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55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56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58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</style:style>
    <style:style style:name="T2059" style:parent-style-name="預設段落字型" style:family="text">
      <style:text-properties style:font-name="標楷體" style:font-name-asian="標楷體" fo:color="#000000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="標楷體" style:font-name-asian="標楷體" fo:color="#000000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P2063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064" style:parent-style-name="內文" style:family="paragraph">
      <style:paragraph-properties fo:text-align="justify" fo:line-height="0.2638in" fo:margin-left="0.33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2065" style:parent-style-name="內文" style:family="paragraph">
      <style:paragraph-properties fo:text-align="justify" fo:line-height="0.2638in" fo:margin-left="0.33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2066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67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68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69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0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1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2" style:parent-style-name="內文" style:family="paragraph">
      <style:paragraph-properties fo:text-align="justify" fo:line-height="0.2638in" fo:margin-left="0.8333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2073" style:parent-style-name="內文" style:family="paragraph">
      <style:paragraph-properties fo:text-align="justify" fo:line-height="0.2638in" fo:margin-left="0.8333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2074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5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6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7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78" style:parent-style-name="內文" style:family="paragraph">
      <style:paragraph-properties fo:text-align="justify" fo:line-height="0.2638in" fo:margin-left="0.8333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2079" style:parent-style-name="內文" style:list-style-name="LFO28" style:family="paragraph">
      <style:paragraph-properties fo:text-align="justify" fo:line-height="0.2638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P2080" style:parent-style-name="內文" style:family="paragraph">
      <style:paragraph-properties fo:text-align="justify" fo:line-height="0.2638in" fo:margin-left="0.8333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2081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2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3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084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5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6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7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8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89" style:parent-style-name="內文" style:family="paragraph">
      <style:paragraph-properties fo:text-align="justify" fo:line-height="0.2638in" fo:margin-left="0.3333in">
        <style:tab-stops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P2090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091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/>
    </style:style>
    <style:style style:name="P2094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095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096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097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09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9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100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101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 fo:color="#000000"/>
    </style:style>
    <style:style style:name="P2102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</style:style>
    <style:style style:name="T2103" style:parent-style-name="預設段落字型" style:family="text">
      <style:text-properties style:font-name="標楷體" style:font-name-asian="標楷體" fo:color="#000000"/>
    </style:style>
    <style:style style:name="T2104" style:parent-style-name="預設段落字型" style:family="text">
      <style:text-properties style:font-name="標楷體" style:font-name-asian="標楷體" fo:color="#000000"/>
    </style:style>
    <style:style style:name="P2105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106" style:parent-style-name="內文" style:family="paragraph">
      <style:paragraph-properties fo:text-align="justify" fo:line-height="0.2638in" fo:margin-left="0.3347in">
        <style:tab-stops>
          <style:tab-stop style:type="left" style:position="5.6652in"/>
        </style:tab-stops>
      </style:paragraph-properties>
      <style:text-properties style:font-name="標楷體" style:font-name-asian="標楷體"/>
    </style:style>
    <style:style style:name="P2107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08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09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10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111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12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color="#000000"/>
    </style:style>
    <style:style style:name="P2113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color="#000000"/>
    </style:style>
    <style:style style:name="P2114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color="#000000"/>
    </style:style>
    <style:style style:name="P2115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color="#000000"/>
    </style:style>
    <style:style style:name="P2116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color="#000000"/>
    </style:style>
    <style:style style:name="P2117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color="#000000"/>
    </style:style>
    <style:style style:name="P2118" style:parent-style-name="內文" style:family="paragraph">
      <style:paragraph-properties fo:text-align="justify" fo:line-height="0.2638in">
        <style:tab-stops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19" style:parent-style-name="內文" style:family="paragraph">
      <style:paragraph-properties fo:text-align="justify" fo:line-height="0.2638in" fo:margin-left="1in" fo:text-indent="-1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2120" style:parent-style-name="內文" style:family="paragraph">
      <style:paragraph-properties fo:text-align="justify" fo:line-height="0.2638in" fo:margin-left="1in" fo:text-indent="-1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olumn2122" style:family="table-column">
      <style:table-column-properties style:column-width="0.8479in"/>
    </style:style>
    <style:style style:name="TableColumn2123" style:family="table-column">
      <style:table-column-properties style:column-width="1.6659in"/>
    </style:style>
    <style:style style:name="TableColumn2124" style:family="table-column">
      <style:table-column-properties style:column-width="0.7986in"/>
    </style:style>
    <style:style style:name="TableColumn2125" style:family="table-column">
      <style:table-column-properties style:column-width="0.8972in"/>
    </style:style>
    <style:style style:name="TableColumn2126" style:family="table-column">
      <style:table-column-properties style:column-width="0.234in"/>
    </style:style>
    <style:style style:name="TableColumn2127" style:family="table-column">
      <style:table-column-properties style:column-width="0.8506in"/>
    </style:style>
    <style:style style:name="TableColumn2128" style:family="table-column">
      <style:table-column-properties style:column-width="1.3027in"/>
    </style:style>
    <style:style style:name="Table2121" style:family="table">
      <style:table-properties style:width="6.5972in" fo:margin-left="0.075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</style:style>
    <style:style style:name="T2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46" style:family="table-row">
      <style:table-row-properties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2" style:family="table-row">
      <style:table-row-properties/>
    </style:style>
    <style:style style:name="TableCell2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3" style:family="table-row">
      <style:table-row-properties style:min-row-height="1.4145in"/>
    </style:style>
    <style:style style:name="TableCell2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79" style:family="table-row">
      <style:table-row-properties style:min-row-height="2.427in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84" style:family="table-row">
      <style:table-row-properties style:min-row-height="2.1486in"/>
    </style:style>
    <style:style style:name="TableCell2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90" style:parent-style-name="內文" style:family="paragraph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113學年度第16屆國中小學生普及化運動計畫」樂樂足球縣市決賽</text:p>
      <text:p text:style-name="P5"/>
      <text:p text:style-name="P6"><text:span text:style-name="T7">壹、</text:span><text:span text:style-name="T8">依據</text:span><text:span text:style-name="T9">:</text:span><text:span text:style-name="T10">教育部體育署｢SH150方案｣、「國中小學生普及化運動計畫」。</text:span></text:p>
      <text:p text:style-name="P11">貳、計畫目標:</text:p>
      <text:p text:style-name="P12">一、以全國各公私立國小校園為基地，趣味、安全之樂樂足球活動為媒介，提升校園運</text:p>
      <text:p text:style-name="P13"><text:s text:c="4"/>動人口數量。</text:p>
      <text:p text:style-name="P14">二、結合現有健康與體育領域課程實施，建立學生良好運動習慣、促進國小學生身體健<text:s/></text:p>
      <text:p text:style-name="P15"><text:s text:c="4"/>康、增強體適能。</text:p>
      <text:p text:style-name="P16">三、強化校園團隊精神凝聚力，以班級為單位，落實普及化運動之精神。</text:p>
      <text:p text:style-name="P17">參、實施原則:</text:p>
      <text:p text:style-name="P18">一、普及原則:鼓勵學生運動、帶動風潮和風氣為前提，由班際、校際到全國分區，達到<text:s text:c="4"/></text:p>
      <text:p text:style-name="P19"><text:s text:c="13"/>普及化運動之目的。</text:p>
      <text:p text:style-name="P20">二、安全原則:結合現行體育課程，選用參與人數多且具安全性之樂樂足球進行班級教學</text:p>
      <text:p text:style-name="P21"><text:s text:c="13"/>和競賽。</text:p>
      <text:p text:style-name="P22">三、合作原則:以班級為單位組隊競賽，強化學生團隊精神之涵養。</text:p>
      <text:p text:style-name="P23"><text:span text:style-name="T24">四、</text:span><text:span text:style-name="T25">健康原則</text:span><text:span text:style-name="T26">:</text:span><text:span text:style-name="T27">透過課程實施和競賽增進學</text:span><text:span text:style-name="T28">生</text:span><text:span text:style-name="T29">運動量，促進身心健康。</text:span></text:p>
      <text:p text:style-name="P30"><text:span text:style-name="T31">五、</text:span><text:span text:style-name="T32">永續原則</text:span><text:span text:style-name="T33">:</text:span><text:span text:style-name="T34">藉由融入體育課及班級活動方式，提升學生足球運動興趣、習慣和技能。</text:span></text:p>
      <text:p text:style-name="P35">肆、組　　織:</text:p>
      <text:p text:style-name="P36">一、指導單位:教育部。</text:p>
      <text:p text:style-name="P37">二、主辦單位:花蓮縣政府。</text:p>
      <text:p text:style-name="P38"><text:span text:style-name="T39">三、</text:span><text:span text:style-name="T40">承辦單位</text:span><text:span text:style-name="T41">:</text:span><text:span text:style-name="T42">花蓮縣</text:span><text:span text:style-name="T43">體育會</text:span><text:span text:style-name="T44">。</text:span></text:p>
      <text:p text:style-name="P45">四、協辦單位:花蓮縣體育會足球委員會、花蓮縣立北埔國小、國立花蓮高農。</text:p>
      <text:p text:style-name="P46">伍、比賽分組方式:</text:p>
      <text:p text:style-name="P47">一、國小1~2年級組（校內決賽）。</text:p>
      <text:p text:style-name="P48">二、國小3~4年級組（校內初賽→縣決賽）。</text:p>
      <text:p text:style-name="P49">三、國小5~6年級組（校內初賽→縣決賽）。</text:p>
      <text:p text:style-name="P50">陸、比賽時間及上場規定:</text:p>
      <text:p text:style-name="P51">一、比賽方式:</text:p>
      <text:p text:style-name="P52">(一)1~2年級組:以趣味競賽方式辦理，由各校自行訂定比賽方式。<text:s/></text:p>
      <text:p text:style-name="P53">(二)3~4年級組:20分鐘分為上、下兩個半場，中場休息5分鐘。</text:p>
      <text:p text:style-name="P54">(三)5~6年級組:比賽分3節，每節各8分鐘，各節之間休息3分鐘。</text:p>
      <text:p text:style-name="P55">二、上場規定:</text:p>
      <text:p text:style-name="P56">(一)1~4年級組本縣市自行規定（依舊制實施）。</text:p>
      <text:p text:style-name="P57">(二)5~6年級組:第1節先發球員背號為1~5號，第2節先發球員背號為6~10</text:p>
      <text:p text:style-name="P58"><text:s text:c="15"/>號，第3節先發球員背號為11~15號，替補球員至少5人至多</text:p>
      <text:p text:style-name="P59"><text:s text:c="15"/>15人，背號16~30號，各節次先發球員不得參加其他節次比</text:p>
      <text:p text:style-name="P60"><text:s text:c="15"/>賽。</text:p>
      <text:p text:style-name="P61">(三)各節次比賽球員5人中，男女生差異不得超過2人。</text:p>
      <text:p text:style-name="P62">(四)先發球員至少應上場5分鐘，除特殊原因（例如受傷）始可換人。</text:p>
      <text:p text:style-name="P63"/>
      <text:p text:style-name="P64"/>
      <text:soft-page-break/>
      <text:p text:style-name="P65">柒、參賽資格:</text:p>
      <text:p text:style-name="P66">一、花蓮縣各國小內第1名參加縣內決賽。</text:p>
      <text:p text:style-name="P67">二、組隊方式:<text:s text:c="2"/></text:p>
      <text:p text:style-name="P68">(一)班級學生人數20人（含）以上者，以【班】為單位，不得跨班參加。</text:p>
      <text:p text:style-name="P69">(二)班級學生人數19人以下者，得跨班組隊，但須以同年級為優先，若同年級</text:p>
      <text:p text:style-name="P70"><text:s text:c="4"/>只有一班，可跨年級組隊，但只能參加該隊中最高年級學生之組別。</text:p>
      <text:p text:style-name="P71">(三)跨班組隊以最少班數為主，若跨兩班即超過20人則不得跨三班組隊，以此</text:p>
      <text:p text:style-name="P72"><text:s text:c="4"/>類推。</text:p>
      <text:p text:style-name="P73">(四)全校學生總數不足20人者，得以【校】為單位，跨校組隊。</text:p>
      <text:p text:style-name="P74">三、以班級組隊，每參賽班級報名至多30人，下場比賽人數20-30人。</text:p>
      <text:p text:style-name="P75">四、禁止參賽之學生包括:本項競賽以推廣普及化為核心，各學校「體育班」學生（任</text:p>
      <text:p text:style-name="P76"><text:s text:c="23"/>何專長），及中華民國足球協會主辦之109年度TYL少年足球</text:p>
      <text:p text:style-name="P77"><text:s text:c="23"/>聯賽（含春、秋季決賽隊伍）、學童盃、少年盃、體委盃錦標賽，登錄於秩序冊之參賽學生禁止報名。</text:p>
      <text:p text:style-name="P78">五、決賽，且以各國小報名之班級名冊為限。參加比賽時，應攜帶學生證備查。</text:p>
      <text:p text:style-name="P79">捌、比賽時間、地點:</text:p>
      <text:p text:style-name="P80">一、學校初賽:各校若有必要辦理，請依教育部頒之樂樂足球競賽相關規定於本縣決賽辦</text:p>
      <text:p text:style-name="P81"><text:s text:c="13"/>理及完成報名前辦理完成。</text:p>
      <text:p text:style-name="P82">二、本縣決賽:</text:p>
      <text:p text:style-name="P83"><text:span text:style-name="T84">(一)</text:span><text:span text:style-name="T85">比賽日期</text:span><text:span text:style-name="T86">:</text:span><text:span text:style-name="T87">1</text:span><text:span text:style-name="T88">1</text:span><text:span text:style-name="T89">4</text:span><text:span text:style-name="T90">年</text:span><text:span text:style-name="T91">0</text:span><text:span text:style-name="T92">3</text:span><text:span text:style-name="T93">月</text:span><text:span text:style-name="T94">15</text:span><text:span text:style-name="T95">~</text:span><text:span text:style-name="T96">1</text:span><text:span text:style-name="T97">6</text:span><text:span text:style-name="T98">日（星期</text:span><text:span text:style-name="T99">六</text:span><text:span text:style-name="T100">、</text:span><text:span text:style-name="T101">日</text:span><text:span text:style-name="T102">）</text:span><text:span text:style-name="T103">計</text:span><text:span text:style-name="T104">2天</text:span><text:span text:style-name="T105">。</text:span></text:p>
      <text:p text:style-name="P106">(二)比賽地點:花蓮縣立北埔國小足球場。</text:p>
      <text:p text:style-name="P107"><text:span text:style-name="T108"><text:s text:c="9"/></text:span><text:span text:style-name="T109">(三)</text:span><text:span text:style-name="T110">主 <text:s/>委</text:span><text:span text:style-name="T111">：</text:span><text:span text:style-name="T112">羅建輝</text:span><text:span text:style-name="T113"><text:s text:c="4"/></text:span><text:span text:style-name="T114">電 <text:s/>話：</text:span><text:span text:style-name="T115">09</text:span><text:span text:style-name="T116">11-333767</text:span></text:p>
      <text:p text:style-name="P117"/>
      <text:p text:style-name="P118">玖、報名方式:</text:p>
      <text:p text:style-name="P119">一、學校初賽:若有必要辦理，請各校依教育部頒之樂樂足球競賽相關規定辦理。</text:p>
      <text:p text:style-name="P120">二、本縣決賽:</text:p>
      <text:p text:style-name="P121"><text:span text:style-name="T122"><text:s text:c="7"/></text:span><text:span text:style-name="T123"><text:s/></text:span><text:span text:style-name="T124">(一)</text:span><text:span text:style-name="T125">報明方式</text:span><text:span text:style-name="T126">:</text:span><text:span text:style-name="T127"><text:s/></text:span><text:span text:style-name="T128">報</text:span><text:span text:style-name="T129">名表填寫後請</text:span><text:span text:style-name="T130">LINE</text:span><text:span text:style-name="T131">給</text:span><text:span text:style-name="T132">dittehyl</text:span><text:span text:style-name="T133">(美崙國中黃教練)以確認。</text:span></text:p>
      <text:p text:style-name="P134">(二)報名表名稱：○○國小○○組別報名表</text:p>
      <text:p text:style-name="P135">(三)報名時間:即日起至114年02月27日（星期四）下午5時止。</text:p>
      <text:p text:style-name="P136">拾、比賽制度:</text:p>
      <text:p text:style-name="P137">一、學校初賽:由各校依本競賽規程相關規定自行訂定方案，舉行校內班際競賽，選拔優<text:s/></text:p>
      <text:p text:style-name="P138"><text:s text:c="9"/>勝隊伍參加本縣決賽。</text:p>
      <text:p text:style-name="P139">二、本縣決賽:由本府依本競賽規程相關規定，規劃競賽辦法。</text:p>
      <text:p text:style-name="P140">三、比賽規則:</text:p>
      <text:p text:style-name="P141">(一)依據中華民國足球協會訂定之113年國民小學樂樂足球簡易規則。</text:p>
      <text:p text:style-name="P142">(二)依據樂樂足球簡易規則精神執行比賽（需於賽前召開裁判、教練相關會議，統</text:p>
      <text:p text:style-name="P143"><text:s text:c="4"/>一執法標準），並以球員安全維護為優先考量。</text:p>
      <text:p text:style-name="P144"><text:s text:c="4"/>四、比賽用球:molten軟式3號足球。</text:p>
      <text:p text:style-name="P145">拾壹、領隊會議:</text:p>
      <text:p text:style-name="P146"><text:span text:style-name="T147">一、</text:span><text:span text:style-name="T148">日期</text:span><text:span text:style-name="T149">:</text:span><text:span text:style-name="T150">1</text:span><text:span text:style-name="T151">1</text:span><text:span text:style-name="T152">4</text:span><text:span text:style-name="T153">年</text:span><text:span text:style-name="T154">03</text:span><text:span text:style-name="T155">月</text:span><text:span text:style-name="T156">0</text:span><text:span text:style-name="T157">3</text:span><text:span text:style-name="T158">日（星期</text:span><text:span text:style-name="T159">一</text:span><text:span text:style-name="T160">）下午</text:span><text:span text:style-name="T161">2</text:span><text:span text:style-name="T162">時，務請派員出席，否則由主辦單位代抽</text:span></text:p>
      <text:p text:style-name="P163"><text:s text:c="9"/>代決，不得異議，賽程表於114年03月05日（星期三）公佈於花蓮縣政府教</text:p>
      <text:soft-page-break/>
      <text:p text:style-name="P164"><text:s text:c="9"/>育處處務公告。</text:p>
      <text:p text:style-name="P165"><text:span text:style-name="T166">二、</text:span><text:span text:style-name="T167">地點</text:span><text:span text:style-name="T168">:</text:span><text:span text:style-name="T169">花蓮</text:span><text:span text:style-name="T170">縣</text:span><text:span text:style-name="T171">立北埔國小</text:span><text:span text:style-name="T172">會議室</text:span><text:span text:style-name="T173">。</text:span></text:p>
      <text:p text:style-name="P174">拾貳、比賽細則:</text:p>
      <text:p text:style-name="P175">一、比賽時須著統一服裝，違反規定者不得下場比賽。</text:p>
      <text:p text:style-name="P176">二、比賽時一律不能穿釘鞋下場比賽，一律穿著平底運動鞋出賽(已卸除鞋釘之釘鞋亦不</text:p>
      <text:p text:style-name="P177"><text:s text:c="4"/>得穿著)；同時亦不得赤足出賽；球員必需穿戴長襪、護脛（材質不限），使用之護</text:p>
      <text:p text:style-name="P178"><text:s text:c="4"/>具、頭套需符合規則精神之安全規定。</text:p>
      <text:p text:style-name="P179">三、每場比賽以裁判計時為準（比賽時場外需另備用比賽球2個以上，避免球隊為戰術</text:p>
      <text:p text:style-name="P180"><text:s text:c="4"/>需求拖延時間），每場比賽開始前10分鐘需提交出賽名單。</text:p>
      <text:p text:style-name="P181"><text:s text:c="4"/>四、賽程表排名在前者，球隊休息區（球員席）位於紀錄台面向球場左側位置，「上半場</text:p>
      <text:p text:style-name="P182"><text:s text:c="8"/>先開球，進攻另一半場」，中場時需互換球員席，下半場由另一隊開球。當場比賽職</text:p>
      <text:p text:style-name="P183"><text:s text:c="8"/>隊員才能進入球員席及技術區域，並遵守足球規則「技術區域條款」之規定，尊重</text:p>
      <text:p text:style-name="P184"><text:s text:c="8"/>裁判的判決，球隊全體職員應有義務協同裁判及大會競賽人員，共同管控該區秩序。</text:p>
      <text:p text:style-name="P185">五、賽程排名在前者穿著深色球衣，賽程排在後者穿著淺色球衣，裁判認為服裝顏色無</text:p>
      <text:p text:style-name="P186"><text:s text:c="4"/>法辨識時，需更換球衣顏色或以號碼衣出賽。</text:p>
      <text:p text:style-name="P187">六、球員資料表比賽時需查驗（彩色照片需清晰，併班組隊、跨學年或跨校組隊，比賽</text:p>
      <text:p text:style-name="P188"><text:s text:c="4"/>時請提出相關證明正本附於本表後頁），未攜帶不得出賽。</text:p>
      <text:p text:style-name="P189">七、取消累積黃牌及紅牌停賽制度。</text:p>
      <text:p text:style-name="P190">八、如有冒名頂替參賽者，經查屬實則應判全隊棄權，已賽成績不予計算，該球隊及總</text:p>
      <text:p text:style-name="P191"><text:s text:c="4"/>教練與冒名者均處以1年停賽之處分，並函送本府議處。</text:p>
      <text:p text:style-name="P192">九、因故逾規定時間10分鐘未出場比賽之球隊以棄權論（已賽成績不予計算）；凡比賽</text:p>
      <text:p text:style-name="P193"><text:s text:c="4"/>中不服裁判而被判棄權或無故棄權之球隊，取消其繼續比賽之資格（已賽成績不予</text:p>
      <text:p text:style-name="P194"><text:s text:c="4"/>計算），並送大會議處。</text:p>
      <text:p text:style-name="P195"><text:s text:c="4"/>十、比賽期間，如球員有重大違紀事件或球隊職員發生違紀違法情事，可由大會競賽委<text:s text:c="2"/></text:p>
      <text:p text:style-name="P196"><text:s text:c="8"/>員會議處（判罰停賽），情形嚴重者，函送本府議處。</text:p>
      <text:p text:style-name="P197">十一、比賽期間，凡屬裁判職權範圍內之判罰，依據裁判判罰為終決，不得異議。</text:p>
      <text:p text:style-name="P198">拾參、名次判別:</text:p>
      <text:p text:style-name="P199"><text:span text:style-name="T200">一、循環賽</text:span><text:span text:style-name="T201">:</text:span></text:p>
      <text:p text:style-name="P202">勝一場得3分、敗一場O分、和局各得1 分，不加時賽。惟為提供循環賽後如兩隊積分相同時便於判定何者為勝方起見，於和局後立即比踢罰球點球，兩隊各派踢球員一名比踢罰球點球，贏者立即獲勝。若平手再各派踢球員一名比踢罰球點球，以此類推直到分出勝負為止。</text:p>
      <text:p text:style-name="P203">（一）兩隊積分相同時，依據下列順序判別名次。</text:p>
      <text:p text:style-name="P204">(1)<text:s/>兩隊比賽勝隊佔先。</text:p>
      <text:p text:style-name="P205">(2)兩隊比賽為和局時，以該場次比踢罰球點球勝者佔先。</text:p>
      <text:p text:style-name="P206">（二）三隊(含)以上積分相同時，依據下列順序判別名次。</text:p>
      <text:p text:style-name="P207">(1)該循環賽中相關球隊比賽之正負球差多者佔先。</text:p>
      <text:p text:style-name="P208">(2)該循環賽中相關球隊比賽之進球數多者佔先。</text:p>
      <text:p text:style-name="P209">(3)該循環賽中全部球隊比賽之正負球差多者佔先。</text:p>
      <text:p text:style-name="P210">(4)該循環賽中全部球隊比賽之進球數多者佔先。</text:p>
      <text:p text:style-name="P211">(5)抽籤決定。</text:p>
      <text:h text:style-name="P212" text:outline-level="3"/>
      <text:soft-page-break/>
      <text:h text:style-name="P213" text:outline-level="3">二、淘汰賽:</text:h>
      <text:p text:style-name="P214"><text:s text:c="6"/>（一）一般場次若兩隊比賽結束為和局時，不延長加時比賽，直接比踢罰球點球，兩隊各派球員5名比踢罰球點球，贏者立即獲勝。若平手再各派球員一名比踢罰球點球，以此類推直到分出勝負為止。</text:p>
      <text:p text:style-name="P215"><text:s text:c="6"/>（二）特定場次若遇和局應進行加時比賽，各組均延長10分鐘（上下半場各5分鐘）；再和局時，直接比踢罰球點球決定勝負，兩隊各派球員5名比踢罰球點球，贏者立即獲勝。若平手再各派球員一名比踢罰球點球，以此類推直到分出勝負為止。</text:p>
      <text:p text:style-name="P216">拾肆、申訴:</text:p>
      <text:p text:style-name="P217">一、資格問題，應於每場比賽前由各隊自行提出檢查（球員資料表等），若比賽中對替補</text:p>
      <text:p text:style-name="P218"><text:s text:c="4"/>入場球員有疑議時，則應隨即提出檢查，賽後不再受理。</text:p>
      <text:p text:style-name="P219">二、其他申訴事件，應由領隊或總教練於該場比賽後30分鐘內用書面提出（秩序冊內附<text:s/></text:p>
      <text:p text:style-name="P220"><text:s text:c="4"/>申訴書），並繳交保證金新台幣3,000元，交由大會處理，如申訴理由不成立時，保</text:p>
      <text:p text:style-name="P221"><text:s text:c="4"/>證金沒收，凡申訴案件以大會判決為終決，不得異議。</text:p>
      <text:p text:style-name="P222">拾伍、獎勵與罰責：</text:p>
      <text:list text:style-name="LFO21" text:continue-numbering="true">
        <text:list-item>
          <text:p text:style-name="P223">本縣各種競賽團體錦標參賽隊數達8隊以上取前4名，5-7隊取前3名，4隊取前2名頒發優勝獎盃1座及獎牌。</text:p>
        </text:list-item>
        <text:list-item>
          <text:p text:style-name="P224">有不合資格者，一經證實，即取消該隊在該項比賽中所得之名次。若為決賽名次，則由後往前依次遞補。</text:p>
        </text:list-item>
      </text:list>
      <text:p text:style-name="P225">拾陸、附則:</text:p>
      <text:p text:style-name="P226">一、參加本縣決賽之領隊、指導、管理、球員等及辦理本縣決賽之相關人員等，本府將</text:p>
      <text:p text:style-name="P227"><text:s text:c="4"/>核予公假，惟所遺留之課務，學校依權責自行核處。</text:p>
      <text:p text:style-name="P228">二、各參賽球隊及相關人員，本府辦理相關保險事宜。</text:p>
      <text:p text:style-name="P229">三、凡正在被判罰球監之職隊員，不得報名參加比賽及擔任相關球隊職務。</text:p>
      <text:p text:style-name="P230">四、本府有權決定因場地、天氣及不可抗拒之外力因素，臨時調整賽程或更換比賽時間</text:p>
      <text:p text:style-name="P231"><text:s text:c="4"/>及地點。</text:p>
      <text:p text:style-name="P232">拾柒、本規程經花蓮縣政府核定後實施，修正時亦同。</text:p>
      <text:soft-page-break/>
      <text:p text:style-name="P233"><text:span text:style-name="T234">教育部</text:span><text:span text:style-name="T235">體育署</text:span><text:span text:style-name="T236">1</text:span><text:span text:style-name="T237">1</text:span><text:span text:style-name="T238">3</text:span><text:span text:style-name="T239">學年度第</text:span><text:span text:style-name="T240">1</text:span><text:span text:style-name="T241">6</text:span><text:span text:style-name="T242">屆</text:span><text:span text:style-name="T243">普及化運動</text:span><text:span text:style-name="T244">-</text:span><text:span text:style-name="T245">樂樂足球</text:span><text:span text:style-name="T246">花蓮縣</text:span><text:span text:style-name="T247">決賽</text:span></text:p>
      <text:p text:style-name="P248">五、六年級報名表一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學校</text:p>
          </table:table-cell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>
            <text:p text:style-name="P265">職稱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出生日期</text:p>
          </table:table-cell>
          <table:table-cell table:style-name="TableCell270">
            <text:p text:style-name="P271">身份證字號</text:p>
          </table:table-cell>
          <table:table-cell table:style-name="TableCell272" table:number-columns-spanned="2">
            <text:p text:style-name="P273">公教人員打○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領隊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組別</text:p>
          </table:table-cell>
          <table:table-cell table:style-name="TableCell290" table:number-columns-spanned="2">
            <text:p text:style-name="P291">五、六年級</text:p>
          </table:table-cell>
          <table:covered-table-cell/>
          <table:table-cell table:style-name="TableCell292">
            <text:p text:style-name="P293">帶隊教師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3">
            <text:p text:style-name="P304">地址</text:p>
          </table:table-cell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>
            <text:p text:style-name="P308">總教練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教練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管理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 table:number-rows-spanned="2">
            <text:p text:style-name="P345">球衣顏色(1)</text:p>
            <text:p text:style-name="P346"/>
            <text:p text:style-name="P347">　　　　(2)</text:p>
          </table:table-cell>
          <table:covered-table-cell/>
          <table:covered-table-cell/>
          <table:table-cell table:style-name="TableCell348">
            <text:p text:style-name="P349">球員</text:p>
            <text:p text:style-name="P350">號碼</text:p>
          </table:table-cell>
          <table:table-cell table:style-name="TableCell351">
            <text:p text:style-name="P352">姓名</text:p>
          </table:table-cell>
          <table:table-cell table:style-name="TableCell353">
            <text:p text:style-name="P354">出生日期</text:p>
          </table:table-cell>
          <table:table-cell table:style-name="TableCell355">
            <text:p text:style-name="P356">身份證字號</text:p>
          </table:table-cell>
          <table:table-cell table:style-name="TableCell357">
            <text:p text:style-name="P358">身高</text:p>
            <text:p text:style-name="P359">cm</text:p>
          </table:table-cell>
          <table:table-cell table:style-name="TableCell360">
            <text:p text:style-name="P361">體重</text:p>
            <text:p text:style-name="P362">kg</text:p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聯絡人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手機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電話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傳真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email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 table:number-rows-spanned="9">
            <text:list text:style-name="LFO25" text:continue-numbering="true">
              <text:list-item>
                <text:p text:style-name="P464">職員名額上限5人，聯絡人需為職員。</text:p>
              </text:list-item>
              <text:list-item>
                <text:p text:style-name="P465">球員上限30人，須有球衣號碼，女生不得少於12人。</text:p>
              </text:list-item>
              <text:list-item>
                <text:p text:style-name="P466">球衣顏色「填寫上衣主色調」，2套球衣以1深1淺為原則。</text:p>
              </text:list-item>
              <text:list-item>
                <text:p text:style-name="P467">相關資料請詳細填寫，現職為「公教人員」請務必打○。</text:p>
              </text:list-item>
            </text:list>
          </table:table-cell>
          <table:covered-table-cell/>
          <table:covered-table-cell/>
          <table:table-cell table:style-name="TableCell468">
            <text:p text:style-name="P469">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>
            <text:p text:style-name="P483">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table-cell table:style-name="TableCell496">
            <text:p text:style-name="P497">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table-cell table:style-name="TableCell510">
            <text:p text:style-name="P511">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table-cell table:style-name="TableCell524">
            <text:p text:style-name="P525">1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table-cell table:style-name="TableCell538">
            <text:p text:style-name="P539">1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table-cell table:style-name="TableCell552">
            <text:p text:style-name="P553">1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table-cell table:style-name="TableCell566">
            <text:p text:style-name="P567">1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內文"/>
      <text:p text:style-name="P592"/>
      <text:p text:style-name="P593"/>
      <text:soft-page-break/>
      <text:p text:style-name="P594"><text:span text:style-name="T595">教育部體育署</text:span><text:span text:style-name="T596">1</text:span><text:span text:style-name="T597">1</text:span><text:span text:style-name="T598">3</text:span><text:span text:style-name="T599">學年度第</text:span><text:span text:style-name="T600">1</text:span><text:span text:style-name="T601">6</text:span><text:span text:style-name="T602">屆普及化運動</text:span><text:span text:style-name="T603">-</text:span><text:span text:style-name="T604">樂樂足球</text:span><text:span text:style-name="T605">花蓮縣</text:span><text:span text:style-name="T606">決賽</text:span></text:p>
      <text:p text:style-name="P607">五、六年級報名表二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學校</text:p>
          </table:table-cell>
          <table:table-cell table:style-name="TableCell621" table:number-columns-spanned="2" table:number-rows-spanned="2">
            <text:p text:style-name="P622"/>
          </table:table-cell>
          <table:covered-table-cell/>
          <table:table-cell table:style-name="TableCell623">
            <text:p text:style-name="P624">職稱</text:p>
          </table:table-cell>
          <table:table-cell table:style-name="TableCell625">
            <text:p text:style-name="P626">姓名</text:p>
          </table:table-cell>
          <table:table-cell table:style-name="TableCell627">
            <text:p text:style-name="P628">出生日期</text:p>
          </table:table-cell>
          <table:table-cell table:style-name="TableCell629">
            <text:p text:style-name="P630">身份證字號</text:p>
          </table:table-cell>
          <table:table-cell table:style-name="TableCell631" table:number-columns-spanned="2">
            <text:p text:style-name="P632">公教人員打○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>
            <text:p text:style-name="P637">領隊</text:p>
          </table:table-cell>
          <table:table-cell table:style-name="TableCell638" table:number-columns-spanned="5" table:number-rows-spanned="5">
            <text:p text:style-name="P639">如報名表一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組別</text:p>
          </table:table-cell>
          <table:table-cell table:style-name="TableCell643" table:number-columns-spanned="2">
            <text:p text:style-name="P644">五、六年級</text:p>
          </table:table-cell>
          <table:covered-table-cell/>
          <table:table-cell table:style-name="TableCell645">
            <text:p text:style-name="P646">帶隊教師</text:p>
          </table:table-cell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3">
            <text:p text:style-name="P650">地址</text:p>
          </table:table-cell>
          <table:table-cell table:style-name="TableCell651" table:number-columns-spanned="2" table:number-rows-spanned="3">
            <text:p text:style-name="P652"/>
          </table:table-cell>
          <table:covered-table-cell/>
          <table:table-cell table:style-name="TableCell653">
            <text:p text:style-name="P654">總教練</text:p>
          </table:table-cell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table-cell table:style-name="TableCell659">
            <text:p text:style-name="P660">教練</text:p>
          </table: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管理</text:p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 table:number-rows-spanned="2">
            <text:p text:style-name="P670">球衣顏色(1)</text:p>
            <text:p text:style-name="P671">　　　　(2)</text:p>
          </table:table-cell>
          <table:covered-table-cell/>
          <table:covered-table-cell/>
          <table:table-cell table:style-name="TableCell672">
            <text:p text:style-name="P673">球員</text:p>
            <text:p text:style-name="P674">號碼</text:p>
          </table:table-cell>
          <table:table-cell table:style-name="TableCell675">
            <text:p text:style-name="P676">姓名</text:p>
          </table:table-cell>
          <table:table-cell table:style-name="TableCell677">
            <text:p text:style-name="P678">出生日期</text:p>
          </table:table-cell>
          <table:table-cell table:style-name="TableCell679">
            <text:p text:style-name="P680">身份證字號</text:p>
          </table:table-cell>
          <table:table-cell table:style-name="TableCell681">
            <text:p text:style-name="P682">身高</text:p>
            <text:p text:style-name="P683">cm</text:p>
          </table:table-cell>
          <table:table-cell table:style-name="TableCell684">
            <text:p text:style-name="P685">體重</text:p>
            <text:p text:style-name="P686">kg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table-cell table:style-name="TableCell689">
            <text:p text:style-name="P690">1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聯絡人</text:p>
          </table:table-cell>
          <table:covered-table-cell/>
          <table:table-cell table:style-name="TableCell704" table:number-rows-spanned="5">
            <text:p text:style-name="P705">如報名表一</text:p>
          </table:table-cell>
          <table:table-cell table:style-name="TableCell706">
            <text:p text:style-name="P707">17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手機</text:p>
          </table:table-cell>
          <table:covered-table-cell/>
          <table:covered-table-cell>
            <text:p text:style-name="P721"/>
          </table:covered-table-cell>
          <table:table-cell table:style-name="TableCell722">
            <text:p text:style-name="P723">18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電話</text:p>
          </table:table-cell>
          <table:covered-table-cell/>
          <table:covered-table-cell>
            <text:p text:style-name="P737"/>
          </table:covered-table-cell>
          <table:table-cell table:style-name="TableCell738">
            <text:p text:style-name="P739">19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傳真</text:p>
          </table:table-cell>
          <table:covered-table-cell/>
          <table:covered-table-cell>
            <text:p text:style-name="P753"/>
          </table:covered-table-cell>
          <table:table-cell table:style-name="TableCell754">
            <text:p text:style-name="P755">2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email</text:p>
          </table:table-cell>
          <table:covered-table-cell/>
          <table:covered-table-cell>
            <text:p text:style-name="P769"/>
          </table:covered-table-cell>
          <table:table-cell table:style-name="TableCell770">
            <text:p text:style-name="P771">2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3" table:number-rows-spanned="9">
            <text:list text:style-name="LFO22" text:continue-numbering="true">
              <text:list-item>
                <text:list>
                  <text:list-item>
                    <text:p text:style-name="P784">報名時間：即日起至114年02月27日（星期四）下午5時止。</text:p>
                  </text:list-item>
                  <text:list-item>
                    <text:p text:style-name="P785">報名表、球員資料表（彩色電子檔照片需清晰）「球員資料表」需另1份於比賽時查驗，未攜帶不得出賽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786">
            <text:p text:style-name="P787">22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/>
          <table:table-cell table:style-name="TableCell800">
            <text:p text:style-name="P801">2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covered-table-cell/>
          <table:table-cell table:style-name="TableCell814">
            <text:p text:style-name="P815">2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covered-table-cell/>
          <table:table-cell table:style-name="TableCell828">
            <text:p text:style-name="P829">25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covered-table-cell/>
          <table:table-cell table:style-name="TableCell842">
            <text:p text:style-name="P843">26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27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/>
          <table:table-cell table:style-name="TableCell870">
            <text:p text:style-name="P871">2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table-cell table:style-name="TableCell884">
            <text:p text:style-name="P885">29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>
            <text:p text:style-name="P899">3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內文"/>
      <text:soft-page-break/>
      <text:p text:style-name="P910"><text:span text:style-name="T911">教育部體育署</text:span><text:span text:style-name="T912">1</text:span><text:span text:style-name="T913">1</text:span><text:span text:style-name="T914">3</text:span><text:span text:style-name="T915">學年度第</text:span><text:span text:style-name="T916">1</text:span><text:span text:style-name="T917">6</text:span><text:span text:style-name="T918">屆普及化運動</text:span><text:span text:style-name="T919">-</text:span><text:span text:style-name="T920">樂樂足球</text:span><text:span text:style-name="T921">花蓮縣</text:span><text:span text:style-name="T922">決賽</text:span></text:p>
      <text:p text:style-name="P923">五、六年級球員資料表一</text:p>
      <text:p text:style-name="P924"><text:span text:style-name="T925">花蓮縣</text:span><text:span text:style-name="T926">　　　　</text:span><text:span text:style-name="T927">巿鄉鎮區</text:span><text:span text:style-name="T928">　　　　</text:span><text:span text:style-name="T929">國民小學</text:span><text:span text:style-name="T930">　　　</text:span><text:span text:style-name="T931">年級</text:span><text:span text:style-name="T932">　　　</text:span><text:span text:style-name="T933">班</text:span></text:p>
      <text:p text:style-name="內文"><text:span text:style-name="T934">※球員資料表（彩色照片需清晰）需</text:span><text:span text:style-name="T935">LINE</text:span><text:span text:style-name="T936">報名，另備1份於比賽時查驗，未攜帶不得出賽。</text:span></text:p>
      <text:p text:style-name="P937">※併班組隊、跨學年或跨校組隊，比賽時請提出相關證明正本附於本表后頁。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4">
            <text:p text:style-name="P945"><text:span text:style-name="T946">兩吋彩色照片</text:span></text:p>
          </table:table-cell>
          <table:table-cell table:style-name="TableCell947">
            <text:p text:style-name="P948">球衣號碼：1 <text:s text:c="29"/></text:p>
          </table:table-cell>
          <table:table-cell table:style-name="TableCell949" table:number-rows-spanned="4">
            <text:p text:style-name="P950"/>
          </table:table-cell>
          <table:table-cell table:style-name="TableCell951">
            <text:p text:style-name="P952">球衣號碼：2 <text:s text:c="29"/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姓名：</text:p>
          </table:table-cell>
          <table:covered-table-cell>
            <text:p text:style-name="P957"/>
          </table:covered-table-cell>
          <table:table-cell table:style-name="TableCell958">
            <text:p text:style-name="P959">姓名：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出生日期：</text:p>
          </table:table-cell>
          <table:covered-table-cell>
            <text:p text:style-name="P964"/>
          </table:covered-table-cell>
          <table:table-cell table:style-name="TableCell965">
            <text:p text:style-name="P966">出生日期：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身分證字號：</text:span></text:p>
          </table:table-cell>
          <table:covered-table-cell>
            <text:p text:style-name="P972"/>
          </table:covered-table-cell>
          <table:table-cell table:style-name="TableCell973">
            <text:p text:style-name="P974"><text:span text:style-name="T975">身分證字號：</text:span></text:p>
          </table:table-cell>
        </table:table-row>
        <table:table-row table:style-name="TableRow976">
          <table:table-cell table:style-name="TableCell977" table:number-rows-spanned="4">
            <text:p text:style-name="P978"/>
          </table:table-cell>
          <table:table-cell table:style-name="TableCell979">
            <text:p text:style-name="P980">球衣號碼：3 <text:s text:c="29"/></text:p>
          </table:table-cell>
          <table:table-cell table:style-name="TableCell981" table:number-rows-spanned="4">
            <text:p text:style-name="P982"/>
          </table:table-cell>
          <table:table-cell table:style-name="TableCell983">
            <text:p text:style-name="P984">球衣號碼：4 <text:s text:c="29"/>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姓名：</text:p>
          </table:table-cell>
          <table:covered-table-cell>
            <text:p text:style-name="P989"/>
          </table:covered-table-cell>
          <table:table-cell table:style-name="TableCell990">
            <text:p text:style-name="P991">姓名：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出生日期：</text:p>
          </table:table-cell>
          <table:covered-table-cell>
            <text:p text:style-name="P996"/>
          </table:covered-table-cell>
          <table:table-cell table:style-name="TableCell997">
            <text:p text:style-name="P998">出生日期：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身分證字號：</text:span></text:p>
          </table:table-cell>
          <table:covered-table-cell>
            <text:p text:style-name="P1004"/>
          </table:covered-table-cell>
          <table:table-cell table:style-name="TableCell1005">
            <text:p text:style-name="P1006"><text:span text:style-name="T1007">身分證字號：</text:span></text:p>
          </table:table-cell>
        </table:table-row>
        <table:table-row table:style-name="TableRow1008">
          <table:table-cell table:style-name="TableCell1009" table:number-rows-spanned="4">
            <text:p text:style-name="P1010"/>
          </table:table-cell>
          <table:table-cell table:style-name="TableCell1011">
            <text:p text:style-name="P1012">球衣號碼：5 <text:s text:c="29"/></text:p>
          </table:table-cell>
          <table:table-cell table:style-name="TableCell1013" table:number-rows-spanned="4">
            <text:p text:style-name="P1014"/>
          </table:table-cell>
          <table:table-cell table:style-name="TableCell1015">
            <text:p text:style-name="P1016">球衣號碼：6 <text:s text:c="29"/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姓名：</text:p>
          </table:table-cell>
          <table:covered-table-cell>
            <text:p text:style-name="P1021"/>
          </table:covered-table-cell>
          <table:table-cell table:style-name="TableCell1022">
            <text:p text:style-name="P1023">姓名：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出生日期：</text:p>
          </table:table-cell>
          <table:covered-table-cell>
            <text:p text:style-name="P1028"/>
          </table:covered-table-cell>
          <table:table-cell table:style-name="TableCell1029">
            <text:p text:style-name="P1030">出生日期：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身分證字號：</text:span></text:p>
          </table:table-cell>
          <table:covered-table-cell>
            <text:p text:style-name="P1036"/>
          </table:covered-table-cell>
          <table:table-cell table:style-name="TableCell1037">
            <text:p text:style-name="P1038"><text:span text:style-name="T1039">身分證字號：</text:span></text:p>
          </table:table-cell>
        </table:table-row>
        <table:table-row table:style-name="TableRow1040">
          <table:table-cell table:style-name="TableCell1041" table:number-rows-spanned="4">
            <text:p text:style-name="P1042"/>
          </table:table-cell>
          <table:table-cell table:style-name="TableCell1043">
            <text:p text:style-name="P1044">球衣號碼：7 <text:s text:c="29"/></text:p>
          </table:table-cell>
          <table:table-cell table:style-name="TableCell1045" table:number-rows-spanned="4">
            <text:p text:style-name="P1046"/>
          </table:table-cell>
          <table:table-cell table:style-name="TableCell1047">
            <text:p text:style-name="P1048">球衣號碼：8 <text:s text:c="29"/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姓名：</text:p>
          </table:table-cell>
          <table:covered-table-cell>
            <text:p text:style-name="P1053"/>
          </table:covered-table-cell>
          <table:table-cell table:style-name="TableCell1054">
            <text:p text:style-name="P1055">姓名：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出生日期：</text:p>
          </table:table-cell>
          <table:covered-table-cell>
            <text:p text:style-name="P1060"/>
          </table:covered-table-cell>
          <table:table-cell table:style-name="TableCell1061">
            <text:p text:style-name="P1062">出生日期：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<text:span text:style-name="T1067">身分證字號：</text:span></text:p>
          </table:table-cell>
          <table:covered-table-cell>
            <text:p text:style-name="P1068"/>
          </table:covered-table-cell>
          <table:table-cell table:style-name="TableCell1069">
            <text:p text:style-name="P1070"><text:span text:style-name="T1071">身分證字號：</text:span></text:p>
          </table:table-cell>
        </table:table-row>
        <table:table-row table:style-name="TableRow1072">
          <table:table-cell table:style-name="TableCell1073" table:number-rows-spanned="4">
            <text:p text:style-name="P1074"/>
          </table:table-cell>
          <table:table-cell table:style-name="TableCell1075">
            <text:p text:style-name="P1076">球衣號碼：9 <text:s text:c="29"/></text:p>
          </table:table-cell>
          <table:table-cell table:style-name="TableCell1077" table:number-rows-spanned="4">
            <text:p text:style-name="P1078"/>
          </table:table-cell>
          <table:table-cell table:style-name="TableCell1079">
            <text:p text:style-name="P1080">球衣號碼：10 <text:s text:c="29"/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姓名：</text:p>
          </table:table-cell>
          <table:covered-table-cell>
            <text:p text:style-name="P1085"/>
          </table:covered-table-cell>
          <table:table-cell table:style-name="TableCell1086">
            <text:p text:style-name="P1087">姓名：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出生日期：</text:p>
          </table:table-cell>
          <table:covered-table-cell>
            <text:p text:style-name="P1092"/>
          </table:covered-table-cell>
          <table:table-cell table:style-name="TableCell1093">
            <text:p text:style-name="P1094">出生日期：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身分證字號：</text:span></text:p>
          </table:table-cell>
          <table:covered-table-cell>
            <text:p text:style-name="P1100"/>
          </table:covered-table-cell>
          <table:table-cell table:style-name="TableCell1101">
            <text:p text:style-name="P1102"><text:span text:style-name="T1103">身分證字號：</text:span></text:p>
          </table:table-cell>
        </table:table-row>
      </table:table>
      <text:p text:style-name="P1104">承辦人：　　　　　班級導師：　　　　　主任：　　　　　校長：</text:p>
      <text:soft-page-break/>
      <text:p text:style-name="P1105"><text:span text:style-name="T1106">教育部體育署</text:span><text:span text:style-name="T1107">1</text:span><text:span text:style-name="T1108">1</text:span><text:span text:style-name="T1109">3</text:span><text:span text:style-name="T1110">學年度第</text:span><text:span text:style-name="T1111">1</text:span><text:span text:style-name="T1112">6</text:span><text:span text:style-name="T1113">屆普及化運動</text:span><text:span text:style-name="T1114">-</text:span><text:span text:style-name="T1115">樂樂足球</text:span><text:span text:style-name="T1116">花蓮縣</text:span><text:span text:style-name="T1117">決賽</text:span></text:p>
      <text:p text:style-name="P1118"><text:span text:style-name="T1119">五、六年級球員資料表</text:span><text:span text:style-name="T1120">二</text:span></text:p>
      <text:p text:style-name="P1121"><text:span text:style-name="T1122">花蓮縣</text:span><text:span text:style-name="T1123">　　　　</text:span><text:span text:style-name="T1124">巿鄉鎮區</text:span><text:span text:style-name="T1125">　　　　</text:span><text:span text:style-name="T1126">國民小學</text:span><text:span text:style-name="T1127">　　　</text:span><text:span text:style-name="T1128">年級</text:span><text:span text:style-name="T1129">　　　</text:span><text:span text:style-name="T1130">班</text:span></text:p>
      <text:p text:style-name="內文"><text:span text:style-name="T1131">※球員資料表（彩色照片需清晰）需</text:span><text:span text:style-name="T1132">LINE</text:span><text:span text:style-name="T1133">報名，另備1份於比賽時查驗，未攜帶不得出賽。</text:span></text:p>
      <text:p text:style-name="P1134">※併班組隊、跨學年或跨校組隊，比賽時請提出相關證明正本附於本表后頁。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4">
            <text:p text:style-name="P1142"><text:span text:style-name="T1143">兩吋彩色照片</text:span></text:p>
          </table:table-cell>
          <table:table-cell table:style-name="TableCell1144">
            <text:p text:style-name="P1145">球衣號碼：11 <text:s text:c="29"/></text:p>
          </table:table-cell>
          <table:table-cell table:style-name="TableCell1146" table:number-rows-spanned="4">
            <text:p text:style-name="P1147"/>
          </table:table-cell>
          <table:table-cell table:style-name="TableCell1148">
            <text:p text:style-name="P1149">球衣號碼：12 <text:s text:c="29"/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姓名：</text:p>
          </table:table-cell>
          <table:covered-table-cell>
            <text:p text:style-name="P1154"/>
          </table:covered-table-cell>
          <table:table-cell table:style-name="TableCell1155">
            <text:p text:style-name="P1156">姓名：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出生日期：</text:p>
          </table:table-cell>
          <table:covered-table-cell>
            <text:p text:style-name="P1161"/>
          </table:covered-table-cell>
          <table:table-cell table:style-name="TableCell1162">
            <text:p text:style-name="P1163">出生日期：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<text:span text:style-name="T1168">身分證字號：</text:span></text:p>
          </table:table-cell>
          <table:covered-table-cell>
            <text:p text:style-name="P1169"/>
          </table:covered-table-cell>
          <table:table-cell table:style-name="TableCell1170">
            <text:p text:style-name="P1171"><text:span text:style-name="T1172">身分證字號：</text:span></text:p>
          </table:table-cell>
        </table:table-row>
        <table:table-row table:style-name="TableRow1173">
          <table:table-cell table:style-name="TableCell1174" table:number-rows-spanned="4">
            <text:p text:style-name="P1175"/>
          </table:table-cell>
          <table:table-cell table:style-name="TableCell1176">
            <text:p text:style-name="P1177">球衣號碼：13 <text:s text:c="29"/></text:p>
          </table:table-cell>
          <table:table-cell table:style-name="TableCell1178" table:number-rows-spanned="4">
            <text:p text:style-name="P1179"/>
          </table:table-cell>
          <table:table-cell table:style-name="TableCell1180">
            <text:p text:style-name="P1181">球衣號碼：14 <text:s text:c="29"/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姓名：</text:p>
          </table:table-cell>
          <table:covered-table-cell>
            <text:p text:style-name="P1186"/>
          </table:covered-table-cell>
          <table:table-cell table:style-name="TableCell1187">
            <text:p text:style-name="P1188">姓名：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出生日期：</text:p>
          </table:table-cell>
          <table:covered-table-cell>
            <text:p text:style-name="P1193"/>
          </table:covered-table-cell>
          <table:table-cell table:style-name="TableCell1194">
            <text:p text:style-name="P1195">出生日期：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<text:span text:style-name="T1200">身分證字號：</text:span></text:p>
          </table:table-cell>
          <table:covered-table-cell>
            <text:p text:style-name="P1201"/>
          </table:covered-table-cell>
          <table:table-cell table:style-name="TableCell1202">
            <text:p text:style-name="P1203"><text:span text:style-name="T1204">身分證字號：</text:span></text:p>
          </table:table-cell>
        </table:table-row>
        <table:table-row table:style-name="TableRow1205">
          <table:table-cell table:style-name="TableCell1206" table:number-rows-spanned="4">
            <text:p text:style-name="P1207"/>
          </table:table-cell>
          <table:table-cell table:style-name="TableCell1208">
            <text:p text:style-name="P1209">球衣號碼：15 <text:s text:c="29"/></text:p>
          </table:table-cell>
          <table:table-cell table:style-name="TableCell1210" table:number-rows-spanned="4">
            <text:p text:style-name="P1211"/>
          </table:table-cell>
          <table:table-cell table:style-name="TableCell1212">
            <text:p text:style-name="P1213">球衣號碼：16 <text:s text:c="29"/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姓名：</text:p>
          </table:table-cell>
          <table:covered-table-cell>
            <text:p text:style-name="P1218"/>
          </table:covered-table-cell>
          <table:table-cell table:style-name="TableCell1219">
            <text:p text:style-name="P1220">姓名：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出生日期：</text:p>
          </table:table-cell>
          <table:covered-table-cell>
            <text:p text:style-name="P1225"/>
          </table:covered-table-cell>
          <table:table-cell table:style-name="TableCell1226">
            <text:p text:style-name="P1227">出生日期：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pan text:style-name="T1232">身分證字號：</text:span></text:p>
          </table:table-cell>
          <table:covered-table-cell>
            <text:p text:style-name="P1233"/>
          </table:covered-table-cell>
          <table:table-cell table:style-name="TableCell1234">
            <text:p text:style-name="P1235"><text:span text:style-name="T1236">身分證字號：</text:span></text:p>
          </table:table-cell>
        </table:table-row>
        <table:table-row table:style-name="TableRow1237">
          <table:table-cell table:style-name="TableCell1238" table:number-rows-spanned="4">
            <text:p text:style-name="P1239"/>
          </table:table-cell>
          <table:table-cell table:style-name="TableCell1240">
            <text:p text:style-name="P1241">球衣號碼：17 <text:s text:c="29"/></text:p>
          </table:table-cell>
          <table:table-cell table:style-name="TableCell1242" table:number-rows-spanned="4">
            <text:p text:style-name="P1243"/>
          </table:table-cell>
          <table:table-cell table:style-name="TableCell1244">
            <text:p text:style-name="P1245">球衣號碼：18 <text:s text:c="29"/>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姓名：</text:p>
          </table:table-cell>
          <table:covered-table-cell>
            <text:p text:style-name="P1250"/>
          </table:covered-table-cell>
          <table:table-cell table:style-name="TableCell1251">
            <text:p text:style-name="P1252">姓名：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出生日期：</text:p>
          </table:table-cell>
          <table:covered-table-cell>
            <text:p text:style-name="P1257"/>
          </table:covered-table-cell>
          <table:table-cell table:style-name="TableCell1258">
            <text:p text:style-name="P1259">出生日期：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身分證字號：</text:span></text:p>
          </table:table-cell>
          <table:covered-table-cell>
            <text:p text:style-name="P1265"/>
          </table:covered-table-cell>
          <table:table-cell table:style-name="TableCell1266">
            <text:p text:style-name="P1267"><text:span text:style-name="T1268">身分證字號：</text:span></text:p>
          </table:table-cell>
        </table:table-row>
        <table:table-row table:style-name="TableRow1269">
          <table:table-cell table:style-name="TableCell1270" table:number-rows-spanned="4">
            <text:p text:style-name="P1271"/>
          </table:table-cell>
          <table:table-cell table:style-name="TableCell1272">
            <text:p text:style-name="P1273">球衣號碼：19 <text:s text:c="29"/></text:p>
          </table:table-cell>
          <table:table-cell table:style-name="TableCell1274" table:number-rows-spanned="4">
            <text:p text:style-name="P1275"/>
          </table:table-cell>
          <table:table-cell table:style-name="TableCell1276">
            <text:p text:style-name="P1277">球衣號碼：20 <text:s text:c="29"/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姓名：</text:p>
          </table:table-cell>
          <table:covered-table-cell>
            <text:p text:style-name="P1282"/>
          </table:covered-table-cell>
          <table:table-cell table:style-name="TableCell1283">
            <text:p text:style-name="P1284">姓名：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出生日期：</text:p>
          </table:table-cell>
          <table:covered-table-cell>
            <text:p text:style-name="P1289"/>
          </table:covered-table-cell>
          <table:table-cell table:style-name="TableCell1290">
            <text:p text:style-name="P1291">出生日期：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身分證字號：</text:span></text:p>
          </table:table-cell>
          <table:covered-table-cell>
            <text:p text:style-name="P1297"/>
          </table:covered-table-cell>
          <table:table-cell table:style-name="TableCell1298">
            <text:p text:style-name="P1299"><text:span text:style-name="T1300">身分證字號：</text:span></text:p>
          </table:table-cell>
        </table:table-row>
      </table:table>
      <text:p text:style-name="P1301">承辦人：　　　　　班級導師：　　　　　主任：　　　　　校長：</text:p>
      <text:p text:style-name="P1302"/>
      <text:p text:style-name="P1303"/>
      <text:soft-page-break/>
      <text:p text:style-name="P1304"><text:span text:style-name="T1305">教育部體育署</text:span><text:span text:style-name="T1306">1</text:span><text:span text:style-name="T1307">1</text:span><text:span text:style-name="T1308">3</text:span><text:span text:style-name="T1309">學年度第</text:span><text:span text:style-name="T1310">16</text:span><text:span text:style-name="T1311">屆普及化運動</text:span><text:span text:style-name="T1312">-</text:span><text:span text:style-name="T1313">樂樂足球</text:span><text:span text:style-name="T1314">花蓮縣</text:span><text:span text:style-name="T1315">決賽</text:span></text:p>
      <text:p text:style-name="P1316"><text:span text:style-name="T1317">五、六年級球員資料表</text:span><text:span text:style-name="T1318">三</text:span></text:p>
      <text:p text:style-name="P1319"><text:span text:style-name="T1320">花蓮縣</text:span><text:span text:style-name="T1321">　　　　</text:span><text:span text:style-name="T1322">巿鄉鎮區</text:span><text:span text:style-name="T1323">　　　　</text:span><text:span text:style-name="T1324">國民小學</text:span><text:span text:style-name="T1325">　　　</text:span><text:span text:style-name="T1326">年級</text:span><text:span text:style-name="T1327">　　　</text:span><text:span text:style-name="T1328">班</text:span></text:p>
      <text:p text:style-name="內文"><text:span text:style-name="T1329">※球員資料表（彩色照片需清晰）需</text:span><text:span text:style-name="T1330">LINE</text:span><text:span text:style-name="T1331">報名，另備1份於比賽時查驗，未攜帶不得出賽。</text:span></text:p>
      <text:p text:style-name="P1332">※併班組隊、跨學年或跨校組隊，比賽時請提出相關證明正本附於本表后頁。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rows-spanned="4">
            <text:p text:style-name="P1340"><text:span text:style-name="T1341">兩吋彩色照片</text:span></text:p>
          </table:table-cell>
          <table:table-cell table:style-name="TableCell1342">
            <text:p text:style-name="P1343">球衣號碼：21<text:s text:c="30"/></text:p>
          </table:table-cell>
          <table:table-cell table:style-name="TableCell1344" table:number-rows-spanned="4">
            <text:p text:style-name="P1345"/>
          </table:table-cell>
          <table:table-cell table:style-name="TableCell1346">
            <text:p text:style-name="P1347">球衣號碼：22 <text:s text:c="29"/>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姓名：</text:p>
          </table:table-cell>
          <table:covered-table-cell>
            <text:p text:style-name="P1352"/>
          </table:covered-table-cell>
          <table:table-cell table:style-name="TableCell1353">
            <text:p text:style-name="P1354">姓名：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出生日期：</text:p>
          </table:table-cell>
          <table:covered-table-cell>
            <text:p text:style-name="P1359"/>
          </table:covered-table-cell>
          <table:table-cell table:style-name="TableCell1360">
            <text:p text:style-name="P1361">出生日期：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<text:span text:style-name="T1366">身分證字號：</text:span></text:p>
          </table:table-cell>
          <table:covered-table-cell>
            <text:p text:style-name="P1367"/>
          </table:covered-table-cell>
          <table:table-cell table:style-name="TableCell1368">
            <text:p text:style-name="P1369"><text:span text:style-name="T1370">身分證字號：</text:span></text:p>
          </table:table-cell>
        </table:table-row>
        <table:table-row table:style-name="TableRow1371">
          <table:table-cell table:style-name="TableCell1372" table:number-rows-spanned="4">
            <text:p text:style-name="P1373"/>
          </table:table-cell>
          <table:table-cell table:style-name="TableCell1374">
            <text:p text:style-name="P1375">球衣號碼：23 <text:s text:c="29"/></text:p>
          </table:table-cell>
          <table:table-cell table:style-name="TableCell1376" table:number-rows-spanned="4">
            <text:p text:style-name="P1377"/>
          </table:table-cell>
          <table:table-cell table:style-name="TableCell1378">
            <text:p text:style-name="P1379">球衣號碼：24 <text:s text:c="29"/>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姓名：</text:p>
          </table:table-cell>
          <table:covered-table-cell>
            <text:p text:style-name="P1384"/>
          </table:covered-table-cell>
          <table:table-cell table:style-name="TableCell1385">
            <text:p text:style-name="P1386">姓名：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出生日期：</text:p>
          </table:table-cell>
          <table:covered-table-cell>
            <text:p text:style-name="P1391"/>
          </table:covered-table-cell>
          <table:table-cell table:style-name="TableCell1392">
            <text:p text:style-name="P1393">出生日期：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<text:span text:style-name="T1398">身分證字號：</text:span></text:p>
          </table:table-cell>
          <table:covered-table-cell>
            <text:p text:style-name="P1399"/>
          </table:covered-table-cell>
          <table:table-cell table:style-name="TableCell1400">
            <text:p text:style-name="P1401"><text:span text:style-name="T1402">身分證字號：</text:span></text:p>
          </table:table-cell>
        </table:table-row>
        <table:table-row table:style-name="TableRow1403">
          <table:table-cell table:style-name="TableCell1404" table:number-rows-spanned="4">
            <text:p text:style-name="P1405"/>
          </table:table-cell>
          <table:table-cell table:style-name="TableCell1406">
            <text:p text:style-name="P1407">球衣號碼：25 <text:s text:c="29"/></text:p>
          </table:table-cell>
          <table:table-cell table:style-name="TableCell1408" table:number-rows-spanned="4">
            <text:p text:style-name="P1409"/>
          </table:table-cell>
          <table:table-cell table:style-name="TableCell1410">
            <text:p text:style-name="P1411">球衣號碼：26 <text:s text:c="29"/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姓名：</text:p>
          </table:table-cell>
          <table:covered-table-cell>
            <text:p text:style-name="P1416"/>
          </table:covered-table-cell>
          <table:table-cell table:style-name="TableCell1417">
            <text:p text:style-name="P1418">姓名：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出生日期：</text:p>
          </table:table-cell>
          <table:covered-table-cell>
            <text:p text:style-name="P1423"/>
          </table:covered-table-cell>
          <table:table-cell table:style-name="TableCell1424">
            <text:p text:style-name="P1425">出生日期：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<text:span text:style-name="T1430">身分證字號：</text:span></text:p>
          </table:table-cell>
          <table:covered-table-cell>
            <text:p text:style-name="P1431"/>
          </table:covered-table-cell>
          <table:table-cell table:style-name="TableCell1432">
            <text:p text:style-name="P1433"><text:span text:style-name="T1434">身分證字號：</text:span></text:p>
          </table:table-cell>
        </table:table-row>
        <table:table-row table:style-name="TableRow1435">
          <table:table-cell table:style-name="TableCell1436" table:number-rows-spanned="4">
            <text:p text:style-name="P1437"/>
          </table:table-cell>
          <table:table-cell table:style-name="TableCell1438">
            <text:p text:style-name="P1439">球衣號碼：27 <text:s text:c="29"/></text:p>
          </table:table-cell>
          <table:table-cell table:style-name="TableCell1440" table:number-rows-spanned="4">
            <text:p text:style-name="P1441"/>
          </table:table-cell>
          <table:table-cell table:style-name="TableCell1442">
            <text:p text:style-name="P1443">球衣號碼：28 <text:s text:c="29"/>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姓名：</text:p>
          </table:table-cell>
          <table:covered-table-cell>
            <text:p text:style-name="P1448"/>
          </table:covered-table-cell>
          <table:table-cell table:style-name="TableCell1449">
            <text:p text:style-name="P1450">姓名：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出生日期：</text:p>
          </table:table-cell>
          <table:covered-table-cell>
            <text:p text:style-name="P1455"/>
          </table:covered-table-cell>
          <table:table-cell table:style-name="TableCell1456">
            <text:p text:style-name="P1457">出生日期：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<text:span text:style-name="T1462">身分證字號：</text:span></text:p>
          </table:table-cell>
          <table:covered-table-cell>
            <text:p text:style-name="P1463"/>
          </table:covered-table-cell>
          <table:table-cell table:style-name="TableCell1464">
            <text:p text:style-name="P1465"><text:span text:style-name="T1466">身分證字號：</text:span></text:p>
          </table:table-cell>
        </table:table-row>
        <table:table-row table:style-name="TableRow1467">
          <table:table-cell table:style-name="TableCell1468" table:number-rows-spanned="4">
            <text:p text:style-name="P1469"/>
          </table:table-cell>
          <table:table-cell table:style-name="TableCell1470">
            <text:p text:style-name="P1471">球衣號碼：29 <text:s text:c="29"/></text:p>
          </table:table-cell>
          <table:table-cell table:style-name="TableCell1472" table:number-rows-spanned="4">
            <text:p text:style-name="P1473"/>
          </table:table-cell>
          <table:table-cell table:style-name="TableCell1474">
            <text:p text:style-name="P1475">球衣號碼：30 <text:s text:c="29"/>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姓名：</text:p>
          </table:table-cell>
          <table:covered-table-cell>
            <text:p text:style-name="P1480"/>
          </table:covered-table-cell>
          <table:table-cell table:style-name="TableCell1481">
            <text:p text:style-name="P1482">姓名：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出生日期：</text:p>
          </table:table-cell>
          <table:covered-table-cell>
            <text:p text:style-name="P1487"/>
          </table:covered-table-cell>
          <table:table-cell table:style-name="TableCell1488">
            <text:p text:style-name="P1489">出生日期：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身分證字號：</text:span></text:p>
          </table:table-cell>
          <table:covered-table-cell>
            <text:p text:style-name="P1495"/>
          </table:covered-table-cell>
          <table:table-cell table:style-name="TableCell1496">
            <text:p text:style-name="P1497"><text:span text:style-name="T1498">身分證字號：</text:span></text:p>
          </table:table-cell>
        </table:table-row>
      </table:table>
      <text:p text:style-name="P1499">承辦人：　　　　　班級導師：　　　　　主任：　　　　　校長：</text:p>
      <text:soft-page-break/>
      <text:p text:style-name="P1500"><text:span text:style-name="T1501">教育部體育署</text:span><text:span text:style-name="T1502">1</text:span><text:span text:style-name="T1503">1</text:span><text:span text:style-name="T1504">3</text:span><text:span text:style-name="T1505">學年度第</text:span><text:span text:style-name="T1506">1</text:span><text:span text:style-name="T1507">6</text:span><text:span text:style-name="T1508">屆普及化運動</text:span><text:span text:style-name="T1509">-</text:span><text:span text:style-name="T1510">樂樂足球</text:span><text:span text:style-name="T1511">花蓮縣</text:span><text:span text:style-name="T1512">決賽</text:span></text:p>
      <text:p text:style-name="P1513">報名表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rows-spanned="2">
            <text:p text:style-name="P1526">學校</text:p>
          </table:table-cell>
          <table:table-cell table:style-name="TableCell1527" table:number-columns-spanned="2" table:number-rows-spanned="2">
            <text:p text:style-name="P1528"/>
          </table:table-cell>
          <table:covered-table-cell/>
          <table:table-cell table:style-name="TableCell1529">
            <text:p text:style-name="P1530">職稱</text:p>
          </table:table-cell>
          <table:table-cell table:style-name="TableCell1531">
            <text:p text:style-name="P1532">姓名</text:p>
          </table:table-cell>
          <table:table-cell table:style-name="TableCell1533">
            <text:p text:style-name="P1534">出生日期</text:p>
          </table:table-cell>
          <table:table-cell table:style-name="TableCell1535">
            <text:p text:style-name="P1536">身份證字號</text:p>
          </table:table-cell>
          <table:table-cell table:style-name="TableCell1537" table:number-columns-spanned="2">
            <text:p text:style-name="P1538">公教人員打○</text:p>
          </table:table-cell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table-cell table:style-name="TableCell1542">
            <text:p text:style-name="P1543">領隊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>
            <text:p text:style-name="P1554">組別</text:p>
          </table:table-cell>
          <table:table-cell table:style-name="TableCell1555" table:number-columns-spanned="2">
            <text:p text:style-name="P1556">三、四年級</text:p>
          </table:table-cell>
          <table:covered-table-cell/>
          <table:table-cell table:style-name="TableCell1557">
            <text:p text:style-name="P1558">帶隊教師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 table:number-rows-spanned="3">
            <text:p text:style-name="P1569">地址</text:p>
          </table:table-cell>
          <table:table-cell table:style-name="TableCell1570" table:number-columns-spanned="2" table:number-rows-spanned="3">
            <text:p text:style-name="P1571"/>
          </table:table-cell>
          <table:covered-table-cell/>
          <table:table-cell table:style-name="TableCell1572">
            <text:p text:style-name="P1573">總教練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/>
          <table:table-cell table:style-name="TableCell1585">
            <text:p text:style-name="P1586">教練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/>
          <table:table-cell table:style-name="TableCell1598">
            <text:p text:style-name="P1599">管理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3" table:number-rows-spanned="2">
            <text:p text:style-name="P1610">球衣顏色(1)</text:p>
            <text:p text:style-name="P1611"/>
            <text:p text:style-name="P1612">　　　　(2)</text:p>
          </table:table-cell>
          <table:covered-table-cell/>
          <table:covered-table-cell/>
          <table:table-cell table:style-name="TableCell1613">
            <text:p text:style-name="P1614">球員</text:p>
            <text:p text:style-name="P1615">號碼</text:p>
          </table:table-cell>
          <table:table-cell table:style-name="TableCell1616">
            <text:p text:style-name="P1617">姓名</text:p>
          </table:table-cell>
          <table:table-cell table:style-name="TableCell1618">
            <text:p text:style-name="P1619">出生日期</text:p>
          </table:table-cell>
          <table:table-cell table:style-name="TableCell1620">
            <text:p text:style-name="P1621">身份證字號</text:p>
          </table:table-cell>
          <table:table-cell table:style-name="TableCell1622">
            <text:p text:style-name="P1623">身高</text:p>
            <text:p text:style-name="P1624">cm</text:p>
          </table:table-cell>
          <table:table-cell table:style-name="TableCell1625">
            <text:p text:style-name="P1626">體重</text:p>
            <text:p text:style-name="P1627">kg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/>
          <table:covered-table-cell/>
          <table:table-cell table:style-name="TableCell1630">
            <text:p text:style-name="P1631">1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聯絡人</text:p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2">
            <text:p text:style-name="P1661">手機</text:p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2">
            <text:p text:style-name="P1678">電話</text:p>
          </table:table-cell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傳真</text:p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>5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>email</text:p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>6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3" table:number-rows-spanned="5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1729">職員名額上限5人，聯絡人需為職員。</text:p>
                      </text:list-item>
                      <text:list-item>
                        <text:p text:style-name="P1730">球員上限10人，須有球衣號碼，女生不得少於4人。</text:p>
                      </text:list-item>
                      <text:list-item>
                        <text:p text:style-name="P1731">球衣顏色「填寫上衣主色調」，2套球衣以1深1淺為原則。</text:p>
                      </text:list-item>
                      <text:list-item>
                        <text:p text:style-name="P1732">相關資料請詳細填寫，現職為「公教人員」請務必打○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733">
            <text:p text:style-name="P1734">7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/>
          <table:table-cell table:style-name="TableCell1747">
            <text:p text:style-name="P1748">8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/>
          <table:table-cell table:style-name="TableCell1761">
            <text:p text:style-name="P1762">9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/>
          <table:covered-table-cell/>
          <table:table-cell table:style-name="TableCell1775">
            <text:p text:style-name="P1776">1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/>
          <table:table-cell table:style-name="TableCell1789" table:number-columns-spanned="6"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90">報名時間：即日起至114年02月27日（星期四）下午5時止。</text:p>
                              </text:list-item>
                              <text:list-item>
                                <text:p text:style-name="P1791">報名表、球員資料表（彩色電子檔照片需清晰）「球員資料表」<text:s/>需另1份於比賽時查驗，未攜帶不得出賽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2"/>
      <text:soft-page-break/>
      <text:p text:style-name="P1793"><text:span text:style-name="T1794">教育部體育署</text:span><text:span text:style-name="T1795">1</text:span><text:span text:style-name="T1796">1</text:span><text:span text:style-name="T1797">3</text:span><text:span text:style-name="T1798">學年度第</text:span><text:span text:style-name="T1799">1</text:span><text:span text:style-name="T1800">6</text:span><text:span text:style-name="T1801">屆普及化運動</text:span><text:span text:style-name="T1802">-</text:span><text:span text:style-name="T1803">樂樂足球</text:span><text:span text:style-name="T1804">花蓮縣</text:span><text:span text:style-name="T1805">決賽</text:span></text:p>
      <text:p text:style-name="P1806">三、四年級球員資料表</text:p>
      <text:p text:style-name="P1807"><text:span text:style-name="T1808">花蓮縣</text:span><text:span text:style-name="T1809">　　　　</text:span><text:span text:style-name="T1810">巿鄉鎮區</text:span><text:span text:style-name="T1811">　　　　</text:span><text:span text:style-name="T1812">國民小學</text:span><text:span text:style-name="T1813">　　　</text:span><text:span text:style-name="T1814">年級</text:span><text:span text:style-name="T1815">　　　</text:span><text:span text:style-name="T1816">班</text:span></text:p>
      <text:p text:style-name="內文"><text:span text:style-name="T1817">※球員資料表（彩色照片需清晰）需</text:span><text:span text:style-name="T1818">LINE</text:span><text:span text:style-name="T1819">報名，另備1份於比賽時查驗，未攜帶不得出賽。</text:span></text:p>
      <text:p text:style-name="P1820">※併班組隊、跨學年或跨校組隊，比賽時請提出相關證明正本附於本表后頁。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4">
            <text:p text:style-name="P1828"><text:span text:style-name="T1829">兩吋彩色照片</text:span></text:p>
          </table:table-cell>
          <table:table-cell table:style-name="TableCell1830">
            <text:p text:style-name="P1831">球衣號碼：1 <text:s text:c="29"/></text:p>
          </table:table-cell>
          <table:table-cell table:style-name="TableCell1832" table:number-rows-spanned="4">
            <text:p text:style-name="P1833"/>
          </table:table-cell>
          <table:table-cell table:style-name="TableCell1834">
            <text:p text:style-name="P1835">球衣號碼：2 <text:s text:c="29"/>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姓名：</text:p>
          </table:table-cell>
          <table:covered-table-cell>
            <text:p text:style-name="P1840"/>
          </table:covered-table-cell>
          <table:table-cell table:style-name="TableCell1841">
            <text:p text:style-name="P1842">姓名：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出生日期：</text:p>
          </table:table-cell>
          <table:covered-table-cell>
            <text:p text:style-name="P1847"/>
          </table:covered-table-cell>
          <table:table-cell table:style-name="TableCell1848">
            <text:p text:style-name="P1849">出生日期：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<text:span text:style-name="T1854">身分證字號：</text:span></text:p>
          </table:table-cell>
          <table:covered-table-cell>
            <text:p text:style-name="P1855"/>
          </table:covered-table-cell>
          <table:table-cell table:style-name="TableCell1856">
            <text:p text:style-name="P1857"><text:span text:style-name="T1858">身分證字號：</text:span></text:p>
          </table:table-cell>
        </table:table-row>
        <table:table-row table:style-name="TableRow1859">
          <table:table-cell table:style-name="TableCell1860" table:number-rows-spanned="4">
            <text:p text:style-name="P1861"/>
          </table:table-cell>
          <table:table-cell table:style-name="TableCell1862">
            <text:p text:style-name="P1863">球衣號碼：3 <text:s text:c="29"/></text:p>
          </table:table-cell>
          <table:table-cell table:style-name="TableCell1864" table:number-rows-spanned="4">
            <text:p text:style-name="P1865"/>
          </table:table-cell>
          <table:table-cell table:style-name="TableCell1866">
            <text:p text:style-name="P1867">球衣號碼：4 <text:s text:c="29"/>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姓名：</text:p>
          </table:table-cell>
          <table:covered-table-cell>
            <text:p text:style-name="P1872"/>
          </table:covered-table-cell>
          <table:table-cell table:style-name="TableCell1873">
            <text:p text:style-name="P1874">姓名：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出生日期：</text:p>
          </table:table-cell>
          <table:covered-table-cell>
            <text:p text:style-name="P1879"/>
          </table:covered-table-cell>
          <table:table-cell table:style-name="TableCell1880">
            <text:p text:style-name="P1881">出生日期：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<text:span text:style-name="T1886">身分證字號：</text:span></text:p>
          </table:table-cell>
          <table:covered-table-cell>
            <text:p text:style-name="P1887"/>
          </table:covered-table-cell>
          <table:table-cell table:style-name="TableCell1888">
            <text:p text:style-name="P1889"><text:span text:style-name="T1890">身分證字號：</text:span></text:p>
          </table:table-cell>
        </table:table-row>
        <table:table-row table:style-name="TableRow1891">
          <table:table-cell table:style-name="TableCell1892" table:number-rows-spanned="4">
            <text:p text:style-name="P1893"/>
          </table:table-cell>
          <table:table-cell table:style-name="TableCell1894">
            <text:p text:style-name="P1895">球衣號碼：5 <text:s text:c="29"/></text:p>
          </table:table-cell>
          <table:table-cell table:style-name="TableCell1896" table:number-rows-spanned="4">
            <text:p text:style-name="P1897"/>
          </table:table-cell>
          <table:table-cell table:style-name="TableCell1898">
            <text:p text:style-name="P1899">球衣號碼：6 <text:s text:c="29"/>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姓名：</text:p>
          </table:table-cell>
          <table:covered-table-cell>
            <text:p text:style-name="P1904"/>
          </table:covered-table-cell>
          <table:table-cell table:style-name="TableCell1905">
            <text:p text:style-name="P1906">姓名：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出生日期：</text:p>
          </table:table-cell>
          <table:covered-table-cell>
            <text:p text:style-name="P1911"/>
          </table:covered-table-cell>
          <table:table-cell table:style-name="TableCell1912">
            <text:p text:style-name="P1913">出生日期：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<text:span text:style-name="T1918">身分證字號：</text:span></text:p>
          </table:table-cell>
          <table:covered-table-cell>
            <text:p text:style-name="P1919"/>
          </table:covered-table-cell>
          <table:table-cell table:style-name="TableCell1920">
            <text:p text:style-name="P1921"><text:span text:style-name="T1922">身分證字號：</text:span></text:p>
          </table:table-cell>
        </table:table-row>
        <table:table-row table:style-name="TableRow1923">
          <table:table-cell table:style-name="TableCell1924" table:number-rows-spanned="4">
            <text:p text:style-name="P1925"/>
          </table:table-cell>
          <table:table-cell table:style-name="TableCell1926">
            <text:p text:style-name="P1927">球衣號碼：7 <text:s text:c="29"/></text:p>
          </table:table-cell>
          <table:table-cell table:style-name="TableCell1928" table:number-rows-spanned="4">
            <text:p text:style-name="P1929"/>
          </table:table-cell>
          <table:table-cell table:style-name="TableCell1930">
            <text:p text:style-name="P1931">球衣號碼：8 <text:s text:c="29"/>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姓名：</text:p>
          </table:table-cell>
          <table:covered-table-cell>
            <text:p text:style-name="P1936"/>
          </table:covered-table-cell>
          <table:table-cell table:style-name="TableCell1937">
            <text:p text:style-name="P1938">姓名：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出生日期：</text:p>
          </table:table-cell>
          <table:covered-table-cell>
            <text:p text:style-name="P1943"/>
          </table:covered-table-cell>
          <table:table-cell table:style-name="TableCell1944">
            <text:p text:style-name="P1945">出生日期：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<text:span text:style-name="T1950">身分證字號：</text:span></text:p>
          </table:table-cell>
          <table:covered-table-cell>
            <text:p text:style-name="P1951"/>
          </table:covered-table-cell>
          <table:table-cell table:style-name="TableCell1952">
            <text:p text:style-name="P1953"><text:span text:style-name="T1954">身分證字號：</text:span></text:p>
          </table:table-cell>
        </table:table-row>
        <table:table-row table:style-name="TableRow1955">
          <table:table-cell table:style-name="TableCell1956" table:number-rows-spanned="4">
            <text:p text:style-name="P1957"/>
          </table:table-cell>
          <table:table-cell table:style-name="TableCell1958">
            <text:p text:style-name="P1959">球衣號碼：9 <text:s text:c="29"/></text:p>
          </table:table-cell>
          <table:table-cell table:style-name="TableCell1960" table:number-rows-spanned="4">
            <text:p text:style-name="P1961"/>
          </table:table-cell>
          <table:table-cell table:style-name="TableCell1962">
            <text:p text:style-name="P1963">球衣號碼：10 <text:s text:c="29"/>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姓名：</text:p>
          </table:table-cell>
          <table:covered-table-cell>
            <text:p text:style-name="P1968"/>
          </table:covered-table-cell>
          <table:table-cell table:style-name="TableCell1969">
            <text:p text:style-name="P1970">姓名：</text:p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出生日期：</text:p>
          </table:table-cell>
          <table:covered-table-cell>
            <text:p text:style-name="P1975"/>
          </table:covered-table-cell>
          <table:table-cell table:style-name="TableCell1976">
            <text:p text:style-name="P1977">出生日期：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<text:span text:style-name="T1982">身分證字號：</text:span></text:p>
          </table:table-cell>
          <table:covered-table-cell>
            <text:p text:style-name="P1983"/>
          </table:covered-table-cell>
          <table:table-cell table:style-name="TableCell1984">
            <text:p text:style-name="P1985"><text:span text:style-name="T1986">身分證字號：</text:span></text:p>
          </table:table-cell>
        </table:table-row>
      </table:table>
      <text:p text:style-name="P1987">承辦人：　　　　　班級導師：　　　　　主任：　　　　　校長：</text:p>
      <text:p text:style-name="P1988"/>
      <text:p text:style-name="P1989"/>
      <text:soft-page-break/>
      <text:p text:style-name="P1990"><text:span text:style-name="T1991">1</text:span><text:span text:style-name="T1992">1</text:span><text:span text:style-name="T1993">3</text:span><text:span text:style-name="T1994">學年度</text:span><text:span text:style-name="T1995">國民小學樂樂足球</text:span><text:span text:style-name="T1996">「</text:span><text:span text:style-name="T1997">簡易規則</text:span><text:span text:style-name="T1998">」</text:span></text:p>
      <text:p text:style-name="P1999">※規劃原則:</text:p>
      <text:p text:style-name="P2000">(一)國民小學足球尚屬啟蒙階段，此年齡層應以遊戲為重競技為輔，考慮學童年齡而簡</text:p>
      <text:p text:style-name="P2001">化、易學且兼顧安全性、趣味性，規則導引比賽活動中，控傳、踢球皆以地面球為主</text:p>
      <text:p text:style-name="P2002"><text:span text:style-name="T2003">軸（規則圖例請至</text:span><text:a xlink:href="../ctfa.com.tw" office:target-frame-name="_top" xlink:show="replace"><text:span text:style-name="T2004">http://www.ctfa.com.tw</text:span></text:a><text:span text:style-name="T2005">樂樂足球專區查詢）。</text:span></text:p>
      <text:p text:style-name="P2006"><text:span text:style-name="T2007">(二)</text:span><text:span text:style-name="T2008">規則之設計『器材簡單、學習容易、場地方便、活動安全』之精神，參考</text:span><text:span text:style-name="T2009">10</text:span><text:span text:style-name="T2010">8</text:span><text:span text:style-name="T2011">年度樂</text:span></text:p>
      <text:p text:style-name="P2012"><text:s text:c="4"/>樂足球實施狀況及相關建議訂定實施內容。</text:p>
      <text:p text:style-name="P2013">(三)兼顧學校辦理教學活動及班級競賽活動時之方便性，相關球場、球門、比賽用球、裝</text:p>
      <text:p text:style-name="P2014"><text:s text:c="4"/>備及規則之運用皆可適時調整。</text:p>
      <text:p text:style-name="P2015">一、球場:</text:p>
      <text:p text:style-name="P2016">(一)教學活動或校內競賽：長24~30公尺，寬14~18公尺，以籃球比賽場地規格為原則，</text:p>
      <text:p text:style-name="P2017"><text:s text:c="24"/>或躲避球場、相關空地、學校現有場地等（球場規格可自行</text:p>
      <text:p text:style-name="P2018"><text:s text:c="24"/>調整，硬地、草地皆可）。</text:p>
      <text:p text:style-name="P2019">(二)縣市決賽規格:</text:p>
      <text:p text:style-name="P2020">1.硬地（水泥、PU、木板等）：長28公尺，寬15公尺（以籃球比賽場地規格為原</text:p>
      <text:p text:style-name="P2021"><text:s text:c="27"/>則，如圖例01）。</text:p>
      <text:p text:style-name="P2022"><text:s text:c="10"/>2.草地（含泥土、紅土）：長28公尺，寬15公尺。</text:p>
      <text:p text:style-name="P2023">二、球門:</text:p>
      <text:p text:style-name="P2024">(一)教學活動或校內競賽：簡易球門（可自訂規格或以學校現有設備轉換）</text:p>
      <text:p text:style-name="P2025">(二)縣市決賽規格：標準球門長2公尺，寬1公尺。</text:p>
      <text:p text:style-name="P2026">三、球:</text:p>
      <text:p text:style-name="P2027"><text:span text:style-name="T2028">(一)</text:span><text:span text:style-name="T2029">教學活動或校內競賽</text:span><text:span text:style-name="T2030">:</text:span><text:span text:style-name="T2031">軟式</text:span><text:span text:style-name="T2032">3號泡棉足球</text:span><text:span text:style-name="T2033">或排球、躲避球、足球等，可自行決定。</text:span></text:p>
      <text:p text:style-name="P2034"><text:span text:style-name="T2035">(二)</text:span><text:span text:style-name="T2036">縣市</text:span><text:span text:style-name="T2037">決</text:span><text:span text:style-name="T2038">賽</text:span><text:span text:style-name="T2039">:</text:span><text:span text:style-name="T2040">採用</text:span><text:span text:style-name="T2041">軟式</text:span><text:span text:style-name="T2042">3號泡棉足球</text:span><text:span text:style-name="T2043">。</text:span></text:p>
      <text:p text:style-name="P2044"><text:span text:style-name="T2045">四、</text:span><text:span text:style-name="T2046">球員人數</text:span><text:span text:style-name="T2047">:</text:span><text:span text:style-name="T2048">3、4年級組</text:span><text:span text:style-name="T2049">每隊登錄球員10人，女生不得少於4人；比賽時每隊上場普通</text:span></text:p>
      <text:p text:style-name="P2050"><text:s text:c="9"/>球員5名（男女生差異不得超過2人），無守門員。</text:p>
      <text:p text:style-name="P2051"><text:span text:style-name="T2052"><text:s text:c="9"/>5、6年級組每隊登錄球員30人，女生不得少於12人</text:span></text:p>
      <text:p text:style-name="P2053">五、球員裝備:<text:s/></text:p>
      <text:p text:style-name="P2054">(一)同一球隊之球衣要相同，並需有號碼區分1~10號可以號碼衣替代。</text:p>
      <text:p text:style-name="P2055">(二)需穿戴長襪、護脛，可自由使用頭套、護肘、護膝等防護裝備（如圖例07）。</text:p>
      <text:p text:style-name="P2056">(三)比賽球場只准許穿平底運動鞋出賽，禁止穿橡膠釘、鋁釘、金屬釘、活動釘球鞋。</text:p>
      <text:p text:style-name="P2057">六、比賽時間:</text:p>
      <text:p text:style-name="P2058"><text:span text:style-name="T2059">(一)</text:span><text:span text:style-name="T2060">3、4年級組</text:span><text:span text:style-name="T2061">:</text:span><text:span text:style-name="T2062">20分鐘分為上、下兩個半場，中場休息5分鐘。</text:span></text:p>
      <text:p text:style-name="P2063">(二)5、6年級組:比賽分3節，每節各8分鐘，各節之間休息3分鐘。</text:p>
      <text:p text:style-name="P2064"><text:s text:c="4"/>比賽以裁判計時為準（比賽時場外需另備用比賽球2個以上，避免球隊為戰術需求</text:p>
      <text:p text:style-name="P2065"><text:s text:c="4"/>拖延時間），中場休息5分鐘，上、下半場需互換場地及球員席。</text:p>
      <text:p text:style-name="P2066">七、裁判執法:</text:p>
      <text:p text:style-name="P2067">(一)依據樂樂足球規則精神執行比賽（需於賽前召開裁判會議、技術會議或聯席會議，</text:p>
      <text:p text:style-name="P2068"><text:s text:c="4"/>統一執法標準），並以球員安全維護為優先考量。</text:p>
      <text:p text:style-name="P2069">(二)為求比賽順利並流暢進行，裁判有權降低相關規則處罰條例。</text:p>
      <text:p text:style-name="P2070">(三)比賽不使用「合法衝撞」條款，絕對不允許衝撞、鏟球、危險性動作，裁判將對相</text:p>
      <text:soft-page-break/>
      <text:p text:style-name="P2071"><text:s text:c="4"/>關犯規加重處罰（黃牌警告、紅牌離場）。</text:p>
      <text:p text:style-name="P2072">1.黃牌警告：球員於同一場比賽有2張黃牌，需立即離場並取消該場比賽資格。</text:p>
      <text:p text:style-name="P2073">2.紅牌離場：球員被判罰離場，於2分鐘（或對方得分）以後才可替補球員。</text:p>
      <text:p text:style-name="P2074">(四)犯規（判罰自由球）:比賽進行中，不得故意用手觸球、衝撞、阻擋、危險動作、鏟</text:p>
      <text:p text:style-name="P2075"><text:s text:c="23"/>球、推人、拉人、踢人、絆人、打人等，及其他不正當或傷害</text:p>
      <text:p text:style-name="P2076"><text:s text:c="23"/>性之意圖暨行為。</text:p>
      <text:p text:style-name="P2077">(五)得分:</text:p>
      <text:p text:style-name="P2078">1.球的位置需在罰球區內（射門有效區）以合法方式射入對方球門得1分（如圖</text:p>
      <text:list text:style-name="LFO28" text:continue-numbering="true">
        <text:list-item>
          <text:p text:style-name="P2079">。</text:p>
        </text:list-item>
      </text:list>
      <text:p text:style-name="P2080">2.比賽進行中球在罰球區域外射入球門不算得分，由對方發球門球。</text:p>
      <text:p text:style-name="P2081"><text:s text:c="12"/>中線發球、邊線球、球門球、角球、自由球等直接射入球門不算得分，由對方</text:p>
      <text:p text:style-name="P2082"><text:s text:c="12"/>發球門球。</text:p>
      <text:p text:style-name="P2083">(六)定位球:</text:p>
      <text:p text:style-name="P2084"><text:s text:c="10"/>1.邊線球、球門球、角球、自由球等，踢球瞬間踢球者一隻手必需扶持球固定之</text:p>
      <text:p text:style-name="P2085"><text:s text:c="11"/>（需嚴格執行），對方球員須離球5公尺（裁判主動告知對方球員），直接射門入</text:p>
      <text:p text:style-name="P2086"><text:s text:c="12"/>網算球門球，故意延遲踢球4秒鐘轉換發球權；球門球故意延遲4秒由對方發</text:p>
      <text:p text:style-name="P2087"><text:s text:c="12"/>角球。</text:p>
      <text:p text:style-name="P2088"><text:s text:c="10"/>2.中場開球、踢罰球點球免用手扶持球，故意延遲4秒轉換發球權。</text:p>
      <text:p text:style-name="P2089">(七)球員替換:</text:p>
      <text:p text:style-name="P2090"><text:s text:c="6"/>1.3~4年級組球員替換不限人次，可於比賽進行中自行更換球員（比賽球員需先</text:p>
      <text:p text:style-name="P2091"><text:span text:style-name="T2092"><text:s text:c="8"/></text:span><text:span text:style-name="T2093">退場，替補球員才可進場）。</text:span></text:p>
      <text:p text:style-name="P2094"><text:s text:c="6"/>2.3~4年級組球員替換比賽球員替換需男生換男生，女生換女生（場內保持至少2</text:p>
      <text:p text:style-name="P2095"><text:s text:c="8"/>名女生）。</text:p>
      <text:p text:style-name="P2096"><text:s text:c="6"/>3.3~4年級組球員替換替換球員須於替補區進行（規格大小可視球員席位置適度</text:p>
      <text:p text:style-name="P2097"><text:s text:c="8"/>調整）。</text:p>
      <text:p text:style-name="P2098">八、上場規定:</text:p>
      <text:p text:style-name="P2099">(一)1~4年級組各縣市自行規定（依舊制實施）。</text:p>
      <text:p text:style-name="P2100">(二)5、6年級組:第1節先發球員背號為1-5號，第2節先發球員背號為6-10號，第3</text:p>
      <text:p text:style-name="P2101"><text:s text:c="16"/>節先發球員背號為11-15號，替補球員至少5人至多15人，背號16-30</text:p>
      <text:p text:style-name="P2102"><text:span text:style-name="T2103"><text:s text:c="16"/></text:span><text:span text:style-name="T2104">號，各節次先發球員不得參加其他節次比賽。</text:span></text:p>
      <text:p text:style-name="P2105">(三)各節次比賽球員5人中，男女生差異不得超過2人。</text:p>
      <text:p text:style-name="P2106">(四)先發球員至少應上場5分鐘，除特殊原因（例如受傷）始可換人。</text:p>
      <text:p text:style-name="P2107">九、邊線球:球需在線上或線外用腳踢球入場。</text:p>
      <text:p text:style-name="P2108">十、球門球:球需在己方罰球區範圍內用腳踢出罰球區。</text:p>
      <text:p text:style-name="P2109">十一、角球:需在角球區域（球門線與邊線交叉點）用腳踢球入場比賽。</text:p>
      <text:p text:style-name="P2110">十二、自由球:直接射門入網不算得分，判球門球。</text:p>
      <text:p text:style-name="P2111">十三、罰球點球:<text:s/></text:p>
      <text:p text:style-name="P2112">(一)守方球員於己方罰球區內犯規，由對方球隊派人（限場內球員）罰踢。</text:p>
      <text:p text:style-name="P2113">(二)守方於罰球區內，以不正當方式阻擋球與球門之間前進路線（個人或人牆擋住球門）</text:p>
      <text:p text:style-name="P2114"><text:s text:c="4"/>或於對方進攻時不防守攻方球員，而故意站在球門前2公尺半徑（球門中心點為圓</text:p>
      <text:soft-page-break/>
      <text:p text:style-name="P2115"><text:s text:c="4"/>心）範圍，意圖阻擋射門，判罰球點球。</text:p>
      <text:p text:style-name="P2116">(三)由對方球員於罰球點（中線發球點，如圖例11）罰踢（球需在靜止狀態），踢入球</text:p>
      <text:p text:style-name="P2117"><text:s text:c="4"/>門得1分。</text:p>
      <text:p text:style-name="P2118">十四、移動球門:射門時，守方故意移動，判罰球點球，攻方故意移動，判守方球門球。</text:p>
      <text:p text:style-name="P2119">十五、附則:球在罰球區域外（中線發球、邊線球、球門球、角球、自由球及比賽進行中）射</text:p>
      <text:p text:style-name="P2120"><text:s text:c="11"/>入球門不算得分，由對方發球門球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7">
            <text:soft-page-break/>
            <text:p text:style-name="P2131"><text:span text:style-name="T2132">教育部體育署</text:span><text:span text:style-name="T2133">1</text:span><text:span text:style-name="T2134">1</text:span><text:span text:style-name="T2135">3</text:span><text:span text:style-name="T2136">學年度第</text:span><text:span text:style-name="T2137">1</text:span><text:span text:style-name="T2138">6</text:span><text:span text:style-name="T2139">屆普及化運動</text:span></text:p>
            <text:p text:style-name="P2140"><text:span text:style-name="T2141">樂樂足球</text:span><text:span text:style-name="T2142">花蓮縣</text:span><text:span text:style-name="T2143">決賽</text:span><text:span text:style-name="T2144">--</text:span><text:span text:style-name="T2145">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被　申</text:p>
            <text:p text:style-name="P2149">訴　者</text:p>
            <text:p text:style-name="P2150">姓　名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單　位</text:p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>參　加</text:p>
            <text:p text:style-name="P2159">組　別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申　訴</text:p>
            <text:p text:style-name="P2165">事　由</text:p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>證　明</text:p>
            <text:p text:style-name="P2170">文　件</text:p>
          </table:table-cell>
          <table:table-cell table:style-name="TableCell2171" table:number-columns-spanned="3">
            <text:p text:style-name="P2172"/>
          </table:table-cell>
          <table:covered-table-cell/>
          <table:covered-table-cell/>
        </table:table-row>
        <table:table-row table:style-name="TableRow2173">
          <table:table-cell table:style-name="TableCell2174">
            <text:p text:style-name="P2175">申　訴</text:p>
            <text:p text:style-name="P2176">單　位</text:p>
          </table:table-cell>
          <table:table-cell table:style-name="TableCell2177" table:number-columns-spanned="6">
            <text:p text:style-name="P2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裁判長意　見</text:p>
          </table:table-cell>
          <table:table-cell table:style-name="TableCell2182" table:number-columns-spanned="6">
            <text:p text:style-name="P2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>
            <text:p text:style-name="P2186">大　會</text:p>
            <text:p text:style-name="P2187">裁　示</text:p>
          </table:table-cell>
          <table:table-cell table:style-name="TableCell2188" table:number-columns-spanned="6">
            <text:p text:style-name="P2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2" style:display-name="內文 (Web)2" style:family="paragraph" style:parent-style-name="內文">
      <style:paragraph-properties fo:widows="2" fo:orphans="2" fo:margin-top="0.125in" fo:margin-bottom="0.177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rmal" style:display-name="normal" style:family="paragraph"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3LVL3" style:family="text">
      <style:text-properties style:font-name-complex="Times New Roman" fo:color="#000000" fo:language="en" fo:country="U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1LVL2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25in" text:min-label-width="0.584in" text:list-level-position-and-space-mode="label-alignment">
          <style:list-level-label-alignment text:label-followed-by="listtab" fo:margin-left="0.834in" fo:text-indent="-0.584in"/>
        </style:list-level-properties>
      </text:list-level-style-number>
      <text:list-level-style-number text:level="3" style:num-suffix="." style:num-list-format-name="NLF0" style:num-format="1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1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</text:list-level-style-number>
      <text:list-level-style-bullet text:level="3" text:style-name="WW_CharLFO2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8347in" text:min-label-width="0.3465in" text:list-level-position-and-space-mode="label-alignment">
          <style:list-level-label-alignment text:label-followed-by="listtab" fo:margin-left="1.1812in" fo:text-indent="-0.346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4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text:style-name="WW_CharLFO13LVL3" style:num-prefix="（" style:num-suffix="）" style:num-list-format-name="NLF5" style:num-format="一, 十, 一百(繁), ...">
        <style:list-level-properties text:space-before="1in" text:min-label-width="0.5145in" text:list-level-position-and-space-mode="label-alignment">
          <style:list-level-label-alignment text:label-followed-by="listtab" fo:margin-left="1.5145in" fo:text-indent="-0.5145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5" style:num-suffix="." style:num-list-format-name="NLF5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text:style-name="WW_CharLFO21LVL2" style:num-prefix="（" style:num-suffix="）" style:num-list-format-name="NLF0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7" style:num-format="一, 十, 一百(繁), ...">
        <style:list-level-properties text:space-before="0.6666in" text:min-label-width="0.5145in" text:list-level-position-and-space-mode="label-alignment">
          <style:list-level-label-alignment text:label-followed-by="listtab" fo:margin-left="1.1812in" fo:text-indent="-0.5145in"/>
        </style:list-level-properties>
      </text:list-level-style-number>
      <text:list-level-style-number text:level="2" text:style-name="WW_CharLFO22LVL2" style:num-suffix="." style:num-list-format-name="NLF7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4">
      <text:list-level-style-number text:level="1" style:num-suffix="、" style:num-list-format-name="NLF6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例" style:num-suffix="）" style:num-list-format-name="NLF8" style:num-format="1" text:start-value="1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9LVL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9LVL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9LVL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9LVL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9LVL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9LVL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9LVL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9LVL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、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例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7875in" fo:margin-bottom="0.4722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86in"/>
      </style:header-style>
      <style:footer-style>
        <style:header-footer-properties style:dynamic-spacing="true" fo:min-height="0.02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花蓮縣縣長盃足球錦標賽暨選拔賽競賽規程</dc:title>
    <dc:subject/>
    <meta:initial-creator>u492278</meta:initial-creator>
    <dc:creator>教育處-018</dc:creator>
    <meta:creation-date>2025-01-20T01:11:00Z</meta:creation-date>
    <dc:date>2025-01-20T01:11:00Z</dc:date>
    <meta:print-date>2020-12-14T08:47:00Z</meta:print-date>
    <meta:template xlink:href="Normal" xlink:type="simple"/>
    <meta:editing-cycles>2</meta:editing-cycles>
    <meta:editing-duration>PT0S</meta:editing-duration>
    <meta:document-statistic meta:page-count="15" meta:paragraph-count="22" meta:word-count="1687" meta:character-count="11286" meta:row-count="80" meta:non-whitespace-character-count="9621"/>
  </office:meta>
</office:document-meta>
</file>