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89819444444444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4.0569444444444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75pt" style:use-optimal-row-height="fals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34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OOO年花蓮縣OO國小/國中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I want to Test My English 英語自主檢測系統---我的班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教師姓名:(請務必填寫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5">
            <text:p>參加施測級別</text:p>
          </table:table-cell>
          <table:table-cell office:value-type="string" table:style-name="ce4">
            <text:p>參加施測項目</text:p>
          </table:table-cell>
          <table:table-cell office:value-type="string" table:style-name="ce6">
            <text:p>達70分以上項目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4年甲班</text:p>
          </table:table-cell>
          <table:table-cell office:value-type="string" table:style-name="ce9">
            <text:p>王大明</text:p>
          </table:table-cell>
          <table:table-cell office:value-type="string" table:style-name="ce9">
            <text:p>PreA1</text:p>
          </table:table-cell>
          <table:table-cell office:value-type="string" table:style-name="ce9">
            <text:p>字彙、聽力</text:p>
          </table:table-cell>
          <table:table-cell office:value-type="string" table:style-name="ce10">
            <text:p>字彙、聽力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7" table:style-name="ro4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">
            <text:p>表格不足，請自行增列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">
            <text:p>承辦人</text:p>
          </table:table-cell>
          <table:table-cell table:style-name="ce2"/>
          <table:table-cell office:value-type="string" table:style-name="ce2">
            <text:p>教務主任</text:p>
          </table:table-cell>
          <table:table-cell table:style-name="ce2"/>
          <table:table-cell office:value-type="string" table:style-name="ce2">
            <text:p>校長</text:p>
          </table:table-cell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</table:table>
      <table:table table:name="字詞選用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81" table:default-cell-style-name="ce2"/>
        <table:table-row table:style-name="ro7">
          <table:table-cell office:value-type="string" table:style-name="ce9">
            <text:p>參加施測級別</text:p>
          </table:table-cell>
          <table:table-cell table:style-name="ce2"/>
          <table:table-cell office:value-type="string" table:style-name="ce9">
            <text:p>參加施測項目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reA1(小四-小六)</text:p>
          </table:table-cell>
          <table:table-cell table:style-name="ce2"/>
          <table:table-cell office:value-type="string" table:style-name="ce9">
            <text:p>字彙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A1(國一國二)</text:p>
          </table:table-cell>
          <table:table-cell table:style-name="ce2"/>
          <table:table-cell office:value-type="string" table:style-name="ce9">
            <text:p>聽力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A2(國三高一)</text:p>
          </table:table-cell>
          <table:table-cell table:style-name="ce2"/>
          <table:table-cell office:value-type="string" table:style-name="ce9">
            <text:p>口說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9">
            <text:p>閱讀</text:p>
          </table:table-cell>
          <table:table-cell table:number-columns-repeated="16381"/>
        </table:table-row>
        <table:table-row table:style-name="ro9">
          <table:table-cell table:number-columns-repeated="2" table:style-name="ce2"/>
          <table:table-cell office:value-type="string" table:style-name="ce9">
            <text:p>寫作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處-009</meta:initial-creator>
    <dc:creator>煒哲 林</dc:creator>
    <meta:creation-date>2025-02-18T07:17:58Z</meta:creation-date>
    <dc:date>2025-02-19T06:27:12Z</dc:date>
    <meta:print-date>2025-02-18T08:23:05Z</meta:print-date>
  </office:meta>
</office:document-meta>
</file>