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04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1" style:family="table">
      <style:table-properties style:width="11.2187in" fo:margin-left="0in" table:align="left"/>
    </style:style>
    <style:style style:name="TableRow22" style:family="table-row">
      <style:table-row-properties style:min-row-height="0.7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4pt" style:font-size-asian="14pt"/>
    </style:style>
    <style:style style:name="P63" style:parent-style-name="Standard" style:family="paragraph">
      <style:text-properties style:font-name="標楷體" style:font-name-asian="標楷體" fo:font-size="14pt" style:font-size-asian="14pt"/>
    </style:style>
    <style:style style:name="P64" style:parent-style-name="Standard" style:family="paragraph">
      <style:text-properties style:font-name="標楷體" style:font-name-asian="標楷體" fo:font-size="14pt" style:font-size-asian="14pt"/>
    </style:style>
    <style:style style:name="P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size="14pt" style:font-size-asian="14pt"/>
    </style:style>
    <style:style style:name="P89" style:parent-style-name="Standard" style:family="paragraph">
      <style:text-properties style:font-name="標楷體" style:font-name-asian="標楷體" fo:font-size="14pt" style:font-size-asian="14pt"/>
    </style:style>
    <style:style style:name="P90" style:parent-style-name="Standard" style:family="paragraph">
      <style:text-properties style:font-name="標楷體" style:font-name-asian="標楷體" fo:font-size="14pt" style:font-size-asian="14pt"/>
    </style:style>
    <style:style style:name="P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fo:font-size="14pt" style:font-size-asian="14pt"/>
    </style:style>
    <style:style style:name="P115" style:parent-style-name="Standard" style:family="paragraph">
      <style:text-properties style:font-name="標楷體" style:font-name-asian="標楷體" fo:font-size="14pt" style:font-size-asian="14pt"/>
    </style:style>
    <style:style style:name="P116" style:parent-style-name="Standard" style:family="paragraph">
      <style:text-properties style:font-name="標楷體" style:font-name-asian="標楷體" fo:font-size="14pt" style:font-size-asian="14pt"/>
    </style:style>
    <style:style style:name="P1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1.8437in"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Standard" style:family="paragraph">
      <style:paragraph-properties fo:text-align="center" fo:line-height="0.3472in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74" style:family="table-column">
      <style:table-column-properties style:column-width="0.6243in" style:use-optimal-column-width="false"/>
    </style:style>
    <style:style style:name="TableColumn175" style:family="table-column">
      <style:table-column-properties style:column-width="0.927in" style:use-optimal-column-width="false"/>
    </style:style>
    <style:style style:name="TableColumn176" style:family="table-column">
      <style:table-column-properties style:column-width="0.7881in" style:use-optimal-column-width="false"/>
    </style:style>
    <style:style style:name="TableColumn177" style:family="table-column">
      <style:table-column-properties style:column-width="0.8069in" style:use-optimal-column-width="false"/>
    </style:style>
    <style:style style:name="TableColumn178" style:family="table-column">
      <style:table-column-properties style:column-width="1.1611in" style:use-optimal-column-width="false"/>
    </style:style>
    <style:style style:name="TableColumn179" style:family="table-column">
      <style:table-column-properties style:column-width="1.0048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7715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73" style:family="table">
      <style:table-properties style:width="11.2187in" fo:margin-left="0in" table:align="left"/>
    </style:style>
    <style:style style:name="TableRow184" style:family="table-row">
      <style:table-row-properties style:min-row-height="0.772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40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fo:font-size="14pt" style:font-size-asian="14pt"/>
    </style:style>
    <style:style style:name="P225" style:parent-style-name="Standard" style:family="paragraph">
      <style:text-properties style:font-name="標楷體" style:font-name-asian="標楷體" fo:font-size="14pt" style:font-size-asian="14pt"/>
    </style:style>
    <style:style style:name="P226" style:parent-style-name="Standard" style:family="paragraph">
      <style:text-properties style:font-name="標楷體" style:font-name-asian="標楷體" fo:font-size="14pt" style:font-size-asian="14pt"/>
    </style:style>
    <style:style style:name="P2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07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fo:font-size="14pt" style:font-size-asian="14pt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P252" style:parent-style-name="Standard" style:family="paragraph">
      <style:text-properties style:font-name="標楷體" style:font-name-asian="標楷體" fo:font-size="14pt" style:font-size-asian="14pt"/>
    </style:style>
    <style:style style:name="P2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0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fo:font-size="14pt" style:font-size-asian="14pt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P278" style:parent-style-name="Standard" style:family="paragraph">
      <style:text-properties style:font-name="標楷體" style:font-name-asian="標楷體" fo:font-size="14pt" style:font-size-asian="14pt"/>
    </style:style>
    <style:style style:name="P2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P283" style:parent-style-name="Standard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8437in" style:use-optimal-row-height="false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line-height="0.4166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Standard" style:family="paragraph">
      <style:paragraph-properties fo:line-height="0.4166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Standard" style:family="paragraph">
      <style:paragraph-properties fo:line-height="0.4166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Standard" style:family="paragraph">
      <style:paragraph-properties fo:line-height="0.4166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Standard" style:family="paragraph">
      <style:paragraph-properties fo:text-indent="-0.0006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</text:span><text:span text:style-name="T3">（機關名稱）所屬</text:span><text:span text:style-name="T4">公務人員、教育人員及軍警人員</text:span><text:span text:style-name="T5">客語能力認證申請補助報名費</text:span><text:span text:style-name="T6">檢核清冊</text:span></text:p>
      <text:p text:style-name="P7"><text:span text:style-name="T8">(</text:span><text:span text:style-name="T9">機關、本府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38706362"/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人員</text:p>
            <text:p text:style-name="P31">區分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參加認證</text:p>
            <text:p text:style-name="P41">考試級別</text:p>
          </table:table-cell>
          <table:table-cell table:style-name="TableCell42">
            <text:p text:style-name="P43">檢　附　附<text:s/>件</text:p>
          </table:table-cell>
          <table:table-cell table:style-name="TableCell44">
            <text:p text:style-name="P45">簽名或蓋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基礎級暨初級</text:p>
            <text:p text:style-name="P63">□中級暨中高級</text:p>
            <text:p text:style-name="P64">□高級</text:p>
            <text:p text:style-name="P65">腔調別：_________</text:p>
          </table:table-cell>
          <table:table-cell table:style-name="TableCell66">
            <text:p text:style-name="P67">□領款收據暨切結書</text:p>
            <text:p text:style-name="P68">□准考證<text:bookmark-start text:name="_Hlk138705996"/>（需加戳到考證明章）<text:bookmark-end text:name="_Hlk138705996"/></text:p>
            <text:p text:style-name="P69">□匯款資料(存簿影本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基礎級暨初級</text:p>
            <text:p text:style-name="P89">□中級暨中高級</text:p>
            <text:p text:style-name="P90">□高級</text:p>
            <text:p text:style-name="P91">腔調別：_________</text:p>
          </table:table-cell>
          <table:table-cell table:style-name="TableCell92">
            <text:p text:style-name="P93">□領款收據暨切結書</text:p>
            <text:p text:style-name="P94">□准考證（需加戳到考證明章）</text:p>
            <text:p text:style-name="P95">□匯款資料(存簿影本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領款收據暨切結書</text:p>
            <text:p text:style-name="P120">□准考證（需加戳到考證明章）</text:p>
            <text:p text:style-name="P121">□匯款資料(存簿影本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1.</text:span><text:span text:style-name="T128">基礎級暨初級</text:span><text:span text:style-name="T129">:</text:span><text:span text:style-name="T130"><text:s text:c="10"/></text:span><text:span text:style-name="T131">人，共計</text:span><text:span text:style-name="T132"><text:s text:c="9"/></text:span><text:span text:style-name="T133">元。</text:span></text:p>
            <text:p text:style-name="P134"><text:span text:style-name="T135">2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P142"><text:span text:style-name="T143">3.</text:span><text:span text:style-name="T144">高</text:span><text:span text:style-name="T145"><text:s text:c="2"/></text:span><text:span text:style-name="T146">級</text:span><text:span text:style-name="T147">:</text:span><text:span text:style-name="T148"><text:s text:c="9"/></text:span><text:span text:style-name="T149">人，</text:span><text:span text:style-name="T150"><text:s text:c="9"/></text:span><text:span text:style-name="T151">元。</text:span></text:p>
            <text:p text:style-name="P152"><text:span text:style-name="T153">以上合計</text:span><text:span text:style-name="T154">:</text:span><text:span text:style-name="T155"><text:s text:c="9"/></text:span><text:span text:style-name="T156">人，</text:span><text:span text:style-name="T157"><text:s text:c="9"/></text:span><text:span text:style-name="T15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bookmark-end text:name="_Hlk138706362"/>◎本表如不敷使用，請自行延伸。</text:p>
      <text:soft-page-break/>
      <text:p text:style-name="P160"><text:span text:style-name="T161">○○○</text:span><text:span text:style-name="T162">（機關名稱）所屬</text:span><text:span text:style-name="T163">公務人員、教育人員及軍警人員</text:span><text:span text:style-name="T164">客語能力認證申請補助報名費</text:span><text:span text:style-name="T165">檢核清冊</text:span><text:span text:style-name="T166">(</text:span><text:span text:style-name="T167">範例</text:span><text:span text:style-name="T168">)</text:span></text:p>
      <text:p text:style-name="P169"><text:span text:style-name="T170">(</text:span><text:span text:style-name="T171">機關、本府人員適用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序號</text:p>
          </table:table-cell>
          <table:table-cell table:style-name="TableCell187">
            <text:p text:style-name="P188">單位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人員</text:p>
            <text:p text:style-name="P193">區分</text:p>
          </table:table-cell>
          <table:table-cell table:style-name="TableCell194">
            <text:p text:style-name="P195">姓名</text:p>
          </table:table-cell>
          <table:table-cell table:style-name="TableCell196">
            <text:p text:style-name="P197">出生年</text:p>
            <text:p text:style-name="P198">月日</text:p>
          </table:table-cell>
          <table:table-cell table:style-name="TableCell199">
            <text:p text:style-name="P200">身分證字號</text:p>
          </table:table-cell>
          <table:table-cell table:style-name="TableCell201">
            <text:p text:style-name="P202">參加認證</text:p>
            <text:p text:style-name="P203">考試級別</text:p>
          </table:table-cell>
          <table:table-cell table:style-name="TableCell204">
            <text:p text:style-name="P205">檢　附　附<text:s/>件</text:p>
          </table:table-cell>
          <table:table-cell table:style-name="TableCell206">
            <text:p text:style-name="P207">簽名或蓋章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○○局</text:p>
          </table:table-cell>
          <table:table-cell table:style-name="TableCell213">
            <text:p text:style-name="P214">科員職務代理人</text:p>
          </table:table-cell>
          <table:table-cell table:style-name="TableCell215">
            <text:p text:style-name="P216">約僱人員</text:p>
          </table:table-cell>
          <table:table-cell table:style-name="TableCell217">
            <text:p text:style-name="P218">徐大明</text:p>
          </table:table-cell>
          <table:table-cell table:style-name="TableCell219">
            <text:p text:style-name="P220">60.01.01</text:p>
          </table:table-cell>
          <table:table-cell table:style-name="TableCell221">
            <text:p text:style-name="P222">H135792468</text:p>
          </table:table-cell>
          <table:table-cell table:style-name="TableCell223">
            <text:p text:style-name="P224">■基礎級暨初級</text:p>
            <text:p text:style-name="P225">□中級暨中高級</text:p>
            <text:p text:style-name="P226">□高級</text:p>
            <text:p text:style-name="P227">腔調別：_________</text:p>
          </table:table-cell>
          <table:table-cell table:style-name="TableCell228">
            <text:p text:style-name="P229">■領款收據暨切結書</text:p>
            <text:p text:style-name="P230">■准考證（需加戳到考證明章）</text:p>
            <text:p text:style-name="P231">■匯款資料(存簿影本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○○公所</text:p>
          </table:table-cell>
          <table:table-cell table:style-name="TableCell239">
            <text:p text:style-name="P240">辦事員</text:p>
          </table:table-cell>
          <table:table-cell table:style-name="TableCell241">
            <text:p text:style-name="P242">公務人員</text:p>
          </table:table-cell>
          <table:table-cell table:style-name="TableCell243">
            <text:p text:style-name="P244">邱小雯</text:p>
          </table:table-cell>
          <table:table-cell table:style-name="TableCell245">
            <text:p text:style-name="P246">80.12.31</text:p>
          </table:table-cell>
          <table:table-cell table:style-name="TableCell247">
            <text:p text:style-name="P248">A222555888</text:p>
          </table:table-cell>
          <table:table-cell table:style-name="TableCell249">
            <text:p text:style-name="P250">□基礎級暨初級</text:p>
            <text:p text:style-name="P251">□中級暨中高級</text:p>
            <text:p text:style-name="P252">■高級</text:p>
            <text:p text:style-name="P253">腔調別：_________</text:p>
          </table:table-cell>
          <table:table-cell table:style-name="TableCell254">
            <text:p text:style-name="P255">■領款收據暨切結書</text:p>
            <text:p text:style-name="P256">■准考證（需加戳到考證明章）</text:p>
            <text:p text:style-name="P257">■匯款資料(存簿影本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基礎級暨初級</text:p>
            <text:p text:style-name="P277">□中級暨中高級</text:p>
            <text:p text:style-name="P278">□高級</text:p>
            <text:p text:style-name="P279">腔調別：_________</text:p>
          </table:table-cell>
          <table:table-cell table:style-name="TableCell280">
            <text:p text:style-name="P281">□領款收據暨切結書</text:p>
            <text:p text:style-name="P282">□准考證（需加戳到考證明章）</text:p>
            <text:p text:style-name="P283">□匯款資料(存簿影本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0">
            <text:p text:style-name="P288"><text:span text:style-name="T289">1.</text:span><text:span text:style-name="T290">基礎級暨初級</text:span><text:span text:style-name="T291">:</text:span><text:span text:style-name="T292"><text:s text:c="5"/>1 <text:s text:c="4"/></text:span><text:span text:style-name="T293">人，共計</text:span><text:span text:style-name="T294"><text:s text:c="4"/></text:span><text:span text:style-name="T295">250 <text:s text:c="4"/></text:span><text:span text:style-name="T296">元。</text:span></text:p>
            <text:p text:style-name="P297"><text:span text:style-name="T298">2.</text:span><text:span text:style-name="T299">中級暨中高級</text:span><text:span text:style-name="T300">:</text:span><text:span text:style-name="T301"><text:s text:c="5"/>1 <text:s text:c="5"/></text:span><text:span text:style-name="T302">人，共計</text:span><text:span text:style-name="T303"><text:s text:c="5"/>250 <text:s text:c="6"/></text:span><text:span text:style-name="T304">元。</text:span></text:p>
            <text:p text:style-name="P305"><text:span text:style-name="T306">3.</text:span><text:span text:style-name="T307">高</text:span><text:span text:style-name="T308"><text:s text:c="2"/></text:span><text:span text:style-name="T309">級</text:span><text:span text:style-name="T310">:</text:span><text:span text:style-name="T311"><text:s text:c="9"/></text:span><text:span text:style-name="T312">人，</text:span><text:span text:style-name="T313"><text:s text:c="9"/></text:span><text:span text:style-name="T314">元。</text:span></text:p>
            <text:p text:style-name="P315"><text:span text:style-name="T316">以上合計</text:span><text:span text:style-name="T317">:</text:span><text:span text:style-name="T318"><text:s text:c="4"/>2 <text:s text:c="4"/></text:span><text:span text:style-name="T319">人，</text:span><text:span text:style-name="T320"><text:s text:c="4"/>500 <text:s text:c="4"/></text:span><text:span text:style-name="T32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◎</text:span><text:span text:style-name="T324">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煒哲 林</dc:creator>
    <meta:creation-date>2025-03-03T05:59:00Z</meta:creation-date>
    <dc:date>2025-03-03T05:59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2" meta:character-count="1087" meta:row-count="7" meta:non-whitespace-character-count="927"/>
  </office:meta>
</office:document-meta>
</file>