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line-height="0.3055in"/>
      <style:text-properties style:font-name="標楷體" style:font-name-asian="標楷體"/>
    </style:style>
    <style:style style:name="P28" style:parent-style-name="本文" style:family="paragraph">
      <style:paragraph-properties fo:line-height="0.3055in"/>
      <style:text-properties style:font-name="標楷體" style:font-name-asian="標楷體"/>
    </style:style>
    <style:style style:name="P29" style:parent-style-name="本文" style:family="paragraph">
      <style:paragraph-properties fo:line-height="0.3055in"/>
      <style:text-properties style:font-name="標楷體" style:font-name-asian="標楷體"/>
    </style:style>
    <style:style style:name="P30" style:parent-style-name="本文" style:family="paragraph">
      <style:paragraph-properties fo:line-height="0.3055in"/>
      <style:text-properties style:font-name="標楷體" style:font-name-asian="標楷體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本文" style:family="paragraph">
      <style:paragraph-properties fo:line-height="0.3055in"/>
      <style:text-properties style:font-name="標楷體" style:font-name-asian="標楷體"/>
    </style:style>
    <style:style style:name="P48" style:parent-style-name="本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P60" style:parent-style-name="本文" style:family="paragraph">
      <style:paragraph-properties fo:line-height="0.3333in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本文" style:family="paragraph">
      <style:paragraph-properties fo:line-height="0.3333in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本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line-height="0.3333in"/>
      <style:text-properties style:font-name="標楷體" style:font-name-asian="標楷體"/>
    </style:style>
    <style:style style:name="P68" style:parent-style-name="本文" style:family="paragraph">
      <style:paragraph-properties fo:line-height="0.3333in"/>
      <style:text-properties style:font-name="標楷體" style:font-name-asian="標楷體"/>
    </style:style>
    <style:style style:name="P69" style:parent-style-name="本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9">備註：本表件請各競賽單位</text:span><text:span text:style-name="T50">於</text:span><text:span text:style-name="T51">114</text:span><text:span text:style-name="T52">年</text:span><text:span text:style-name="T53">7</text:span><text:span text:style-name="T54">月</text:span><text:span text:style-name="T55">18</text:span><text:span text:style-name="T56">日（星期五）下午</text:span><text:span text:style-name="T57">5</text:span><text:span text:style-name="T58">時前</text:span><text:span text:style-name="T59">，以電子郵件方式逕寄本府教育處終身教育科馬靜敏小姐，逾期恕不受理。</text:span></text:p>
      <text:p text:style-name="P60"><text:span text:style-name="T61">信箱：</text:span><text:span text:style-name="T62">sa.min1222 @gmail.com</text:span></text:p>
      <text:p text:style-name="P63"><text:span text:style-name="T64">聯絡電話：</text:span><text:span text:style-name="T65">03-8462783</text:span></text:p>
      <text:p text:style-name="P66"><text:s text:c="72"/></text:p>
      <text:p text:style-name="P67">建議單位：</text:p>
      <text:p text:style-name="P68">承<text:s/>辦<text:s/>人：<text:s text:c="16"/>單位主管：<text:s text:c="16"/>機關首長：</text:p>
      <text:p text:style-name="P69"><text:span text:style-name="T7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description/>
    <dc:subject/>
    <meta:initial-creator>chcg</meta:initial-creator>
    <dc:creator>辰俞 紀</dc:creator>
    <meta:creation-date>2025-06-27T07:44:00Z</meta:creation-date>
    <dc:date>2025-06-27T07:44:00Z</dc:date>
    <meta:print-date>2012-08-03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