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6.36763888888889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3805555555556cm"/>
    </style:style>
    <style:style style:name="co16" style:family="table-column">
      <style:table-column-properties fo:break-before="auto" style:column-width="2.6634722222222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辰俞 紀</dc:creator>
    <meta:creation-date>2023-08-22T06:40:10Z</meta:creation-date>
    <dc:date>2025-09-04T00:30:38Z</dc:date>
  </office:meta>
</office:document-meta>
</file>