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45cm" fo:margin-left="-0.049cm" table:align="left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0.928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605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65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663cm"/>
    </style:style>
    <style:style style:name="表格1.O" style:family="table-column">
      <style:table-column-properties style:column-width="0.621cm"/>
    </style:style>
    <style:style style:name="表格1.P" style:family="table-column">
      <style:table-column-properties style:column-width="1.61cm"/>
    </style:style>
    <style:style style:name="表格1.Q" style:family="table-column">
      <style:table-column-properties style:column-width="0.93cm"/>
    </style:style>
    <style:style style:name="表格1.R" style:family="table-column">
      <style:table-column-properties style:column-width="1.284cm"/>
    </style:style>
    <style:style style:name="表格1.S" style:family="table-column">
      <style:table-column-properties style:column-width="1.593cm"/>
    </style:style>
    <style:style style:name="表格1.T" style:family="table-column">
      <style:table-column-properties style:column-width="0.305cm"/>
    </style:style>
    <style:style style:name="表格1.U" style:family="table-column">
      <style:table-column-properties style:column-width="0.642cm"/>
    </style:style>
    <style:style style:name="表格1.V" style:family="table-column">
      <style:table-column-properties style:column-width="3.097cm"/>
    </style:style>
    <style:style style:name="表格1.1" style:family="table-row">
      <style:table-row-properties style:min-row-height="1.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0.97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903cm" fo:keep-together="auto"/>
    </style:style>
    <style:style style:name="表格1.D10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3.6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size="10pt" style:font-size-asian="10pt" style:font-name-complex="標楷體" style:font-weight-complex="bold"/>
    </style:style>
    <style:style style:name="P2" style:family="paragraph" style:parent-style-name="Standard">
      <style:text-properties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-complex="標楷體" style:font-weight-complex="bold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-complex="標楷體" style:font-weight-complex="bold"/>
    </style:style>
    <style:style style:name="P7" style:family="paragraph" style:parent-style-name="Standard">
      <style:paragraph-properties fo:margin-left="0.109cm" fo:margin-right="0cm" fo:text-indent="0cm" style:auto-text-indent="false"/>
      <style:text-properties style:font-name-complex="標楷體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219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標楷體" style:font-weight-complex="bold"/>
    </style:style>
    <style:style style:name="T3" style:family="text">
      <style:text-properties fo:font-size="10pt" style:font-size-asian="10pt" style:font-name-complex="標楷體" style:font-weight-complex="bold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font-name-complex="標楷體" style:font-weight-complex="bold"/>
    </style:style>
    <style:style style:name="T6" style:family="text">
      <style:text-properties style:font-name-complex="標楷體" style:font-size-complex="12pt" style:font-weight-complex="bold"/>
    </style:style>
    <style:style style:name="T7" style:family="text">
      <style:text-properties style:font-name-complex="標楷體" style:font-size-complex="12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size="16pt" style:font-size-asian="16pt"/>
    </style:style>
    <style:style style:name="T10" style:family="text">
      <style:text-properties style:font-size-complex="12pt"/>
    </style:style>
    <style:style style:name="T11" style:family="text">
      <style:text-properties fo:font-weight="bold" style:letter-kerning="true" style:font-weight-asian="bold" style:font-name-complex="標楷體" style:font-size-complex="12pt" style:font-weight-complex="bold"/>
    </style:style>
    <style:style style:name="T12" style:family="text">
      <style:text-properties style:letter-kerning="true" style:font-name-complex="標楷體" style:font-size-complex="12pt" style:font-weight-complex="bold"/>
    </style:style>
    <style:style style:name="T13" style:family="text">
      <style:text-properties style:letter-kerning="false" style:font-name-complex="標楷體" style:font-weight-complex="bold"/>
    </style:style>
    <style:style style:name="T14" style:family="text">
      <style:text-properties fo:font-size="18pt" style:font-size-asian="18pt" style:font-name-complex="標楷體" style:font-weight-complex="bold"/>
    </style:style>
    <style:style style:name="T15" style:family="text">
      <style:text-properties fo:font-size="18pt" style:font-size-asian="18pt" style:font-name-complex="標楷體" style:font-weight-complex="bold"/>
    </style:style>
    <style:style style:name="T16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<text:span text:style-name="T2"/></text:p>
      <text:p text:style-name="P2"><text:span text:style-name="T9">花蓮縣 <text:s/>軍公教遺族暨傷殘榮軍子女就學費用優待申請書 <text:s/></text:span><text:span text:style-name="T10">公費</text:span>編號：( <text:s text:c="2"/>) <text:s text:c="7"/>號 日期： <text:s text:c="2"/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3">學校名稱<text:span text:style-name="T4"/>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修業<text:span text:style-name="T4"/></text:p>
            <text:p text:style-name="P3">年別<text:span text:style-name="T4"/></text:p>
          </table:table-cell>
          <table:table-cell table:style-name="表格1.C1" table:number-columns-spanned="3" office:value-type="string">
            <text:p text:style-name="Standard"><text:span text:style-name="T11"><text:s text:c="9"/></text:span><text:span text:style-name="T12">年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3">入學<text:span text:style-name="T4"/></text:p>
            <text:p text:style-name="P3">年月<text:span text:style-name="T4"/></text:p>
          </table:table-cell>
          <table:covered-table-cell/>
          <table:table-cell table:style-name="表格1.C1" table:number-columns-spanned="4" office:value-type="string">
            <text:p text:style-name="P10"><text:span text:style-name="T4">　　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9">現在<text:span text:style-name="T6"/></text:p>
            <text:p text:style-name="P9">年級<text:span text:style-name="T6"/></text:p>
          </table:table-cell>
          <table:table-cell table:style-name="表格1.T1" table:number-columns-spanned="3" office:value-type="string">
            <text:p text:style-name="P10"><text:span text:style-name="T2"><text:s text:c="7"/></text:span><text:span text:style-name="T6"><text:s text:c="2"/></text:span><text:span text:style-name="T6">年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生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性別<text:span text:style-name="T4"/>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出生<text:span text:style-name="T4"/></text:p>
            <text:p text:style-name="P3">年月日<text:span text:style-name="T4"/>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3">住址<text:span text:style-name="T4"/></text:p>
          </table:table-cell>
          <table:covered-table-cell/>
          <table:table-cell table:style-name="表格1.O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功勛人員<text:span text:style-name="T4"/></text:p>
            <text:p text:style-name="P10"><text:span text:style-name="T4">姓</text:span><text:span text:style-name="T4"> <text:s text:c="3"/></text:span><text:span text:style-name="T4">名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關係<text:span text:style-name="T4"/></text:p>
          </table:table-cell>
          <table:table-cell table:style-name="表格1.C2" table:number-columns-spanned="3" office:value-type="string">
            <text:p text:style-name="P10"><text:span text:style-name="T4">父</text:span><text:span text:style-name="T4"> </text:span><text:span text:style-name="T4"><text:s/></text:span><text:span text:style-name="T4"><text:s/></text:span><text:span text:style-name="T4">子女</text:span></text:p>
            <text:p text:style-name="P10"><text:span text:style-name="T4">兄</text:span><text:span text:style-name="T4"> </text:span><text:span text:style-name="T4"><text:s/></text:span><text:span text:style-name="T4"><text:s/></text:span><text:span text:style-name="T4">弟妹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0"><text:span text:style-name="T4">核</text:span><text:span text:style-name="T4"> </text:span><text:span text:style-name="T4">准</text:span><text:span text:style-name="T4"> </text:span><text:span text:style-name="T4">學</text:span><text:span text:style-name="T4"> </text:span><text:span text:style-name="T4">籍</text:span></text:p>
            <text:p text:style-name="P10"><text:span text:style-name="T4">年</text:span><text:span text:style-name="T4"> </text:span><text:span text:style-name="T4">月</text:span><text:span text:style-name="T4"> </text:span><text:span text:style-name="T4">文</text:span><text:span text:style-name="T4"> </text:span><text:span text:style-name="T4">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7"><text:s text:c="3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4">轉學復學生之原肄</text:span><text:span text:style-name="T13">業學校名稱年級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家<text:span text:style-name="T4"/></text:p>
            <text:p text:style-name="P3"/>
            <text:p text:style-name="P3"/>
            <text:p text:style-name="P3">庭<text:span text:style-name="T4"/></text:p>
            <text:p text:style-name="P3"/>
            <text:p text:style-name="P3"/>
            <text:p text:style-name="P3">情<text:span text:style-name="T4"/></text:p>
            <text:p text:style-name="P3"/>
            <text:p text:style-name="P3"/>
            <text:p text:style-name="P3">況<text:span text:style-name="T4"/></text:p>
          </table:table-cell>
          <table:table-cell table:style-name="表格1.C2" table:number-columns-spanned="2" office:value-type="string">
            <text:p text:style-name="P10"><text:span text:style-name="T4">姓</text:span><text:span text:style-name="T4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10"><text:span text:style-name="T4">關</text:span><text:span text:style-name="T4"> <text:s text:c="2"/></text:span><text:span text:style-name="T4">係</text:span></text:p>
          </table:table-cell>
          <table:table-cell table:style-name="表格1.C2" office:value-type="string">
            <text:p text:style-name="P10"><text:span text:style-name="T4">職</text:span><text:span text:style-name="T4"> <text:s/></text:span><text:span text:style-name="T4">業</text:span></text:p>
          </table:table-cell>
          <table:table-cell table:style-name="表格1.C2" table:number-rows-spanned="4" office:value-type="string">
            <text:p text:style-name="P3">證<text:span text:style-name="T4"/></text:p>
            <text:p text:style-name="P3"/>
            <text:p text:style-name="P3"/>
            <text:p text:style-name="P3"/>
            <text:p text:style-name="P2"><text:s text:c="3"/><text:span text:style-name="T4"/></text:p>
            <text:p text:style-name="P3">件<text:span text:style-name="T4"/></text:p>
          </table:table-cell>
          <table:table-cell table:style-name="表格1.C2" table:number-columns-spanned="4" office:value-type="string">
            <text:p text:style-name="P12"><text:span text:style-name="T4">名</text:span><text:span text:style-name="T4"> <text:s text:c="12"/></text:span><text:span text:style-name="T4">稱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pan text:style-name="T4">字</text:span><text:span text:style-name="T4"> <text:s text:c="8"/></text:span><text:span text:style-name="T4">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<text:span text:style-name="T4">起</text:span><text:span text:style-name="T4"> <text:s/></text:span><text:span text:style-name="T4">卹</text:span><text:span text:style-name="T4"> <text:s/></text:span><text:span text:style-name="T4">年</text:span><text:span text:style-name="T4"> </text:span><text:span text:style-name="T4">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>撫卹年限<text:span text:style-name="T4"/></text:p>
          </table:table-cell>
          <table:covered-table-cell/>
          <table:covered-table-cell/>
          <table:table-cell table:style-name="表格1.O2" office:value-type="string">
            <text:p text:style-name="P10"><text:span text:style-name="T4">備</text:span><text:span text:style-name="T4"> <text:s text:c="6"/></text:span><text:span text:style-name="T4">註</text:span></text:p>
          </table:table-cell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 table:style-name="表格1.C2"/>
          <table:table-cell table:style-name="表格1.C2" table:number-rows-spanned="3" table:number-columns-spanned="4" office:value-type="string">
            <text:p text:style-name="P3">撫卹令、卹亡給與令、就學證明書、年撫卹金證書、卹傷撫卹令。<text:span text:style-name="T4"/></text:p>
          </table:table-cell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Standard"><text:span text:style-name="T4"><text:s text:c="4"/></text:span><text:span text:style-name="T4">字</text:span><text:span text:style-name="T4"> <text:s text:c="5"/></text:span><text:span text:style-name="T4">號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3" office:value-type="string">
            <text:p text:style-name="Standard"><text:span text:style-name="T4"><text:s/></text:span><text:span text:style-name="T4"><text:s/></text:span><text:span text:style-name="T4"><text:s text:c="2"/></text:span><text:span text:style-name="T4">年</text:span><text:span text:style-name="T4"> <text:s text:c="2"/></text:span><text:span text:style-name="T4">月</text:span><text:span text:style-name="T4"> </text:span><text:span text:style-name="T4">　日</text:span></text:p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13"><text:span text:style-name="T4"><text:s text:c="9"/></text:span><text:span text:style-name="T4">年</text:span></text:p>
          </table:table-cell>
          <table:covered-table-cell/>
          <table:covered-table-cell/>
          <table:table-cell table:style-name="表格1.O2" table:number-rows-spanned="3" office:value-type="string">
            <text:p text:style-name="P5"/>
          </table:table-cell>
        </table:table-row>
        <table:table-row table:style-name="表格1.4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 table:style-name="表格1.C2"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O2"/>
        </table:table-row>
        <table:table-row table:style-name="表格1.7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covered-table-cell table:style-name="表格1.C2"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O2"/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table:number-columns-spanned="4" office:value-type="string">
            <text:p text:style-name="P10"><text:span text:style-name="T4">功</text:span><text:span text:style-name="T4"> <text:s/></text:span><text:span text:style-name="T4">勛</text:span><text:span text:style-name="T4"> <text:s/></text:span><text:span text:style-name="T4">類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2"><text:span text:style-name="T4">□因公死亡(包含在辦公場所發生意外以致死亡)</text:span><text:span text:style-name="T4"> <text:s text:c="2"/></text:span></text:p>
            <text:p text:style-name="Standard"><text:span text:style-name="T4"><text:s text:c="2"/>□因病死亡（含意外死亡） <text:s text:c="19"/>□因公傷殘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table:number-columns-spanned="4" office:value-type="string">
            <text:p text:style-name="P3">學校審查擬定待遇<text:span text:style-name="T4"/>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2"><text:span text:style-name="T4">□軍人遺族 <text:s text:c="3"/>□公教遺族 <text:s text:c="2"/>□傷殘榮軍 <text:s text:c="2"/>□全公費</text:span><text:span text:style-name="T4"> <text:s text:c="3"/></text:span><text:span text:style-name="T4">□半公費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2"><text:span text:style-name="T4">家</text:span><text:span text:style-name="T4"> <text:s text:c="3"/></text:span><text:span text:style-name="T4">長</text:span></text:p>
            <text:p text:style-name="Standard"><text:span text:style-name="T4"><text:s/>(</text:span><text:span text:style-name="T4">或監護人</text:span><text:span text:style-name="T4">)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14"><text:span text:style-name="T4"><text:s text:c="11"/>簽章</text:span></text:p>
          </table:table-cell>
          <table:covered-table-cell/>
          <table:table-cell table:style-name="表格1.C2" table:number-columns-spanned="2" office:value-type="string">
            <text:p text:style-name="P3">學校承辦人<text:span text:style-name="T4"/></text:p>
          </table:table-cell>
          <table:covered-table-cell/>
          <table:table-cell table:style-name="表格1.D10" table:number-columns-spanned="4" office:value-type="string">
            <text:p text:style-name="P15"><text:span text:style-name="T14">　　 </text:span></text:p>
            <text:p text:style-name="P15"><text:span text:style-name="T4">電話：</text:span><text:span text:style-name="T4"> 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校長<text:span text:style-name="T4"/></text:p>
          </table:table-cell>
          <table:covered-table-cell/>
          <table:table-cell table:style-name="表格1.D10" table:number-columns-spanned="4" office:value-type="string">
            <text:p text:style-name="P14"><text:span text:style-name="T14"><text:s/></text:span><text:span text:style-name="T14">　　　　 </text:span></text:p>
            <text:p text:style-name="P8"><text:s text:c="9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主管教育行政<text:span text:style-name="T4"/></text:p>
            <text:p text:style-name="P3">機關審查意見<text:span text:style-name="T4"/></text:p>
          </table:table-cell>
          <table:covered-table-cell/>
          <table:covered-table-cell/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22" office:value-type="string">
            <text:p text:style-name="P2">附註：<text:span text:style-name="T4"/></text:p>
            <text:p text:style-name="P6">１．證件應檢附有效期間之卹亡給與令、撫卹令、傷殘撫卹令，或就學證明書、年撫助（卹）金證書。<text:span text:style-name="T4"/></text:p>
            <text:p text:style-name="P6">２．本申請書（免貼相片）填據二份由學校留存一份，一份轉陳主管教育行政機關核定。<text:span text:style-name="T4"/></text:p>
            <text:p text:style-name="P6">３．本表所填各項及有關證件，應由主辦學校負責詳核，如有不實，負連帶賠償公費之責。<text:span text:style-name="T4"/></text:p>
            <text:p text:style-name="P6">４．公費編號由核准機關統一編號（本府），以利查考。<text:span text:style-name="T4"/></text:p>
            <text:p text:style-name="P6">５．「學校審查擬定待遇」欄，應由學校填明給與「全公費」、「半公費」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line-height="0.847cm" fo:text-align="justify" style:justify-single-word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0.751cm" fo:margin-bottom="0.751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軍 公 教 遺 族傷殘榮軍子女就學費用優待申請書</dc:title>
    <dc:subject/>
    <meta:keyword/>
    <dc:description/>
    <meta:initial-creator>Unknown User</meta:initial-creator>
    <meta:creation-date>2008-09-22T16:16:00</meta:creation-date>
    <dc:creator>USER</dc:creator>
    <dc:date>2008-09-22T16:16:00</dc:date>
    <meta:print-date>2007-02-27T13:34:00</meta:print-date>
    <meta:editing-cycles>2</meta:editing-cycles>
    <meta:editing-duration>PT3M</meta:editing-duration>
    <meta:document-statistic meta:table-count="1" meta:image-count="0" meta:object-count="0" meta:page-count="2" meta:paragraph-count="67" meta:word-count="467" meta:character-count="705" meta:non-whitespace-character-count="467"/>
    <meta:generator>MODA_ODF_Application_Tools/3.8.2.1$Windows_X86_64 LibreOffice_project/f5c26b4b56ec181260ce3dbfc96a37e316bb7ca8</meta:generator>
  </office:meta>
</office:document-meta>
</file>