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150%"/>
      <style:text-properties style:font-name="標楷體" style:font-name-asian="標楷體"/>
    </style:style>
    <style:style style:name="P3" style:parent-style-name="內文" style:family="paragraph">
      <style:paragraph-properties fo:line-height="150%"/>
      <style:text-properties style:font-name="標楷體" style:font-name-asian="標楷體"/>
    </style:style>
    <style:style style:name="P4" style:parent-style-name="內文" style:family="paragraph">
      <style:paragraph-properties fo:line-height="150%"/>
      <style:text-properties style:font-name="標楷體" style:font-name-asian="標楷體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150%"/>
      <style:text-properties style:font-name="標楷體" style:font-name-asian="標楷體"/>
    </style:style>
    <style:style style:name="P11" style:parent-style-name="內文" style:family="paragraph">
      <style:paragraph-properties fo:line-height="150%"/>
      <style:text-properties style:font-name="標楷體" style:font-name-asian="標楷體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1.3784in"/>
    </style:style>
    <style:style style:name="TableColumn37" style:family="table-column">
      <style:table-column-properties style:column-width="0.8854in"/>
    </style:style>
    <style:style style:name="TableColumn38" style:family="table-column">
      <style:table-column-properties style:column-width="1.1611in"/>
    </style:style>
    <style:style style:name="TableColumn39" style:family="table-column">
      <style:table-column-properties style:column-width="1.0048in"/>
    </style:style>
    <style:style style:name="TableColumn40" style:family="table-column">
      <style:table-column-properties style:column-width="0.0979in"/>
    </style:style>
    <style:style style:name="TableColumn41" style:family="table-column">
      <style:table-column-properties style:column-width="2.2645in"/>
    </style:style>
    <style:style style:name="Table35" style:family="table">
      <style:table-properties style:width="6.7923in" fo:margin-left="-0.3972in" table:align="left"/>
    </style:style>
    <style:style style:name="TableRow42" style:family="table-row">
      <style:table-row-properties style:min-row-height="0.2729in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2.674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115%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" style:family="table-row">
      <style:table-row-properties style:min-row-height="0.048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0.4152in"/>
    </style:style>
    <style:style style:name="TableColumn134" style:family="table-column">
      <style:table-column-properties style:column-width="0.5993in"/>
    </style:style>
    <style:style style:name="TableColumn135" style:family="table-column">
      <style:table-column-properties style:column-width="0.7736in"/>
    </style:style>
    <style:style style:name="TableColumn136" style:family="table-column">
      <style:table-column-properties style:column-width="0.7402in"/>
    </style:style>
    <style:style style:name="TableColumn137" style:family="table-column">
      <style:table-column-properties style:column-width="0.7402in"/>
    </style:style>
    <style:style style:name="TableColumn138" style:family="table-column">
      <style:table-column-properties style:column-width="0.5666in"/>
    </style:style>
    <style:style style:name="TableColumn139" style:family="table-column">
      <style:table-column-properties style:column-width="0.6763in"/>
    </style:style>
    <style:style style:name="TableColumn140" style:family="table-column">
      <style:table-column-properties style:column-width="0.6763in"/>
    </style:style>
    <style:style style:name="TableColumn141" style:family="table-column">
      <style:table-column-properties style:column-width="0.809in"/>
    </style:style>
    <style:style style:name="TableColumn142" style:family="table-column">
      <style:table-column-properties style:column-width="0.7458in"/>
    </style:style>
    <style:style style:name="TableColumn143" style:family="table-column">
      <style:table-column-properties style:column-width="0.759in"/>
    </style:style>
    <style:style style:name="TableColumn144" style:family="table-column">
      <style:table-column-properties style:column-width="1.2277in"/>
    </style:style>
    <style:style style:name="TableColumn145" style:family="table-column">
      <style:table-column-properties style:column-width="0.9562in"/>
    </style:style>
    <style:style style:name="Table132" style:family="table" style:master-page-name="MP1">
      <style:table-properties style:width="9.6861in" style:rel-width="100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break-before="page"/>
      <style:text-properties style:font-name="Times New Roman" style:font-name-asian="標楷體"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/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indent="0.5in"/>
      <style:text-properties style:font-name="Times New Roman" style:font-name-asian="標楷體"/>
    </style:style>
    <style:style style:name="TableCell1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/>
    </style:style>
    <style:style style:name="P163" style:parent-style-name="內文" style:family="paragraph">
      <style:text-properties style:font-name="Times New Roman" style:font-name-asian="標楷體"/>
    </style:style>
    <style:style style:name="TableCell1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/>
    </style:style>
    <style:style style:name="P166" style:parent-style-name="內文" style:family="paragraph">
      <style:text-properties style:font-name="Times New Roman" style:font-name-asian="標楷體"/>
    </style:style>
    <style:style style:name="TableCell1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indent="0.1666in"/>
      <style:text-properties style:font-name="Times New Roman" style:font-name-asian="標楷體"/>
    </style:style>
    <style:style style:name="TableCell1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/>
    </style:style>
    <style:style style:name="P171" style:parent-style-name="內文" style:family="paragraph">
      <style:text-properties style:font-name="Times New Roman" style:font-name-asian="標楷體"/>
    </style:style>
    <style:style style:name="TableCell1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/>
    </style:style>
    <style:style style:name="TableRow174" style:family="table-row">
      <style:table-row-properties/>
    </style:style>
    <style:style style:name="P175" style:parent-style-name="內文" style:family="paragraph">
      <style:text-properties style:font-name="Times New Roman" style:font-name-asian="標楷體"/>
    </style:style>
    <style:style style:name="P176" style:parent-style-name="內文" style:family="paragraph">
      <style:text-properties style:font-name="Times New Roman" style:font-name-asian="標楷體"/>
    </style:style>
    <style:style style:name="P177" style:parent-style-name="內文" style:family="paragraph">
      <style:text-properties style:font-name="Times New Roman" style:font-name-asian="標楷體"/>
    </style:style>
    <style:style style:name="TableCell1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P191" style:parent-style-name="內文" style:family="paragraph">
      <style:text-properties style:font-name="Times New Roman" style:font-name-asian="標楷體"/>
    </style:style>
    <style:style style:name="P192" style:parent-style-name="內文" style:family="paragraph">
      <style:text-properties style:font-name="Times New Roman" style:font-name-asian="標楷體"/>
    </style:style>
    <style:style style:name="P193" style:parent-style-name="內文" style:family="paragraph">
      <style:text-properties style:font-name="Times New Roman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/>
    </style:style>
    <style:style style:name="P197" style:parent-style-name="內文" style:family="paragraph">
      <style:text-properties style:font-name="Times New Roman" style:font-name-asian="標楷體"/>
    </style:style>
    <style:style style:name="TableCell19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/>
    </style:style>
    <style:style style:name="P206" style:parent-style-name="內文" style:family="paragraph">
      <style:text-properties style:font-name="Times New Roman" style:font-name-asian="標楷體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text-properties style:font-name="Times New Roman" style:font-name-asian="標楷體"/>
    </style:style>
    <style:style style:name="P211" style:parent-style-name="內文" style:family="paragraph">
      <style:text-properties style:font-name="Times New Roman" style:font-name-asian="標楷體"/>
    </style:style>
    <style:style style:name="P212" style:parent-style-name="內文" style:family="paragraph">
      <style:text-properties style:font-name="Times New Roman" style:font-name-asian="標楷體"/>
    </style:style>
    <style:style style:name="TableCell2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/>
    </style:style>
    <style:style style:name="TableCell2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/>
    </style:style>
    <style:style style:name="TableCell2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/>
    </style:style>
    <style:style style:name="TableCell2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/>
    </style:style>
    <style:style style:name="TableCell2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/>
    </style:style>
    <style:style style:name="TableCell2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/>
    </style:style>
    <style:style style:name="P225" style:parent-style-name="內文" style:family="paragraph">
      <style:text-properties style:font-name="Times New Roman" style:font-name-asian="標楷體"/>
    </style:style>
    <style:style style:name="P226" style:parent-style-name="內文" style:family="paragraph">
      <style:text-properties style:font-name="Times New Roman" style:font-name-asian="標楷體"/>
    </style:style>
    <style:style style:name="TableCell2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/>
    </style:style>
    <style:style style:name="TableCell22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/>
    </style:style>
    <style:style style:name="TableRow231" style:family="table-row">
      <style:table-row-properties/>
    </style:style>
    <style:style style:name="P232" style:parent-style-name="內文" style:family="paragraph">
      <style:text-properties style:font-name="Times New Roman" style:font-name-asian="標楷體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/>
    </style:style>
    <style:style style:name="P239" style:parent-style-name="內文" style:family="paragraph">
      <style:text-properties style:font-name="Times New Roman" style:font-name-asian="標楷體"/>
    </style:style>
    <style:style style:name="P240" style:parent-style-name="內文" style:family="paragraph">
      <style:text-properties style:font-name="Times New Roman" style:font-name-asian="標楷體"/>
    </style:style>
    <style:style style:name="P241" style:parent-style-name="內文" style:family="paragraph"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/>
    </style:style>
    <style:style style:name="P244" style:parent-style-name="內文" style:family="paragraph">
      <style:text-properties style:font-name="Times New Roman" style:font-name-asian="標楷體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 style:text-rotation-angle="90" style:text-rotation-scale="line-height"/>
    </style:style>
    <style:style style:name="P250" style:parent-style-name="內文" style:family="paragraph"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/>
    </style:style>
    <style:style style:name="P253" style:parent-style-name="內文" style:family="paragraph"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/>
    </style:style>
    <style:style style:name="P258" style:parent-style-name="內文" style:family="paragraph"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/>
    </style:style>
    <style:style style:name="P263" style:parent-style-name="內文" style:family="paragraph"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/>
    </style:style>
    <style:style style:name="TableRow268" style:family="table-row">
      <style:table-row-properties/>
    </style:style>
    <style:style style:name="P269" style:parent-style-name="內文" style:family="paragraph">
      <style:text-properties style:font-name="Times New Roman" style:font-name-asian="標楷體"/>
    </style:style>
    <style:style style:name="TableCell2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/>
    </style:style>
    <style:style style:name="TableCell2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Cell27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/>
    </style:style>
    <style:style style:name="TableCell2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/>
    </style:style>
    <style:style style:name="P278" style:parent-style-name="內文" style:family="paragraph">
      <style:text-properties style:font-name="Times New Roman" style:font-name-asian="標楷體"/>
    </style:style>
    <style:style style:name="P279" style:parent-style-name="內文" style:family="paragraph">
      <style:text-properties style:font-name="Times New Roman" style:font-name-asian="標楷體"/>
    </style:style>
    <style:style style:name="P280" style:parent-style-name="內文" style:family="paragraph">
      <style:text-properties style:font-name="Times New Roman" style:font-name-asian="標楷體"/>
    </style:style>
    <style:style style:name="TableCell28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 style:text-rotation-angle="90" style:text-rotation-scale="line-height"/>
    </style:style>
    <style:style style:name="P284" style:parent-style-name="內文" style:family="paragraph">
      <style:text-properties style:font-name="Times New Roman" style:font-name-asian="標楷體"/>
    </style:style>
    <style:style style:name="TableCell28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/>
    </style:style>
    <style:style style:name="P287" style:parent-style-name="內文" style:family="paragraph">
      <style:text-properties style:font-name="Times New Roman" style:font-name-asian="標楷體"/>
    </style:style>
    <style:style style:name="TableCell2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/>
    </style:style>
    <style:style style:name="TableCell2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/>
    </style:style>
    <style:style style:name="P292" style:parent-style-name="內文" style:family="paragraph">
      <style:text-properties style:font-name="Times New Roman" style:font-name-asian="標楷體"/>
    </style:style>
    <style:style style:name="TableCell2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/>
    </style:style>
    <style:style style:name="TableCell2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/>
    </style:style>
    <style:style style:name="P297" style:parent-style-name="內文" style:family="paragraph">
      <style:text-properties style:font-name="Times New Roman" style:font-name-asian="標楷體"/>
    </style:style>
    <style:style style:name="P298" style:parent-style-name="內文" style:family="paragraph">
      <style:text-properties style:font-name="Times New Roman" style:font-name-asian="標楷體"/>
    </style:style>
    <style:style style:name="TableCell2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/>
    </style:style>
    <style:style style:name="TableCell30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/>
    </style:style>
    <style:style style:name="TableRow303" style:family="table-row">
      <style:table-row-properties/>
    </style:style>
    <style:style style:name="P304" style:parent-style-name="內文" style:family="paragraph">
      <style:text-properties style:font-name="Times New Roman" style:font-name-asian="標楷體"/>
    </style:style>
    <style:style style:name="TableCell3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/>
    </style:style>
    <style:style style:name="TableCell3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/>
    </style:style>
    <style:style style:name="TableCell3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/>
    </style:style>
    <style:style style:name="TableCell3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/>
    </style:style>
    <style:style style:name="TableCell3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 style:text-rotation-angle="90" style:text-rotation-scale="line-height"/>
    </style:style>
    <style:style style:name="P316" style:parent-style-name="內文" style:family="paragraph">
      <style:text-properties style:font-name="Times New Roman" style:font-name-asian="標楷體"/>
    </style:style>
    <style:style style:name="TableCell3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/>
    </style:style>
    <style:style style:name="P319" style:parent-style-name="內文" style:family="paragraph">
      <style:text-properties style:font-name="Times New Roman" style:font-name-asian="標楷體"/>
    </style:style>
    <style:style style:name="TableCell3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/>
    </style:style>
    <style:style style:name="TableCell3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/>
    </style:style>
    <style:style style:name="P324" style:parent-style-name="內文" style:family="paragraph">
      <style:text-properties style:font-name="Times New Roman" style:font-name-asian="標楷體"/>
    </style:style>
    <style:style style:name="TableCell3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/>
    </style:style>
    <style:style style:name="TableCell3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/>
    </style:style>
    <style:style style:name="TableCell3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/>
    </style:style>
    <style:style style:name="TableCell3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/>
    </style:style>
    <style:style style:name="TableRow333" style:family="table-row">
      <style:table-row-properties/>
    </style:style>
    <style:style style:name="P334" style:parent-style-name="內文" style:family="paragraph"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/>
    </style:style>
    <style:style style:name="TableCell34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44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/>
    </style:style>
    <style:style style:name="P347" style:parent-style-name="內文" style:family="paragraph"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/>
    </style:style>
    <style:style style:name="P352" style:parent-style-name="內文" style:family="paragraph"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/>
    </style:style>
    <style:style style:name="TableRow361" style:family="table-row">
      <style:table-row-properties style:min-row-height="0.5013in"/>
    </style:style>
    <style:style style:name="P362" style:parent-style-name="內文" style:family="paragraph"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/>
    </style:style>
    <style:style style:name="P371" style:parent-style-name="內文" style:family="paragraph"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88" style:parent-style-name="內文" style:master-page-name="MP2" style:family="paragraph">
      <style:paragraph-properties fo:break-before="page" fo:margin-top="0.125in" fo:line-height="0.0138in">
        <style:tab-stops>
          <style:tab-stop style:type="left" style:position="0.4166in"/>
        </style:tab-stops>
      </style:paragraph-properties>
      <style:text-properties style:font-name="標楷體" style:font-name-asian="標楷體" text:display="none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71588712"/>花蓮縣公私立國民中小學生114學年參加英語檢定考試補助計畫</text:p>
      <text:p text:style-name="P2">一、花蓮縣政府(以下簡稱本府)因應教育部2030雙語國家政策，為提升學生英文</text:p>
      <text:p text:style-name="P3"><text:s text:c="4"/>能力，奠定英語學習之基礎，並鼓勵學生取得外語能力認證，特定此計畫。</text:p>
      <text:p text:style-name="P4">二、補助對象：花蓮縣公私國立中學及小學之在學生(考試當日為在籍生)。</text:p>
      <text:p text:style-name="P5">三、補助標準：</text:p>
      <text:p text:style-name="P6"><text:span text:style-name="T7"><text:s text:c="2"/>(一) 參加各類英語檢定考試且</text:span><text:span text:style-name="T8">通過</text:span><text:span text:style-name="T9">以下或同等標準者，補助全額報名費，採實</text:span></text:p>
      <text:p text:style-name="P10"><text:s text:c="7"/>支實付。</text:p>
      <text:p text:style-name="P11"><text:s text:c="6"/>1. 國小學生通過並達到CEF架構之A1級以上者。</text:p>
      <text:p text:style-name="P12"><text:s text:c="6"/>2. 國中學生通過並達到CEF架構之A2級以上者。</text:p>
      <text:p text:style-name="P13"><text:s text:c="2"/>(二) 英語檢定與CEF架構對照表如附表，如參與檢定考試類別不在列表所列項</text:p>
      <text:p text:style-name="P14"><text:s text:c="7"/>目中，應檢附該報考單位所公布之檢測對照表。</text:p>
      <text:p text:style-name="P15"><text:s text:c="2"/>(三) 同等級英語檢定考試以補助一次為限。</text:p>
      <text:p text:style-name="P16">四、申請方式：</text:p>
      <text:p text:style-name="P17"><text:s text:c="2"/>(一) 分為兩梯次申請：</text:p>
      <text:p text:style-name="P18"><text:span text:style-name="T19"><text:s text:c="7"/></text:span><text:span text:style-name="T20">第一次為114年12/1~12/31，第二次為115年5/1~5/31。</text:span></text:p>
      <text:p text:style-name="P21"><text:s text:c="2"/>(二) 申請補助者請檢附以下資料向各校教務(導)處提出申請，由各校統一彙整</text:p>
      <text:p text:style-name="P22"><text:s text:c="7"/>後郵寄至本府英資中心(花蓮市永興路20號鑄強國小馬誠佑輔導員收)提出</text:p>
      <text:p text:style-name="P23"><text:s text:c="7"/>申請，不接受個人單獨向本府申請。</text:p>
      <text:p text:style-name="P24"><text:s text:c="6"/>1. 花蓮縣政府鼓勵學生參加英語檢定考試補助計畫申請表。</text:p>
      <text:p text:style-name="P25"><text:s text:c="6"/>2. 英語檢定考試及格證明書影印本。</text:p>
      <text:p text:style-name="P26"><text:s text:c="6"/>3. 各階段報名費收據或證明正本。</text:p>
      <text:p text:style-name="P27"><text:s text:c="6"/>4. 未重複接受補助切結書</text:p>
      <text:p text:style-name="P28"><text:s text:c="6"/>5. CEF 架構對照表 (若參與之考試不在列表需證明再附即可)。</text:p>
      <text:p text:style-name="P29"><text:span text:style-name="T30"><text:s text:c="2"/>(三)<text:s/></text:span><text:span text:style-name="T31">測驗日期為114年8月1日之後，方得以申請此計畫之補助報名費。</text:span></text:p>
      <text:p text:style-name="P32"/>
      <text:p text:style-name="P33"/>
      <text:soft-page-break/>
      <text:p text:style-name="P34">花蓮縣公私立國民中小學生114學年參加英語檢定考試補助計畫申請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6">
            <text:p text:style-name="P44">個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班級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測驗日期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6">
            <text:p text:style-name="P65">英語能力測驗補助報名費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花蓮縣公私國立中小學生報考下列任一項英語檢定，通過該階段指定之級數補助報名費，請勾選檢定類別並寫上符合CEFR之相當級別。</text:p>
            <text:p text:style-name="P69"><text:s/>1.□全民英檢 (GEPT) 考試級別：_______________，達CEFR________等級</text:p>
            <text:p text:style-name="P70"><text:s/>2.□托福Primary (Step1/Step2)分數：</text:p>
            <text:p text:style-name="P71"><text:s text:c="5"/>閱讀_______________，聽力_________________，達CEFR____________等級</text:p>
            <text:p text:style-name="P72"><text:s/>3.□托福Junior分數：__________________________________，達CEFR_________等級</text:p>
            <text:p text:style-name="P73"><text:s/>4.□托福紙筆測驗 (TOEFL ITP)分數：_______________，達CEFR_________等級</text:p>
            <text:p text:style-name="P74"><text:s/>5.□托福網路測驗 (TOEFL iBT)分數：_____________________，達CEFR_________等級</text:p>
            <text:p text:style-name="P75"><text:s/>6.□多益測驗 (TOEIC)分數：_____________________________，達CEFR_________等級</text:p>
            <text:p text:style-name="P76"><text:s/>7.□雅思 (IELTS)分數：________________，達CEFR___________等級</text:p>
            <text:p text:style-name="P77"><text:s/>8.□師德 (STYLE/JET)級數：________________，達CEFR__________等級</text:p>
            <text:p text:style-name="P78"><text:s/>9.□劍橋大學英語能力認證分級測驗級數：_____________________，達CEFR_______等級</text:p>
            <text:p text:style-name="P79"><text:s/>10.□全民網路英語能力檢定(NETPAW)考試級別：________________，達CEFR_______等級</text:p>
            <text:p text:style-name="P80"><text:s/>11.□其它，考試名稱及分數：_________________________________，達CEFR______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擬申請補助報名費用共：_______________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檢附文件清單及說明 (以下欄位由學校端檢視後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/>1.□ 英語檢定考試及格證明書影印本</text:p>
            <text:p text:style-name="P90"><text:span text:style-name="T91"><text:s/>2.□<text:s/></text:span><text:span text:style-name="T92">各階段報名費收據或證明正本。</text:span></text:p>
            <text:p text:style-name="P93"><text:s/>3.□ CEF 架構對照表 (若參與之考試不在列表需證明再附即可)</text:p>
            <text:p text:style-name="P94"><text:s/>4.□ 未重複接受補助切結書</text:p>
            <text:p text:style-name="P95"><text:s/>5.□ 學校收款收據(會計子目：CG31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承辦人蓋章</text:p>
          </table:table-cell>
          <table:covered-table-cell/>
          <table:table-cell table:style-name="TableCell99" table:number-columns-spanned="3">
            <text:p text:style-name="P100">教務主任蓋章</text:p>
          </table:table-cell>
          <table:covered-table-cell/>
          <table:covered-table-cell/>
          <table:table-cell table:style-name="TableCell101">
            <text:p text:style-name="P102">校長蓋章</text:p>
          </table:table-cell>
        </table:table-row>
        <table:table-row table:style-name="TableRow103">
          <table:table-cell table:style-name="TableCell104" table:number-columns-spanned="2">
            <text:p text:style-name="P105"/>
            <text:p text:style-name="P106"/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soft-page-break/>
      <text:p text:style-name="P117">花蓮縣公私立國民中小學生114學年參加英語檢定考試補助計畫</text:p>
      <text:p text:style-name="P118">未重複接受補助切結書<text:s/></text:p>
      <text:p text:style-name="P119">年 <text:s text:c="5"/>月</text:p>
      <text:p text:style-name="P120"/>
      <text:p text:style-name="P121"><text:span text:style-name="T122"><text:s text:c="4"/>立書人__________________________(申請人名稱)，茲立書人保證參加「花蓮縣政府鼓勵學生參加英語檢定考試補助計畫」，未向其他學校、單位或機構等重複申請英檢補助行為，特立此書以資擔保，如有不實，願依規繳回所獲補助之金額，並負法律上之責任。</text:span></text:p>
      <text:p text:style-name="P123"/>
      <text:p text:style-name="P124"/>
      <text:p text:style-name="P125">【立書人簽章】</text:p>
      <text:p text:style-name="P126">立書人簽名：</text:p>
      <text:p text:style-name="P127">立書人身分證字號：</text:p>
      <text:p text:style-name="P128">法定代理人簽名：</text:p>
      <text:p text:style-name="P129">聯絡電話：</text:p>
      <text:p text:style-name="P130">地 <text:s text:c="3"/>址：</text:p>
      <text:p text:style-name="P131">中華民國 <text:s text:c="2"/>年 <text:s text:c="2"/>月 <text:s text:c="2"/>日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soft-page-break/>
            <text:p text:style-name="P148">檢定名稱</text:p>
          </table:table-cell>
          <table:table-cell table:style-name="TableCell149" table:number-rows-spanned="2">
            <text:p text:style-name="P150">CEFR語言能力參考指標</text:p>
          </table:table-cell>
          <table:table-cell table:style-name="TableCell151" table:number-rows-spanned="2">
            <text:p text:style-name="P152">全民英檢</text:p>
            <text:p text:style-name="P153"><text:s/>(GEPT)</text:p>
          </table:table-cell>
          <table:table-cell table:style-name="TableCell154" table:number-columns-spanned="2">
            <text:p text:style-name="P155">托福Primary</text:p>
          </table:table-cell>
          <table:covered-table-cell/>
          <table:table-cell table:style-name="TableCell156" table:number-rows-spanned="2">
            <text:p text:style-name="P157">托福</text:p>
            <text:p text:style-name="P158">Junior<text:s/></text:p>
          </table:table-cell>
          <table:table-cell table:style-name="TableCell159" table:number-columns-spanned="2">
            <text:p text:style-name="P160">托福</text:p>
          </table:table-cell>
          <table:covered-table-cell/>
          <table:table-cell table:style-name="TableCell161" table:number-rows-spanned="2">
            <text:p text:style-name="P162"><text:s text:c="2"/>多益</text:p>
            <text:p text:style-name="P163"><text:s/>(TOEIC)</text:p>
          </table:table-cell>
          <table:table-cell table:style-name="TableCell164" table:number-rows-spanned="2">
            <text:p text:style-name="P165"><text:s/>雅思</text:p>
            <text:p text:style-name="P166">(LELTS)</text:p>
          </table:table-cell>
          <table:table-cell table:style-name="TableCell167" table:number-rows-spanned="2">
            <text:p text:style-name="P168">師德</text:p>
          </table:table-cell>
          <table:table-cell table:style-name="TableCell169" table:number-rows-spanned="2">
            <text:p text:style-name="P170">劍橋大學英語能力認證分級測驗</text:p>
            <text:p text:style-name="P171">(Cambridge Main Suite)</text:p>
          </table:table-cell>
          <table:table-cell table:style-name="TableCell172" table:number-rows-spanned="2">
            <text:p text:style-name="P173">全民網路英語能力檢定(NETPAW)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Step1</text:p>
          </table:table-cell>
          <table:table-cell table:style-name="TableCell180">
            <text:p text:style-name="P181">Step2</text:p>
          </table:table-cell>
          <table:covered-table-cell>
            <text:p text:style-name="P182"/>
          </table:covered-table-cell>
          <table:table-cell table:style-name="TableCell183">
            <text:p text:style-name="P184">紙筆</text:p>
            <text:p text:style-name="P185">ITP</text:p>
          </table:table-cell>
          <table:table-cell table:style-name="TableCell186">
            <text:p text:style-name="P187">網路</text:p>
            <text:p text:style-name="P188">iBT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6">
            <text:p text:style-name="P196">分</text:p>
            <text:p text:style-name="P197">級</text:p>
          </table:table-cell>
          <table:table-cell table:style-name="TableCell198">
            <text:p text:style-name="P199">A1</text:p>
          </table:table-cell>
          <table:table-cell table:style-name="TableCell200">
            <text:p text:style-name="P201">小學英檢</text:p>
            <text:p text:style-name="P202">筆試6顆太陽<text:s/></text:p>
            <text:p text:style-name="P203">口試3顆太陽</text:p>
          </table:table-cell>
          <table:table-cell table:style-name="TableCell204">
            <text:p text:style-name="P205">閱讀102~106</text:p>
            <text:p text:style-name="P206">聽力</text:p>
            <text:p text:style-name="P207">102~104</text:p>
          </table:table-cell>
          <table:table-cell table:style-name="TableCell208">
            <text:p text:style-name="P209">閱讀</text:p>
            <text:p text:style-name="P210">104~106</text:p>
            <text:p text:style-name="P211">聽力</text:p>
            <text:p text:style-name="P212">104</text:p>
          </table:table-cell>
          <table:table-cell table:style-name="TableCell213">
            <text:p text:style-name="P214">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L60 / R6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STYLE檢定</text:p>
            <text:p text:style-name="P225">Level 5</text:p>
            <text:p text:style-name="P226">Level 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基礎級A1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A2</text:p>
          </table:table-cell>
          <table:table-cell table:style-name="TableCell235">
            <text:p text:style-name="P236">初級</text:p>
          </table:table-cell>
          <table:table-cell table:style-name="TableCell237">
            <text:p text:style-name="P238">閱讀</text:p>
            <text:p text:style-name="P239">107~109</text:p>
            <text:p text:style-name="P240">聽力</text:p>
            <text:p text:style-name="P241">105~109</text:p>
          </table:table-cell>
          <table:table-cell table:style-name="TableCell242">
            <text:p text:style-name="P243">閱讀</text:p>
            <text:p text:style-name="P244">107~110</text:p>
            <text:p text:style-name="P245">聽力</text:p>
            <text:p text:style-name="P246">105~111</text:p>
          </table:table-cell>
          <table:table-cell table:style-name="TableCell247">
            <text:p text:style-name="P248">625</text:p>
            <text:p text:style-name="內文"><text:span text:style-name="T249">~</text:span></text:p>
            <text:p text:style-name="P250">725</text:p>
          </table:table-cell>
          <table:table-cell table:style-name="TableCell251">
            <text:p text:style-name="P252">337</text:p>
            <text:p text:style-name="P253">以上</text:p>
          </table:table-cell>
          <table:table-cell table:style-name="TableCell254">
            <text:p text:style-name="P255">口說10寫作7</text:p>
          </table:table-cell>
          <table:table-cell table:style-name="TableCell256">
            <text:p text:style-name="P257">225以上</text:p>
            <text:p text:style-name="P258">L110 / R115</text:p>
          </table:table-cell>
          <table:table-cell table:style-name="TableCell259">
            <text:p text:style-name="P260">3以上</text:p>
          </table:table-cell>
          <table:table-cell table:style-name="TableCell261">
            <text:p text:style-name="P262">JET檢定</text:p>
            <text:p text:style-name="P263">Level A</text:p>
          </table:table-cell>
          <table:table-cell table:style-name="TableCell264">
            <text:p text:style-name="P265">Key English Test (KET)</text:p>
          </table:table-cell>
          <table:table-cell table:style-name="TableCell266">
            <text:p text:style-name="P267">初級A2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B1</text:p>
          </table:table-cell>
          <table:table-cell table:style-name="TableCell272">
            <text:p text:style-name="P273">中級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閱讀</text:p>
            <text:p text:style-name="P278">111~115</text:p>
            <text:p text:style-name="P279">聽力</text:p>
            <text:p text:style-name="P280">112~115</text:p>
          </table:table-cell>
          <table:table-cell table:style-name="TableCell281">
            <text:p text:style-name="P282">730</text:p>
            <text:p text:style-name="內文"><text:span text:style-name="T283">~</text:span></text:p>
            <text:p text:style-name="P284">860</text:p>
          </table:table-cell>
          <table:table-cell table:style-name="TableCell285">
            <text:p text:style-name="P286">460</text:p>
            <text:p text:style-name="P287">以上</text:p>
          </table:table-cell>
          <table:table-cell table:style-name="TableCell288">
            <text:p text:style-name="P289">42以上</text:p>
          </table:table-cell>
          <table:table-cell table:style-name="TableCell290">
            <text:p text:style-name="P291">550以上</text:p>
            <text:p text:style-name="P292">L275 / R275</text:p>
          </table:table-cell>
          <table:table-cell table:style-name="TableCell293">
            <text:p text:style-name="P294">4以上</text:p>
          </table:table-cell>
          <table:table-cell table:style-name="TableCell295">
            <text:p text:style-name="P296">JET檢定</text:p>
            <text:p text:style-name="P297">Level B</text:p>
            <text:p text:style-name="P298">Level C</text:p>
          </table:table-cell>
          <table:table-cell table:style-name="TableCell299">
            <text:p text:style-name="P300">Preliminary English Test (PET)</text:p>
          </table:table-cell>
          <table:table-cell table:style-name="TableCell301">
            <text:p text:style-name="P302">中級B1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B2</text:p>
          </table:table-cell>
          <table:table-cell table:style-name="TableCell307">
            <text:p text:style-name="P308">中高級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---</text:p>
          </table:table-cell>
          <table:table-cell table:style-name="TableCell313">
            <text:p text:style-name="P314">865</text:p>
            <text:p text:style-name="內文"><text:span text:style-name="T315">~</text:span></text:p>
            <text:p text:style-name="P316">900</text:p>
          </table:table-cell>
          <table:table-cell table:style-name="TableCell317">
            <text:p text:style-name="P318">543</text:p>
            <text:p text:style-name="P319">以上</text:p>
          </table:table-cell>
          <table:table-cell table:style-name="TableCell320">
            <text:p text:style-name="P321">72以上</text:p>
          </table:table-cell>
          <table:table-cell table:style-name="TableCell322">
            <text:p text:style-name="P323">785以上</text:p>
            <text:p text:style-name="P324">L400 / R385</text:p>
          </table:table-cell>
          <table:table-cell table:style-name="TableCell325">
            <text:p text:style-name="P326">5.5以上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First Certificate in English (FCE)</text:p>
          </table:table-cell>
          <table:table-cell table:style-name="TableCell331">
            <text:p text:style-name="P332">中高級B2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C1</text:p>
          </table:table-cell>
          <table:table-cell table:style-name="TableCell337">
            <text:p text:style-name="P338">高級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---</text:p>
          </table:table-cell>
          <table:table-cell table:style-name="TableCell343" table:number-rows-spanned="2">
            <text:p text:style-name="P344">聽力語意閱讀測驗詳細分級請參考官網</text:p>
          </table:table-cell>
          <table:table-cell table:style-name="TableCell345">
            <text:p text:style-name="P346">627</text:p>
            <text:p text:style-name="P347">以上</text:p>
          </table:table-cell>
          <table:table-cell table:style-name="TableCell348">
            <text:p text:style-name="P349">95以上</text:p>
          </table:table-cell>
          <table:table-cell table:style-name="TableCell350">
            <text:p text:style-name="P351">945以上</text:p>
            <text:p text:style-name="P352">L490 / R455</text:p>
          </table:table-cell>
          <table:table-cell table:style-name="TableCell353">
            <text:p text:style-name="P354">6.5以上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Certificate in Advanced English (CAE)</text:p>
          </table:table-cell>
          <table:table-cell table:style-name="TableCell359">
            <text:p text:style-name="P360">高級C1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C2</text:p>
          </table:table-cell>
          <table:table-cell table:style-name="TableCell365">
            <text:p text:style-name="P366">優級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---</text:p>
          </table:table-cell>
          <table:covered-table-cell>
            <text:p text:style-name="P371"/>
          </table:covered-table-cell>
          <table:table-cell table:style-name="TableCell372">
            <text:p text:style-name="P373">---</text:p>
          </table:table-cell>
          <table:table-cell table:style-name="TableCell374">
            <text:p text:style-name="P375">---</text:p>
          </table:table-cell>
          <table:table-cell table:style-name="TableCell376">
            <text:p text:style-name="P377">---</text:p>
          </table:table-cell>
          <table:table-cell table:style-name="TableCell378">
            <text:p text:style-name="P379">7.5以上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Certificate of Proficiency in English (CPE)</text:p>
          </table:table-cell>
          <table:table-cell table:style-name="TableCell384">
            <text:p text:style-name="P385">專業級C2</text:p>
          </table:table-cell>
        </table:table-row>
      </table:table>
      <text:p text:style-name="內文"><text:span text:style-name="T386"><draw:frame draw:z-index="251659264" draw:id="id0" draw:style-name="a0" draw:name="文字方塊 2" text:anchor-type="paragraph" svg:x="3.45833in" svg:y="0in" svg:width="3.17292in" svg:height="0.33264in" style:rel-width="scale" style:rel-height="scale"><draw:text-box><text:p text:style-name="P387">附表：常見英檢與CEF架構對照表</text:p></draw:text-box><svg:title/><svg:desc/></draw:frame></text:span></text:p>
      <text:p text:style-name="P388"><text:bookmark-end text:name="_Hlk1715887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027in" fo:margin-bottom="0.827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298in" fo:margin-left="1in" fo:margin-bottom="0.6298in" fo:margin-right="1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中原國小-018</dc:creator>
    <meta:creation-date>2025-11-10T05:43:00Z</meta:creation-date>
    <dc:date>2025-11-10T05:43:00Z</dc:date>
    <meta:print-date>2024-10-09T00:21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27" meta:character-count="2860" meta:row-count="20" meta:non-whitespace-character-count="2438"/>
  </office:meta>
</office:document-meta>
</file>