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right="-0.0819in"/>
      <style:text-properties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style:line-height-at-least="0in" fo:margin-right="-0.0819in"/>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style:line-height-at-least="0in"/>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5"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4pt"/>
    </style:style>
    <style:style style:name="P16" style:parent-style-name="內文" style:family="paragraph">
      <style:paragraph-properties style:snap-to-layout-grid="false" fo:text-align="center" fo:line-height="0.2666in"/>
      <style:text-properties style:font-name="Times New Roman" style:font-name-asian="標楷體" style:font-name-complex="Times New Roman" fo:font-weight="bold" style:font-weight-asian="bold" fo:font-size="16pt" style:font-size-asian="16pt"/>
    </style:style>
    <style:style style:name="P17" style:parent-style-name="內文" style:family="paragraph">
      <style:paragraph-properties style:snap-to-layout-grid="false" fo:text-align="center" fo:line-height="0.2666in"/>
      <style:text-properties style:font-name="Times New Roman" style:font-name-asian="標楷體" style:font-name-complex="Times New Roman" fo:font-weight="bold" style:font-weight-asian="bold" fo:font-size="16pt" style:font-size-asian="16pt"/>
    </style:style>
    <style:style style:name="P18"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snap-to-layout-grid="false" fo:margin-left="0.13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margin-top="0.125in" fo:margin-left="0.3895in" fo:text-indent="-0.3895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olumn55" style:family="table-column">
      <style:table-column-properties style:column-width="1.5715in"/>
    </style:style>
    <style:style style:name="TableColumn56" style:family="table-column">
      <style:table-column-properties style:column-width="2.4611in"/>
    </style:style>
    <style:style style:name="TableColumn57" style:family="table-column">
      <style:table-column-properties style:column-width="1.9687in"/>
    </style:style>
    <style:style style:name="Table54" style:family="table">
      <style:table-properties style:width="6.0013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weight="bold" style:font-weight-asian="bold" style:text-scale="99%"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fo:font-weight="bold" style:font-weight-asian="bold" style:text-scale="99%" fo:font-size="14pt" style:font-size-asian="14pt" style:font-size-complex="14pt"/>
    </style:style>
    <style:style style:name="T68" style:parent-style-name="預設段落字型" style:family="text">
      <style:text-properties style:font-name="標楷體" style:font-name-asian="標楷體" fo:font-weight="bold" style:font-weight-asian="bold" style:text-scale="99%" fo:font-size="14pt" style:font-size-asian="14pt" style:font-size-complex="14pt"/>
    </style:style>
    <style:style style:name="TableRow69" style:family="table-row">
      <style:table-row-properties style:min-row-height="0.394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Row76" style:family="table-row">
      <style:table-row-properties style:min-row-height="0.394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P86"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P87"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0" style:parent-style-name="清單段落" style:list-style-name="LFO2" style:family="paragraph">
      <style:paragraph-properties style:snap-to-layout-grid="false" fo:text-align="center" fo:margin-left="0.25in">
        <style:tab-stops/>
      </style:paragraph-properties>
      <style:text-properties style:font-name="標楷體" style:font-name-asian="標楷體" style:text-scale="99%" fo:font-size="14pt" style:font-size-asian="14pt" style:font-size-complex="14pt"/>
    </style:style>
    <style:style style:name="P91" style:parent-style-name="清單段落" style:list-style-name="LFO2" style:family="paragraph">
      <style:paragraph-properties style:snap-to-layout-grid="false" fo:text-align="center" fo:margin-left="0.25in">
        <style:tab-stops/>
      </style:paragraph-properties>
      <style:text-properties style:font-name="標楷體" style:font-name-asian="標楷體" style:text-scale="99%" fo:font-size="14pt" style:font-size-asian="14pt" style:font-size-complex="14pt"/>
    </style:style>
    <style:style style:name="P92" style:parent-style-name="清單段落" style:list-style-name="LFO2" style:family="paragraph">
      <style:paragraph-properties style:snap-to-layout-grid="false" fo:text-align="center" fo:margin-left="0.25in">
        <style:tab-stops/>
      </style:paragraph-properties>
      <style:text-properties style:font-name="標楷體" style:font-name-asian="標楷體" style:text-scale="99%"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in"/>
      <style:text-properties style:font-name="標楷體" style:font-name-asian="標楷體" style:text-scale="99%" fo:font-size="14pt" style:font-size-asian="14pt" style:font-size-complex="14pt"/>
    </style:style>
    <style:style style:name="P95"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Row96" style:family="table-row">
      <style:table-row-properties style:min-row-height="0.356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text-scale="99%" fo:font-size="14pt" style:font-size-asian="14pt" style:font-size-complex="14pt"/>
    </style:style>
    <style:style style:name="P103" style:parent-style-name="內文" style:family="paragraph">
      <style:paragraph-properties style:snap-to-layout-grid="false" fo:margin-top="0.125in" fo:margin-left="0.9722in" fo:text-indent="-0.972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margin-top="0.05in" fo:text-indent="0.3888in"/>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05in" fo:text-indent="0.3888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text-scale="99%" fo:font-size="14pt" style:font-size-asian="14pt" style:font-size-complex="14pt"/>
    </style:style>
    <style:style style:name="T114" style:parent-style-name="預設段落字型" style:family="text">
      <style:text-properties style:font-name="標楷體" style:font-name-asian="標楷體" style:text-scale="99%" fo:font-size="14pt" style:font-size-asian="14pt" style:font-size-complex="14pt"/>
    </style:style>
    <style:style style:name="T115" style:parent-style-name="預設段落字型" style:family="text">
      <style:text-properties style:font-name="標楷體" style:font-name-asian="標楷體" style:text-scale="99%"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margin-top="0.05in" fo:text-indent="0.3888in"/>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05in" fo:text-indent="0.3888in"/>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125in"/>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125in" fo:margin-left="0.3895in" fo:text-indent="-0.3895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margin-left="0.5277in" fo:text-indent="-0.388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margin-left="0.5277in" fo:text-indent="-0.3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花蓮縣114學年度精進國民中小學</text:p>
      <text:p text:style-name="P7">教師教學專業與課程品質整體推動計畫</text:p>
      <text:p text:style-name="P8"><text:span text:style-name="T9">國民教育</text:span><text:span text:style-name="T10">地方</text:span><text:span text:style-name="T11">輔導團</text:span><text:span text:style-name="T12"><text:s/></text:span><text:span text:style-name="T13">人權教育議題</text:span><text:span text:style-name="T14">分團</text:span></text:p>
      <text:p text:style-name="P15"/>
      <text:p text:style-name="P16">114<text:s/>學年度<text:s/>人權教育議題教學工作坊(二)<text:s/>實施計畫</text:p>
      <text:p text:style-name="P17"/>
      <text:p text:style-name="P18">壹、依據</text:p>
      <text:p text:style-name="P19">一、教育部補助直轄市、縣(市)政府精進國民中學及國民小學教師教學專業與課程品質作業要點。</text:p>
      <text:p text:style-name="P20">二、花蓮縣 114<text:s/>學年度精進國民中小學教師教學專業與課程品質整體推動計畫。</text:p>
      <text:p text:style-name="P21">三、花蓮縣 114<text:s/>學年度國民教育輔導團整體團務計畫。</text:p>
      <text:p text:style-name="P22">貳、目的：</text:p>
      <text:p text:style-name="P23">結合中央與地方輔導網絡的工作，透過彼此合作，推動2025<text:s/>世界人權日「全球移動與人權」微型課程。提升本縣輔導員及現場教師對全球移動與人權的認識和省思，促進全球移動與人權教學，增進學生公民行動能力。<text:s/></text:p>
      <text:p text:style-name="P24">叁、辦理單位：</text:p>
      <text:p text:style-name="P25">一、指導單位：教育部國民及學前教育署</text:p>
      <text:p text:style-name="P26">二、主辦單位：花蓮縣政府教育處</text:p>
      <text:p text:style-name="P27">三、承辦單位：花蓮縣國民教育地方輔導團<text:s/>人權教育議題分團</text:p>
      <text:p text:style-name="P28">四、協辦單位：花蓮縣立平和國民中學</text:p>
      <text:p text:style-name="P29"><text:span text:style-name="T30">肆、辦理日期：</text:span><text:span text:style-name="T31">11</text:span><text:span text:style-name="T32">4</text:span><text:span text:style-name="T33"><text:s/>年</text:span><text:span text:style-name="T34">1</text:span><text:span text:style-name="T35">1</text:span><text:span text:style-name="T36"><text:s/></text:span><text:span text:style-name="T37">月</text:span><text:span text:style-name="T38">2</text:span><text:span text:style-name="T39">8</text:span><text:span text:style-name="T40"><text:s/>日（星期五）。</text:span></text:p>
      <text:p text:style-name="P41"><text:span text:style-name="T42">伍、辦理地點：</text:span><text:span text:style-name="T43">花蓮縣</text:span><text:span text:style-name="T44">吉安鄉宜昌</text:span><text:span text:style-name="T45">國民小學</text:span><text:span text:style-name="T46">1樓會議室</text:span><text:span text:style-name="T47">。</text:span></text:p>
      <text:p text:style-name="P48"><text:span text:style-name="T49">陸、參加對象：</text:span><text:span text:style-name="T50">花蓮縣人權教育議題輔導團員、花蓮縣公私立國民中小學教師，共計<text:s/></text:span><text:span text:style-name="T51">3</text:span><text:span text:style-name="T52">0 人。</text:span></text:p>
      <text:p text:style-name="P53">柒、課程內容：</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活動時間</text:span></text:p>
          </table:table-cell>
          <table:table-cell table:style-name="TableCell62">
            <text:p text:style-name="P63"><text:span text:style-name="T64">活動/課程 內容</text:span></text:p>
          </table:table-cell>
          <table:table-cell table:style-name="TableCell65">
            <text:p text:style-name="P66"><text:span text:style-name="T67">講師</text:span><text:span text:style-name="T68">/主持</text:span></text:p>
          </table:table-cell>
        </table:table-row>
        <table:table-row table:style-name="TableRow69">
          <table:table-cell table:style-name="TableCell70">
            <text:p text:style-name="P71">09：00〜09：10</text:p>
          </table:table-cell>
          <table:table-cell table:style-name="TableCell72">
            <text:p text:style-name="P73">報到</text:p>
          </table:table-cell>
          <table:table-cell table:style-name="TableCell74">
            <text:p text:style-name="P75">人權教育議題分團</text:p>
          </table:table-cell>
        </table:table-row>
        <table:table-row table:style-name="TableRow76">
          <table:table-cell table:style-name="TableCell77">
            <text:p text:style-name="P78">09：10〜09：20</text:p>
          </table:table-cell>
          <table:table-cell table:style-name="TableCell79">
            <text:p text:style-name="P80">開場致詞</text:p>
          </table:table-cell>
          <table:table-cell table:style-name="TableCell81">
            <text:p text:style-name="P82">人權教育議題分團</text:p>
          </table:table-cell>
        </table:table-row>
        <table:table-row table:style-name="TableRow83">
          <table:table-cell table:style-name="TableCell84">
            <text:p text:style-name="P85">09：20〜10：10</text:p>
            <text:p text:style-name="P86">10：20〜11：10</text:p>
            <text:p text:style-name="P87">11：20〜12：10</text:p>
          </table:table-cell>
          <table:table-cell table:style-name="TableCell88">
            <text:p text:style-name="P89">2025年世界人權日教材包〜全球移動與人權：</text:p>
            <text:list text:style-name="LFO2" text:continue-numbering="true">
              <text:list-item>
                <text:p text:style-name="P90">概念說明</text:p>
              </text:list-item>
              <text:list-item>
                <text:p text:style-name="P91">教材介紹</text:p>
              </text:list-item>
              <text:list-item>
                <text:p text:style-name="P92">教學與應用</text:p>
              </text:list-item>
            </text:list>
          </table:table-cell>
          <table:table-cell table:style-name="TableCell93">
            <text:p text:style-name="P94">國民教育中央人權教育議題分團輔導員</text:p>
            <text:p text:style-name="P95">李冬梅<text:s/>老師</text:p>
          </table:table-cell>
        </table:table-row>
        <table:table-row table:style-name="TableRow96">
          <table:table-cell table:style-name="TableCell97">
            <text:p text:style-name="P98">12：10〜12：30</text:p>
          </table:table-cell>
          <table:table-cell table:style-name="TableCell99">
            <text:p text:style-name="P100">綜合座談〜分享與回饋</text:p>
          </table:table-cell>
          <table:table-cell table:style-name="TableCell101">
            <text:p text:style-name="P102">人權教育議題分團</text:p>
          </table:table-cell>
        </table:table-row>
      </table:table>
      <text:p text:style-name="P103">課程介紹：</text:p>
      <text:p text:style-name="P104">12月10日是「世界人權日」。教育部人權教育議題中央輔導團呼應世界人權日，每年都會針對一項人權教育主題分不同學習階段設計教材包（包含教案、教學PPT及學習單等），提供全國各縣市中小學教師實施本活動，建議可結合公開授課、單元融入等方式進行。</text:p>
      <text:p text:style-name="P105"><text:span text:style-name="T106">202</text:span><text:span text:style-name="T107">5</text:span><text:span text:style-name="T108">年世界人權日主題為「</text:span><text:span text:style-name="T109">全球移動與人權</text:span><text:span text:style-name="T110">」，中央輔導團</text:span><text:span text:style-name="T111">人</text:span><text:span text:style-name="T112">權教育議題輔導員</text:span><text:span text:style-name="T113">李冬梅</text:span><text:span text:style-name="T114">老師</text:span><text:span text:style-name="T115">將說明</text:span><text:span text:style-name="T116">「</text:span><text:span text:style-name="T117">全球移動與人權</text:span><text:span text:style-name="T118">」教材包</text:span><text:span text:style-name="T119">的設計理念、教材內容及教學要點，協助教師落實人權教育於課堂中。</text:span></text:p>
      <text:p text:style-name="P120">全世界每天都有大量人口離開家鄉移動到國外，或是因為經濟、衝突及氣候變遷等因素被迫遷徙。在我們的身邊常見全球移動者，甚至學生即為移動者的子女。全球移動者長期處於社會多重結構交織的複雜處境，這些移動者需要被看見及聽見，進而共同為未來展開對話、協力以達共好。</text:p>
      <text:p text:style-name="P121">國民教育中央人權教育議題分團每年配合世界人權日除了提供教材包之外，並鼓勵教師應用於授課。倘教師將授課成果上傳至指定平台，將致贈人權教育文宣品，提供教師日後教學時自由運用。</text:p>
      <text:p text:style-name="P122"><text:span text:style-name="T123">捌、報名：</text:span><text:span text:style-name="T124">請逕上全國教師在職進修網報名</text:span><text:span text:style-name="T125">。</text:span></text:p>
      <text:p text:style-name="P126"><text:span text:style-name="T127">玖、</text:span><text:span text:style-name="T128">請學校依權</text:span><text:span text:style-name="T129">責核予公(差)假登記。所需差旅費與代課費由各校相關經費項下支應，</text:span><text:span text:style-name="T130">輔導團員相關經費由 11</text:span><text:span text:style-name="T131">4</text:span><text:span text:style-name="T132"><text:s/>學年度精進國民中小學教師教學專業與課程品質整體推動計畫項下支應。</text:span></text:p>
      <text:p text:style-name="P133">拾、預期效益：</text:p>
      <text:p text:style-name="P134">一、提供世界人權日教材包，協助即使非人權教育議題輔導團團員的現場教師，也能理解設計理念並能進行教學。</text:p>
      <text:p text:style-name="P135"><text:span text:style-name="T136">二、</text:span><text:span text:style-name="T137">透過教材包之實施，使學生理解</text:span><text:span text:style-name="T138">理解全球移動者的處境</text:span><text:span text:style-name="T139">，</text:span><text:span text:style-name="T140">促進省思</text:span><text:span text:style-name="T141">進而</text:span><text:span text:style-name="T142">能</text:span><text:span text:style-name="T143">實踐，建立友善</text:span><text:span text:style-name="T144">、</text:span><text:span text:style-name="T145">尊重</text:span><text:span text:style-name="T146">而共好</text:span><text:span text:style-name="T147">的態度</text:span><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Arial"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alibri" style:font-name-asian="新細明體" style:font-name-complex="Arial"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alibri" style:font-name-asian="新細明體" style:font-name-complex="Arial"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style:style style:name="T5" style:parent-style-name="預設段落字型" style:family="text">
      <style:text-properties style:font-name="Times New Roman" style:font-name-complex="Times New Roman" fo:font-size="12pt" style:font-size-asian="12pt" style:font-size-complex="12pt" fo:language="zh" fo:country="TW"/>
    </style:style>
    <style:style style:name="T6" style:parent-style-name="預設段落字型" style:family="text">
      <style:text-properties style:font-name="Times New Roman" style:font-name-complex="Times New Roman" fo:font-weight="bold" style:font-weight-asian="bold" style:font-weight-complex="bold" fo:font-size="12pt" style:font-size-asian="12pt" style:font-size-complex="12pt" fo:language="zh" fo:country="TW"/>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text:span><text:span text:style-name="T6"><text:page-count>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JH_USER</meta:initial-creator>
    <dc:creator>林侑萱</dc:creator>
    <meta:creation-date>2025-11-13T09:37:00Z</meta:creation-date>
    <dc:date>2025-11-13T09:37:00Z</dc:date>
    <meta:template xlink:href="Normal.dotm" xlink:type="simple"/>
    <meta:editing-cycles>2</meta:editing-cycles>
    <meta:editing-duration>PT0S</meta:editing-duration>
    <meta:document-statistic meta:page-count="2" meta:paragraph-count="2" meta:word-count="202" meta:character-count="1353" meta:row-count="9" meta:non-whitespace-character-count="1153"/>
  </office:meta>
</office:document-meta>
</file>