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點一" style:master-page-name="MP0" style:family="paragraph">
      <style:paragraph-properties fo:break-before="page" fo:margin-top="0.125in" fo:margin-bottom="0.125in" style:page-number="152"/>
    </style:style>
    <style:style style:name="P2" style:parent-style-name="大點一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fo:background-color="#FFFF00"/>
    </style:style>
    <style:style style:name="P4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5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complex="標楷體" fo:color="#000000"/>
    </style:style>
    <style:style style:name="P7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complex="標楷體" fo:color="#000000"/>
    </style:style>
    <style:style style:name="P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0" style:parent-style-name="大點一0" style:family="paragraph">
      <style:paragraph-properties fo:line-height="115%" fo:margin-left="0in" fo:text-indent="0in">
        <style:tab-stops/>
      </style:paragraph-properties>
    </style:style>
    <style:style style:name="P11" style:parent-style-name="大點一0" style:family="paragraph">
      <style:paragraph-properties fo:line-height="115%" fo:margin-left="0in" fo:text-indent="0in">
        <style:tab-stops/>
      </style:paragraph-properties>
    </style:style>
    <style:style style:name="P12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3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4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5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6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17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8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T26" style:parent-style-name="預設段落字型" style:family="text">
      <style:text-properties fo:background-color="#FFFF00"/>
    </style:style>
    <style:style style:name="T27" style:parent-style-name="預設段落字型" style:family="text">
      <style:text-properties fo:background-color="#FFFF00"/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P3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31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3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38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3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4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41" style:parent-style-name="大點一0" style:family="paragraph">
      <style:paragraph-properties fo:line-height="115%" fo:margin-left="0.1381in" fo:text-indent="-0.1381in">
        <style:tab-stops/>
      </style:paragraph-properties>
      <style:text-properties fo:font-weight="bold" style:font-weight-asian="bold"/>
    </style:style>
    <style:style style:name="P4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43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44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大點一0" style:family="paragraph">
      <style:paragraph-properties fo:line-height="115%" fo:margin-left="0.7777in" fo:text-indent="-0.7777in">
        <style:tab-stops/>
      </style:paragraph-properties>
    </style:style>
    <style:style style:name="P49" style:parent-style-name="大點一0" style:family="paragraph">
      <style:paragraph-properties fo:line-height="115%" fo:margin-left="0.7777in" fo:text-indent="-0.7777in">
        <style:tab-stops/>
      </style:paragraph-properties>
    </style:style>
    <style:style style:name="P50" style:parent-style-name="大點一0" style:family="paragraph">
      <style:paragraph-properties fo:line-height="115%" fo:margin-left="1.2638in" fo:text-indent="-1.2638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新細明體" style:font-name-asian="新細明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大點一0" style:family="paragraph">
      <style:paragraph-properties fo:line-height="115%" fo:margin-left="0.3895in" fo:text-indent="-0.3895in">
        <style:tab-stops/>
      </style:paragraph-properties>
      <style:text-properties fo:font-weight="bold" style:font-weight-asian="bold"/>
    </style:style>
    <style:style style:name="P67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86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T92" style:parent-style-name="預設段落字型" style:family="text">
      <style:text-properties fo:background-color="#FFFFFF"/>
    </style:style>
    <style:style style:name="P93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background-color="#FFFF00"/>
    </style:style>
    <style:style style:name="T99" style:parent-style-name="預設段落字型" style:family="text">
      <style:text-properties fo:font-weight="bold" style:font-weight-asian="bold" fo:background-color="#FFFF00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大點一0" style:family="paragraph">
      <style:paragraph-properties fo:line-height="115%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background-color="#FFFF00"/>
    </style:style>
    <style:style style:name="T107" style:parent-style-name="預設段落字型" style:family="text">
      <style:text-properties fo:background-color="#FFFF00"/>
    </style:style>
    <style:style style:name="T108" style:parent-style-name="預設段落字型" style:family="text">
      <style:text-properties fo:background-color="#FFFF00"/>
    </style:style>
    <style:style style:name="T109" style:parent-style-name="預設段落字型" style:family="text">
      <style:text-properties fo:background-color="#FFFF00"/>
    </style:style>
    <style:style style:name="T110" style:parent-style-name="預設段落字型" style:family="text">
      <style:text-properties fo:background-color="#FFFF00"/>
    </style:style>
    <style:style style:name="T111" style:parent-style-name="預設段落字型" style:family="text">
      <style:text-properties fo:background-color="#FFFF00"/>
    </style:style>
    <style:style style:name="T112" style:parent-style-name="預設段落字型" style:family="text">
      <style:text-properties fo:background-color="#FFFF00"/>
    </style:style>
    <style:style style:name="T113" style:parent-style-name="預設段落字型" style:family="text">
      <style:text-properties fo:background-color="#FFFF00"/>
    </style:style>
    <style:style style:name="T114" style:parent-style-name="預設段落字型" style:family="text">
      <style:text-properties fo:background-color="#FFFF00"/>
    </style:style>
    <style:style style:name="T115" style:parent-style-name="預設段落字型" style:family="text">
      <style:text-properties fo:background-color="#FFFF00"/>
    </style:style>
    <style:style style:name="T116" style:parent-style-name="預設段落字型" style:family="text">
      <style:text-properties fo:background-color="#FFFF00"/>
    </style:style>
    <style:style style:name="T117" style:parent-style-name="預設段落字型" style:family="text">
      <style:text-properties fo:background-color="#FFFF00"/>
    </style:style>
    <style:style style:name="T118" style:parent-style-name="預設段落字型" style:family="text">
      <style:text-properties fo:background-color="#FFFF00"/>
    </style:style>
    <style:style style:name="T119" style:parent-style-name="預設段落字型" style:family="text">
      <style:text-properties fo:background-color="#FFFF00"/>
    </style:style>
    <style:style style:name="P12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21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12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23" style:parent-style-name="大點一0" style:family="paragraph">
      <style:paragraph-properties fo:line-height="115%" fo:margin-left="1.2777in" fo:text-indent="-0.7777in">
        <style:tab-stops/>
      </style:paragraph-properties>
    </style:style>
    <style:style style:name="P124" style:parent-style-name="大點一0" style:family="paragraph">
      <style:paragraph-properties fo:line-height="115%" fo:margin-left="0.2215in" fo:text-indent="0.2916in">
        <style:tab-stops/>
      </style:paragraph-properties>
    </style:style>
    <style:style style:name="P125" style:parent-style-name="大點一0" style:family="paragraph">
      <style:paragraph-properties fo:line-height="115%" fo:margin-left="0.1534in" fo:text-indent="-0.1381in">
        <style:tab-stops/>
      </style:paragraph-properties>
    </style:style>
    <style:style style:name="P126" style:parent-style-name="大點一0" style:family="paragraph">
      <style:paragraph-properties fo:line-height="115%" fo:margin-left="0.3333in" fo:text-indent="0.0972in">
        <style:tab-stops/>
      </style:paragraph-properties>
    </style:style>
    <style:style style:name="P127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128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129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130" style:parent-style-name="大點一0" style:family="paragraph">
      <style:paragraph-properties fo:line-height="115%" fo:margin-left="1.4444in" fo:text-indent="-1.3611in">
        <style:tab-stops/>
      </style:paragraph-properties>
    </style:style>
    <style:style style:name="T131" style:parent-style-name="預設段落字型" style:family="text">
      <style:text-properties fo:background-color="#FFFF00"/>
    </style:style>
    <style:style style:name="T132" style:parent-style-name="預設段落字型" style:family="text">
      <style:text-properties fo:background-color="#FFFF00"/>
    </style:style>
    <style:style style:name="T133" style:parent-style-name="預設段落字型" style:family="text">
      <style:text-properties fo:background-color="#FFFF00"/>
    </style:style>
    <style:style style:name="T134" style:parent-style-name="預設段落字型" style:family="text">
      <style:text-properties fo:background-color="#FFFF00"/>
    </style:style>
    <style:style style:name="T135" style:parent-style-name="預設段落字型" style:family="text">
      <style:text-properties fo:background-color="#FFFF00"/>
    </style:style>
    <style:style style:name="T136" style:parent-style-name="預設段落字型" style:family="text">
      <style:text-properties fo:background-color="#FFFF00"/>
    </style:style>
    <style:style style:name="T137" style:parent-style-name="預設段落字型" style:family="text">
      <style:text-properties fo:background-color="#FFFF00"/>
    </style:style>
    <style:style style:name="T138" style:parent-style-name="預設段落字型" style:family="text">
      <style:text-properties fo:background-color="#FFFF00"/>
    </style:style>
    <style:style style:name="P139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140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141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142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143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2.5597in"/>
    </style:style>
    <style:style style:name="TableColumn147" style:family="table-column">
      <style:table-column-properties style:column-width="1.4763in"/>
    </style:style>
    <style:style style:name="TableColumn148" style:family="table-column">
      <style:table-column-properties style:column-width="1.4763in"/>
    </style:style>
    <style:style style:name="Table144" style:family="table">
      <style:table-properties style:width="6.6937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" style:family="paragraph"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" style:family="paragraph"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" style:family="paragraph">
      <style:text-properties style:font-name="標楷體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" style:family="paragraph">
      <style:text-properties style:font-name="標楷體"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1" style:parent-style-name="表格" style:family="paragraph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64" style:parent-style-name="表格" style:family="paragraph">
      <style:paragraph-properties fo:text-align="star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9" style:parent-style-name="表格" style:family="paragraph">
      <style:paragraph-properties fo:text-align="star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75" style:parent-style-name="表格" style:family="paragraph">
      <style:paragraph-properties fo:text-align="star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" style:family="paragraph">
      <style:text-properties style:font-name="標楷體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" style:family="paragraph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8" style:parent-style-name="表格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91" style:parent-style-name="表格" style:family="paragraph">
      <style:paragraph-properties fo:text-align="star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表格" style:family="paragraph">
      <style:paragraph-properties fo:text-align="start"/>
    </style:style>
    <style:style style:name="T197" style:parent-style-name="預設段落字型" style:family="text">
      <style:text-properties style:font-name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202" style:parent-style-name="表格" style:family="paragraph">
      <style:paragraph-properties fo:text-align="star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8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" style:family="paragraph">
      <style:text-properties style:font-name="標楷體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" style:family="paragraph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6" style:parent-style-name="表格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" style:family="paragraph">
      <style:text-properties style:font-name="標楷體" fo:font-size="12pt" style:font-size-asian="12pt" style:font-size-complex="12pt"/>
    </style:style>
    <style:style style:name="P223" style:parent-style-name="標題1" style:family="paragraph">
      <style:paragraph-properties style:snap-to-layout-grid="false" fo:line-height="115%" fo:margin-left="0.5277in" fo:text-indent="-0.19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24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P225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226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227" style:parent-style-name="大點一0" style:family="paragraph">
      <style:paragraph-properties fo:line-height="115%" fo:margin-left="0.5277in" fo:text-indent="-0.1944in">
        <style:tab-stops/>
      </style:paragraph-properties>
    </style:style>
    <style:style style:name="P228" style:parent-style-name="大點一0" style:family="paragraph">
      <style:paragraph-properties fo:line-height="115%" fo:margin-left="0.5277in" fo:text-indent="-0.1944in">
        <style:tab-stops/>
      </style:paragraph-properties>
    </style:style>
    <style:style style:name="P229" style:parent-style-name="大點一0" style:family="paragraph">
      <style:paragraph-properties fo:line-height="115%" fo:margin-left="1.3055in" fo:text-indent="-0.9722in">
        <style:tab-stops/>
      </style:paragraph-properties>
    </style:style>
    <style:style style:name="P230" style:parent-style-name="大點一0" style:family="paragraph">
      <style:paragraph-properties fo:line-height="115%" fo:margin-left="1.3055in" fo:text-indent="-0.9722in">
        <style:tab-stops/>
      </style:paragraph-properties>
    </style:style>
    <style:style style:name="P231" style:parent-style-name="大點一0" style:family="paragraph">
      <style:paragraph-properties fo:line-height="115%" fo:margin-left="1.3611in" fo:text-indent="-1.3611in">
        <style:tab-stops/>
      </style:paragraph-properties>
    </style:style>
    <style:style style:name="P232" style:parent-style-name="大點一0" style:family="paragraph">
      <style:paragraph-properties fo:line-height="115%" fo:margin-left="1.3472in" fo:text-indent="-1.2638in">
        <style:tab-stops/>
      </style:paragraph-properties>
    </style:style>
    <style:style style:name="P233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234" style:parent-style-name="大點一0" style:family="paragraph">
      <style:paragraph-properties fo:line-height="115%" fo:margin-left="0.375in" fo:text-indent="-0.2916in">
        <style:tab-stops/>
      </style:paragraph-properties>
    </style:style>
    <style:style style:name="P235" style:parent-style-name="大點一0" style:family="paragraph">
      <style:paragraph-properties fo:line-height="115%" fo:margin-left="0.375in" fo:text-indent="-0.2916in">
        <style:tab-stops/>
      </style:paragraph-properties>
    </style:style>
    <style:style style:name="P236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T237" style:parent-style-name="預設段落字型" style:family="text">
      <style:text-properties style:font-weight-complex="bold"/>
    </style:style>
    <style:style style:name="P238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T239" style:parent-style-name="預設段落字型" style:family="text">
      <style:text-properties style:font-weight-complex="bold"/>
    </style:style>
    <style:style style:name="P240" style:parent-style-name="大點一0" style:family="paragraph">
      <style:paragraph-properties fo:margin-left="0.1381in" fo:text-indent="-0.1381in">
        <style:tab-stops/>
      </style:paragraph-properties>
    </style:style>
    <style:style style:name="P241" style:parent-style-name="大點一0" style:family="paragraph">
      <style:paragraph-properties fo:margin-left="0.1381in" fo:text-indent="-0.1381in">
        <style:tab-stops/>
      </style:paragraph-properties>
    </style:style>
    <style:style style:name="P242" style:parent-style-name="大點一0" style:family="paragraph">
      <style:paragraph-properties fo:margin-left="0.1381in" fo:text-indent="-0.1381in">
        <style:tab-stops/>
      </style:paragraph-properties>
    </style:style>
    <style:style style:name="P243" style:parent-style-name="大點一0" style:family="paragraph">
      <style:paragraph-properties fo:margin-left="0.1381in" fo:text-indent="-0.1381in">
        <style:tab-stops/>
      </style:paragraph-properties>
    </style:style>
    <style:style style:name="P244" style:parent-style-name="大點一0" style:family="paragraph">
      <style:paragraph-properties fo:margin-left="0.1381in" fo:text-indent="-0.1381in">
        <style:tab-stops/>
      </style:paragraph-properties>
    </style:style>
    <style:style style:name="P245" style:parent-style-name="大點一0" style:family="paragraph">
      <style:paragraph-properties fo:margin-left="0.1381in" fo:text-indent="-0.1381in">
        <style:tab-stops/>
      </style:paragraph-properties>
    </style:style>
    <style:style style:name="P246" style:parent-style-name="大點一0" style:family="paragraph">
      <style:paragraph-properties fo:margin-left="0.1381in" fo:text-indent="-0.1381in">
        <style:tab-stops/>
      </style:paragraph-properties>
    </style:style>
    <style:style style:name="P247" style:parent-style-name="大點一0" style:family="paragraph">
      <style:paragraph-properties fo:margin-left="0.1381in" fo:text-indent="-0.1381in">
        <style:tab-stops/>
      </style:paragraph-properties>
    </style:style>
    <style:style style:name="P248" style:parent-style-name="大點一0" style:family="paragraph">
      <style:paragraph-properties fo:margin-left="0.1381in" fo:text-indent="-0.1381in">
        <style:tab-stops/>
      </style:paragraph-properties>
    </style:style>
    <style:style style:name="P249" style:parent-style-name="大點一0" style:family="paragraph">
      <style:paragraph-properties fo:margin-left="0.1381in" fo:text-indent="-0.1381in">
        <style:tab-stops/>
      </style:paragraph-properties>
    </style:style>
    <style:style style:name="P250" style:parent-style-name="大點一0" style:family="paragraph">
      <style:paragraph-properties fo:margin-left="0.1381in" fo:text-indent="-0.1381in">
        <style:tab-stops/>
      </style:paragraph-properties>
    </style:style>
    <style:style style:name="P251" style:parent-style-name="大點一0" style:family="paragraph">
      <style:paragraph-properties fo:margin-left="0.1381in" fo:text-indent="-0.1381in">
        <style:tab-stops/>
      </style:paragraph-properties>
    </style:style>
    <style:style style:name="P252" style:parent-style-name="大點一0" style:family="paragraph">
      <style:paragraph-properties fo:margin-left="0.1381in" fo:text-indent="-0.1381in">
        <style:tab-stops/>
      </style:paragraph-properties>
    </style:style>
    <style:style style:name="P253" style:parent-style-name="大點一0" style:family="paragraph">
      <style:paragraph-properties fo:margin-left="0.1381in" fo:text-indent="-0.1381in">
        <style:tab-stops/>
      </style:paragraph-properties>
    </style:style>
    <style:style style:name="P254" style:parent-style-name="大點一0" style:family="paragraph">
      <style:paragraph-properties fo:margin-left="0.1381in" fo:text-indent="-0.1381in">
        <style:tab-stops/>
      </style:paragraph-properties>
    </style:style>
    <style:style style:name="P255" style:parent-style-name="大點一0" style:family="paragraph">
      <style:paragraph-properties fo:margin-left="0.1381in" fo:text-indent="-0.1381in">
        <style:tab-stops/>
      </style:paragraph-properties>
    </style:style>
    <style:style style:name="P256" style:parent-style-name="大點一0" style:family="paragraph">
      <style:paragraph-properties fo:margin-left="0.1381in" fo:text-indent="-0.1381in">
        <style:tab-stops/>
      </style:paragraph-properties>
    </style:style>
    <style:style style:name="P257" style:parent-style-name="大點一0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/>
    </style:style>
    <style:style style:name="P258" style:parent-style-name="大點一0" style:family="paragraph">
      <style:paragraph-properties fo:text-align="center" fo:line-height="150%" fo:margin-left="0in" fo:text-indent="0in">
        <style:tab-stops/>
      </style:paragraph-properties>
    </style:style>
    <style:style style:name="T259" style:parent-style-name="預設段落字型" style:family="text"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Column261" style:family="table-column">
      <style:table-column-properties style:column-width="1.4131in" style:use-optimal-column-width="false"/>
    </style:style>
    <style:style style:name="TableColumn262" style:family="table-column">
      <style:table-column-properties style:column-width="5.2034in" style:use-optimal-column-width="false"/>
    </style:style>
    <style:style style:name="Table260" style:family="table">
      <style:table-properties style:width="6.6166in" fo:margin-left="0in" table:align="center"/>
    </style:style>
    <style:style style:name="TableRow263" style:family="table-row">
      <style:table-row-properties style:row-height="1.1812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" style:family="paragraph">
      <style:text-properties style:font-name="標楷體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" style:family="paragraph">
      <style:paragraph-properties fo:text-align="start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size-complex="14pt"/>
    </style:style>
    <style:style style:name="TableRow272" style:family="table-row">
      <style:table-row-properties style:row-height="1.1812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表格" style:family="paragraph">
      <style:text-properties style:font-name="標楷體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" style:family="paragraph">
      <style:paragraph-properties fo:text-align="start" fo:margin-top="0.125in" fo:margin-bottom="0.125in"/>
      <style:text-properties style:font-name="標楷體" style:font-size-complex="14pt"/>
    </style:style>
    <style:style style:name="TableRow277" style:family="table-row">
      <style:table-row-properties style:min-row-height="0.5319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" style:family="paragraph">
      <style:paragraph-properties fo:line-height="150%"/>
      <style:text-properties style:font-name="標楷體" style:font-size-complex="14pt"/>
    </style:style>
    <style:style style:name="P280" style:parent-style-name="表格" style:family="paragraph">
      <style:paragraph-properties fo:line-height="150%"/>
      <style:text-properties style:font-name="標楷體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" style:family="paragraph">
      <style:paragraph-properties fo:text-align="start" fo:margin-top="0.125in" fo:margin-bottom="0.125in"/>
    </style:style>
    <style:style style:name="T28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4" style:parent-style-name="預設段落字型" style:family="text">
      <style:text-properties style:font-name="標楷體" style:font-size-complex="14pt"/>
    </style:style>
    <style:style style:name="P285" style:parent-style-name="表格" style:family="paragraph">
      <style:paragraph-properties fo:text-align="start" fo:margin-top="0.125in" fo:margin-bottom="0.125in"/>
    </style:style>
    <style:style style:name="T2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7" style:parent-style-name="預設段落字型" style:family="text">
      <style:text-properties style:font-name="標楷體" style:font-size-complex="14pt"/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style:font-size-complex="14pt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P293" style:parent-style-name="表格" style:family="paragraph">
      <style:paragraph-properties fo:text-align="start" fo:margin-top="0.125in" fo:margin-bottom="0.125in" fo:line-height="150%"/>
      <style:text-properties style:font-name="標楷體" style:font-size-complex="14pt"/>
    </style:style>
    <style:style style:name="P294" style:parent-style-name="表格" style:family="paragraph">
      <style:paragraph-properties fo:text-align="start" fo:line-height="150%"/>
    </style:style>
    <style:style style:name="T2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6" style:parent-style-name="預設段落字型" style:family="text">
      <style:text-properties style:font-name="標楷體" style:font-size-complex="14pt"/>
    </style:style>
    <style:style style:name="P297" style:parent-style-name="內文" style:family="paragraph">
      <style:paragraph-properties style:snap-to-layout-grid="false" fo:line-height="150%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9097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表格" style:family="paragraph">
      <style:text-properties style:font-name="標楷體" style:font-size-complex="14pt"/>
    </style:style>
    <style:style style:name="P312" style:parent-style-name="表格" style:family="paragraph">
      <style:text-properties style:font-name="標楷體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" style:family="paragraph">
      <style:paragraph-properties fo:text-align="start"/>
      <style:text-properties style:font-name="標楷體" fo:font-weight="bold" style:font-weight-asian="bold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表格" style:family="paragraph">
      <style:text-properties style:font-name="標楷體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" style:family="paragraph">
      <style:paragraph-properties fo:text-align="start"/>
    </style:style>
    <style:style style:name="T3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1" style:parent-style-name="預設段落字型" style:family="text">
      <style:text-properties style:font-name="標楷體" style:font-size-complex="14pt"/>
    </style:style>
    <style:style style:name="P322" style:parent-style-name="表格" style:family="paragraph">
      <style:paragraph-properties fo:text-align="start"/>
    </style:style>
    <style:style style:name="T3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4" style:parent-style-name="預設段落字型" style:family="text">
      <style:text-properties style:font-name="標楷體" style:font-size-complex="14pt"/>
    </style:style>
    <style:style style:name="P325" style:parent-style-name="表格" style:family="paragraph">
      <style:paragraph-properties fo:text-align="start"/>
    </style:style>
    <style:style style:name="T3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P329" style:parent-style-name="表格" style:family="paragraph">
      <style:paragraph-properties fo:text-align="start"/>
    </style:style>
    <style:style style:name="T3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1" style:parent-style-name="預設段落字型" style:family="text">
      <style:text-properties style:font-name="標楷體" style:font-size-complex="14pt"/>
    </style:style>
    <style:style style:name="P332" style:parent-style-name="表格" style:family="paragraph">
      <style:paragraph-properties fo:text-align="start"/>
    </style:style>
    <style:style style:name="T3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4" style:parent-style-name="預設段落字型" style:family="text">
      <style:text-properties style:font-name="標楷體" style:font-size-complex="14pt"/>
    </style:style>
    <style:style style:name="TableRow335" style:family="table-row">
      <style:table-row-properties style:min-row-height="0.3937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" style:family="paragraph">
      <style:text-properties style:font-name="標楷體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表格" style:family="paragraph">
      <style:paragraph-properties fo:text-align="start"/>
      <style:text-properties style:font-name="標楷體" style:font-size-complex="14pt"/>
    </style:style>
    <style:style style:name="TableRow340" style:family="table-row">
      <style:table-row-properties style:min-row-height="0.5208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" style:family="paragraph">
      <style:text-properties style:font-name="標楷體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" style:family="paragraph">
      <style:paragraph-properties fo:text-align="start"/>
      <style:text-properties style:font-name="標楷體" style:font-size-complex="14pt"/>
    </style:style>
    <style:style style:name="TableRow345" style:family="table-row">
      <style:table-row-properties style:min-row-height="0.502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表格" style:family="paragraph">
      <style:text-properties style:font-name="標楷體" style:font-size-complex="14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" style:family="paragraph">
      <style:paragraph-properties fo:text-align="start"/>
      <style:text-properties style:font-name="標楷體" style:font-size-complex="14pt"/>
    </style:style>
    <style:style style:name="P350" style:parent-style-name="大點一0" style:family="paragraph">
      <style:paragraph-properties fo:line-height="150%" fo:margin-left="0.1381in" fo:text-indent="-0.1381in">
        <style:tab-stops/>
      </style:paragraph-properties>
    </style:style>
    <style:style style:name="P351" style:parent-style-name="大點一0" style:family="paragraph">
      <style:paragraph-properties fo:line-height="150%" fo:margin-left="0.1381in" fo:text-indent="-0.1381in">
        <style:tab-stops/>
      </style:paragraph-properties>
    </style:style>
    <style:style style:name="P352" style:parent-style-name="大點一0" style:family="paragraph">
      <style:paragraph-properties fo:text-align="center" fo:line-height="150%" fo:margin-left="0.7784in" fo:text-indent="-0.7784in">
        <style:tab-stops/>
      </style:paragraph-properties>
      <style:text-properties fo:font-weight="bold" style:font-weight-asian="bold" fo:letter-spacing="0.0972in"/>
    </style:style>
    <style:style style:name="P35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5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0" style:parent-style-name="大點一0" style:family="paragraph">
      <style:paragraph-properties fo:line-height="150%" fo:margin-left="0in" fo:text-indent="0in">
        <style:tab-stops/>
      </style:paragraph-properties>
    </style:style>
    <style:style style:name="P361" style:parent-style-name="大點一0" style:family="paragraph">
      <style:paragraph-properties fo:line-height="150%" fo:margin-left="0in" fo:text-indent="0in">
        <style:tab-stops/>
      </style:paragraph-properties>
    </style:style>
    <style:style style:name="P36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6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72" style:parent-style-name="大點一0" style:family="paragraph">
      <style:paragraph-properties fo:text-align="start" fo:line-height="150%" fo:margin-left="0.3888in" fo:text-indent="-0.3888in">
        <style:tab-stops/>
      </style:paragraph-properties>
    </style:style>
    <style:style style:name="P373" style:parent-style-name="大點一0" style:family="paragraph">
      <style:paragraph-properties fo:text-align="start" fo:line-height="150%" fo:margin-left="0.1125in" fo:text-indent="-0.1125in">
        <style:tab-stops/>
      </style:paragraph-properties>
      <style:text-properties fo:letter-spacing="0.0972in"/>
    </style:style>
    <style:style style:name="P374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7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T376" style:parent-style-name="預設段落字型" style:family="text">
      <style:text-properties style:font-weight-complex="bold"/>
    </style:style>
    <style:style style:name="P377" style:parent-style-name="大點一0" style:family="paragraph">
      <style:paragraph-properties fo:text-align="center" fo:line-height="150%" fo:margin-left="0.3895in" fo:text-indent="-0.3895in">
        <style:tab-stops/>
      </style:paragraph-properties>
      <style:text-properties fo:font-weight="bold" style:font-weight-asian="bold"/>
    </style:style>
    <style:style style:name="P37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381" style:parent-style-name="預設段落字型" style:family="text">
      <style:text-properties style:font-weight-complex="bold"/>
    </style:style>
    <style:style style:name="T382" style:parent-style-name="預設段落字型" style:family="text">
      <style:text-properties style:font-weight-complex="bold"/>
    </style:style>
    <style:style style:name="T383" style:parent-style-name="預設段落字型" style:family="text">
      <style:text-properties style:font-weight-complex="bold"/>
    </style:style>
    <style:style style:name="T384" style:parent-style-name="預設段落字型" style:family="text">
      <style:text-properties style:font-weight-complex="bold"/>
    </style:style>
    <style:style style:name="P38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8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9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9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9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393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94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95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396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97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98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99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400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401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402" style:parent-style-name="大點一0" style:family="paragraph">
      <style:paragraph-properties fo:text-align="start" fo:line-height="150%" fo:margin-left="0.3888in" fo:text-indent="-0.3888in">
        <style:tab-stops/>
      </style:paragraph-properties>
      <style:text-properties style:font-weight-complex="bold"/>
    </style:style>
    <style:style style:name="P403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404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405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406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407" style:parent-style-name="大點一0" style:family="paragraph">
      <style:paragraph-properties fo:text-align="start" fo:line-height="150%" fo:margin-left="0.1381in" fo:text-indent="-0.1381in">
        <style:tab-stops/>
      </style:paragraph-properties>
    </style:style>
    <style:style style:name="P408" style:parent-style-name="大點一0" style:family="paragraph">
      <style:paragraph-properties fo:text-align="center" fo:line-height="150%" fo:margin-left="0.1381in" fo:text-indent="-0.1381in">
        <style:tab-stops/>
      </style:paragraph-properties>
    </style:style>
    <style:style style:name="P409" style:parent-style-name="大點一0" style:family="paragraph">
      <style:paragraph-properties fo:text-align="center" fo:line-height="150%" fo:margin-left="0.3888in" fo:text-indent="-0.3888in">
        <style:tab-stops/>
      </style:paragraph-properties>
    </style:style>
    <style:style style:name="TableColumn411" style:family="table-column">
      <style:table-column-properties style:column-width="2.5319in"/>
    </style:style>
    <style:style style:name="TableColumn412" style:family="table-column">
      <style:table-column-properties style:column-width="4.1541in"/>
    </style:style>
    <style:style style:name="Table410" style:family="table">
      <style:table-properties style:width="6.6861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" style:family="paragraph">
      <style:paragraph-properties fo:line-height="150%"/>
      <style:text-properties style:font-name="標楷體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" style:family="paragraph">
      <style:paragraph-properties fo:text-align="start" fo:line-height="150%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P420" style:parent-style-name="表格" style:family="paragraph">
      <style:paragraph-properties fo:text-align="start" fo:line-height="150%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22" style:parent-style-name="預設段落字型" style:family="text">
      <style:text-properties style:font-name="標楷體" style:font-size-complex="14pt"/>
    </style:style>
    <style:style style:name="P423" style:parent-style-name="表格" style:family="paragraph">
      <style:paragraph-properties fo:text-align="start" fo:line-height="150%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425" style:parent-style-name="預設段落字型" style:family="text">
      <style:text-properties style:font-name="標楷體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" style:family="paragraph">
      <style:paragraph-properties fo:line-height="150%"/>
      <style:text-properties style:font-name="標楷體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" style:family="paragraph">
      <style:paragraph-properties fo:line-height="150%"/>
      <style:text-properties style:font-name="標楷體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" style:family="paragraph">
      <style:paragraph-properties fo:line-height="150%"/>
      <style:text-properties style:font-name="標楷體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" style:family="paragraph">
      <style:paragraph-properties fo:line-height="150%"/>
      <style:text-properties style:font-name="標楷體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格" style:family="paragraph">
      <style:paragraph-properties fo:line-height="150%"/>
      <style:text-properties style:font-name="標楷體" style:font-size-complex="14pt"/>
    </style:style>
    <style:style style:name="TableRow439" style:family="table-row">
      <style:table-row-properties style:min-row-height="6.049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" style:family="paragraph">
      <style:paragraph-properties fo:line-height="150%"/>
      <style:text-properties style:font-name="標楷體" style:font-size-complex="14pt"/>
    </style:style>
    <style:style style:name="P442" style:parent-style-name="表格" style:family="paragraph">
      <style:paragraph-properties fo:line-height="150%"/>
      <style:text-properties style:font-name="標楷體" style:font-size-complex="14pt"/>
    </style:style>
    <style:style style:name="P443" style:parent-style-name="表格" style:family="paragraph">
      <style:paragraph-properties fo:line-height="150%"/>
      <style:text-properties style:font-name="標楷體" style:font-size-complex="14pt"/>
    </style:style>
    <style:style style:name="P444" style:parent-style-name="表格" style:family="paragraph">
      <style:paragraph-properties fo:line-height="150%"/>
      <style:text-properties style:font-name="標楷體" style:font-size-complex="14pt"/>
    </style:style>
    <style:style style:name="P445" style:parent-style-name="表格" style:family="paragraph">
      <style:paragraph-properties fo:line-height="150%"/>
      <style:text-properties style:font-name="標楷體" style:font-size-complex="14pt"/>
    </style:style>
    <style:style style:name="P446" style:parent-style-name="表格" style:family="paragraph">
      <style:paragraph-properties fo:line-height="150%"/>
      <style:text-properties style:font-name="標楷體" style:font-size-complex="14pt"/>
    </style:style>
    <style:style style:name="P447" style:parent-style-name="表格" style:family="paragraph">
      <style:paragraph-properties fo:line-height="150%"/>
      <style:text-properties style:font-name="標楷體" style:font-size-complex="14pt"/>
    </style:style>
    <style:style style:name="P448" style:parent-style-name="表格" style:family="paragraph">
      <style:paragraph-properties fo:line-height="150%"/>
      <style:text-properties style:font-name="標楷體" style:font-size-complex="14pt"/>
    </style:style>
    <style:style style:name="P449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50" style:parent-style-name="表格" style:family="paragraph">
      <style:paragraph-properties fo:line-height="150%"/>
      <style:text-properties style:font-name="標楷體" style:font-size-complex="14pt"/>
    </style:style>
    <style:style style:name="P451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52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53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54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0.8465in"/>
    </style:style>
    <style:style style:name="TableColumn492" style:family="table-column">
      <style:table-column-properties style:column-width="1.5909in"/>
    </style:style>
    <style:style style:name="TableColumn493" style:family="table-column">
      <style:table-column-properties style:column-width="4.2562in"/>
    </style:style>
    <style:style style:name="Table490" style:family="table">
      <style:table-properties style:width="6.6937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1.95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計畫12</text:h>
      <text:h text:style-name="P2" text:outline-level="2">花蓮縣114學年度學習扶助教學教具、心得暨學習心得徵選計畫<text:span text:style-name="T3">(公告版)</text:span></text:h>
      <text:h text:style-name="P4" text:outline-level="3">一、依據：</text:h>
      <text:h text:style-name="P5" text:outline-level="3"><text:s/>(一)<text:s/>教育部國民及學前教育署補助辦理學習扶助作業要點<text:span text:style-name="T6">。</text:span></text:h>
      <text:h text:style-name="P7" text:outline-level="3"><text:s/>(二)<text:s/>花蓮縣114學年度推動學習扶助整體方案<text:span text:style-name="T8">。</text:span></text:h>
      <text:h text:style-name="P9" text:outline-level="3">二、目的：</text:h>
      <text:h text:style-name="P10" text:outline-level="3"><text:s/>(一)配合學習扶助，發揚扶助弱勢、帶起每個孩子、不放棄任何希望的教育理</text:h>
      <text:h text:style-name="P11" text:outline-level="3"><text:s text:c="5"/>念。</text:h>
      <text:h text:style-name="P12" text:outline-level="3"><text:s/>(二)透過辦理教具及心得徵選活動，促進實務交流，增進教師教學專業知能</text:h>
      <text:h text:style-name="P13" text:outline-level="3"><text:s text:c="5"/>彰顯教學相長成效。</text:h>
      <text:h text:style-name="P14" text:outline-level="3"><text:s/>(三)鼓勵教師進行教學思考，提升教學專業知能，解決「學習低成就」教學現</text:h>
      <text:h text:style-name="P15" text:outline-level="3"><text:s text:c="5"/>場問題。</text:h>
      <text:h text:style-name="P16" text:outline-level="3">三、辦理單位：</text:h>
      <text:h text:style-name="P17" text:outline-level="3"><text:s/>(一)指導單位：教育部國民及學前教育署</text:h>
      <text:h text:style-name="P18" text:outline-level="3"><text:s/>(二)主辦單位：花蓮縣政府教育處</text:h>
      <text:h text:style-name="P19" text:outline-level="3"><text:s/>(三)承辦單位：花蓮縣北埔國小</text:h>
      <text:h text:style-name="P20" text:outline-level="3">四、收件期程及地點：<text:span text:style-name="T21">1</text:span><text:span text:style-name="T22">1</text:span><text:span text:style-name="T23">4</text:span><text:span text:style-name="T24">年</text:span><text:span text:style-name="T25">1</text:span><text:span text:style-name="T26">2</text:span><text:span text:style-name="T27">月</text:span><text:span text:style-name="T28">19</text:span><text:span text:style-name="T29">日止</text:span>。(地點：北埔國小)</text:h>
      <text:h text:style-name="P30" text:outline-level="3">五、參加對象：各國中小學習扶助人員/現職教師/學習扶助學生均可參加。</text:h>
      <text:h text:style-name="P31" text:outline-level="3">六、項目與內容:</text:h>
      <text:h text:style-name="P32" text:outline-level="3"><text:s/><text:span text:style-name="T33">(</text:span><text:span text:style-name="T34">一</text:span><text:span text:style-name="T35">)</text:span><text:span text:style-name="T36">教學教具</text:span></text:h>
      <text:h text:style-name="P37" text:outline-level="3"><text:s text:c="4"/>1.主題：教師進行教學時，期使增進上學習扶助學生理解，為了輔助教學</text:h>
      <text:h text:style-name="P38" text:outline-level="3"><text:s text:c="12"/>而設計之教具。</text:h>
      <text:h text:style-name="P39" text:outline-level="3"><text:s text:c="4"/>2.內容規範：徵求錄製剪輯國、英、數操作教具影片5~15分鐘內之光碟片</text:h>
      <text:h text:style-name="P40" text:outline-level="3"><text:s text:c="16"/>及實體教具。</text:h>
      <text:h text:style-name="P41" text:outline-level="3"><text:s/>(二)教學心得</text:h>
      <text:h text:style-name="P42" text:outline-level="3"><text:s text:c="4"/>1.主題：學校推動學習扶助之行政或教師教學心得。</text:h>
      <text:h text:style-name="P43" text:outline-level="3"><text:s text:c="4"/>2.內容規範：徵求心得字數為1000-1500字。</text:h>
      <text:h text:style-name="P44" text:outline-level="3"><text:s/><text:span text:style-name="T45">(</text:span><text:span text:style-name="T46">三</text:span><text:span text:style-name="T47">)學習心得</text:span></text:h>
      <text:h text:style-name="P48" text:outline-level="3"><text:s text:c="4"/>1.主題：參與學校推動學習扶助學習過程，積極向上、態度認真，學習效</text:h>
      <text:h text:style-name="P49" text:outline-level="3"><text:s text:c="12"/>果良好。</text:h>
      <text:h text:style-name="P50" text:outline-level="3"><text:s text:c="4"/>2.內容規範<text:span text:style-name="T51">：徵求心得字數為</text:span><text:span text:style-name="T52">國中</text:span><text:span text:style-name="T53">500-60</text:span><text:span text:style-name="T54">0</text:span><text:span text:style-name="T55">字，國小高年級組</text:span><text:span text:style-name="T56">3</text:span><text:span text:style-name="T57">00-500</text:span><text:span text:style-name="T58">字</text:span><text:span text:style-name="T59">、</text:span><text:span text:style-name="T60">國小中年級組200-400字</text:span><text:span text:style-name="T61">、</text:span><text:span text:style-name="T62">國小低年級組可呈現多元(漫畫</text:span><text:span text:style-name="T63">、</text:span><text:span text:style-name="T64">文字或圖文並呈皆可)</text:span><text:span text:style-name="T65">。</text:span></text:h>
      <text:soft-page-break/>
      <text:h text:style-name="P66" text:outline-level="3"><text:s/>(四)收件：</text:h>
      <text:h text:style-name="P67" text:outline-level="3"><text:s text:c="2"/><text:span text:style-name="T68"><text:s text:c="2"/></text:span><text:span text:style-name="T69">1.</text:span><text:span text:style-name="T70">每校送件件數：每校</text:span><text:span text:style-name="T71">至少</text:span><text:span text:style-name="T72">1</text:span><text:span text:style-name="T73">件</text:span><text:span text:style-name="T74">(</text:span><text:span text:style-name="T75">不限組別</text:span><text:span text:style-name="T76">)</text:span><text:span text:style-name="T77">。</text:span></text:h>
      <text:h text:style-name="P78" text:outline-level="3"><text:s text:c="4"/>2.收件項目：<text:span text:style-name="T79">教學心得</text:span>及<text:span text:style-name="T80">學習心得只需寄送</text:span><text:span text:style-name="T81">紙本（A4）</text:span>、<text:span text:style-name="T82">教</text:span><text:span text:style-name="T83">學</text:span><text:span text:style-name="T84">教具</text:span>需另附上<text:s text:c="5"/></text:h>
      <text:h text:style-name="P85" text:outline-level="3"><text:s text:c="16"/>電子檔教學影片光碟資料。</text:h>
      <text:h text:style-name="P86" text:outline-level="3"><text:s text:c="4"/>3.書面資料：請以<text:span text:style-name="T87">作品</text:span>為單位，繳交含報名表一份（附件1）、授權書一份（附件2）、智慧財產切結書一份(附件3)、<text:span text:style-name="T88">作品紙本一式3份(附件</text:span><text:span text:style-name="T89">4</text:span><text:span text:style-name="T90">)</text:span>。</text:h>
      <text:h text:style-name="P91" text:outline-level="3"><text:s text:c="4"/>（<text:span text:style-name="T92">報名表、授權書、智慧財產切結書請勿裝訂</text:span>）。</text:h>
      <text:h text:style-name="P93" text:outline-level="3"><text:s text:c="4"/>4.送件地址：<text:span text:style-name="T94">新城鄉北埔村北埔路170號北埔</text:span><text:span text:style-name="T95">國小</text:span><text:span text:style-name="T96">教務處</text:span><text:span text:style-name="T97">(</text:span><text:span text:style-name="T98">陳貞良</text:span><text:span text:style-name="T99">主任)</text:span><text:span text:style-name="T100">。</text:span></text:h>
      <text:h text:style-name="P101" text:outline-level="3"><text:span text:style-name="T102"><text:s/></text:span><text:span text:style-name="T103">(</text:span><text:span text:style-name="T104">五</text:span><text:span text:style-name="T105">)收件日期：</text:span><text:span text:style-name="T106">自民國1</text:span><text:span text:style-name="T107">1</text:span><text:span text:style-name="T108">4</text:span><text:span text:style-name="T109">年</text:span><text:span text:style-name="T110">1</text:span><text:span text:style-name="T111">2</text:span><text:span text:style-name="T112">月</text:span><text:span text:style-name="T113">8</text:span><text:span text:style-name="T114">日至</text:span><text:span text:style-name="T115">1</text:span><text:span text:style-name="T116">2</text:span><text:span text:style-name="T117">月</text:span><text:span text:style-name="T118">19</text:span><text:span text:style-name="T119">日止，以郵戳為憑。</text:span></text:h>
      <text:h text:style-name="P120" text:outline-level="3">七、審查標準及獎勵方式：</text:h>
      <text:h text:style-name="P121" text:outline-level="3"><text:s/>(一)教學教具、心得暨學習心得</text:h>
      <text:h text:style-name="P122" text:outline-level="3"><text:s text:c="4"/>1.評審：</text:h>
      <text:h text:style-name="P123" text:outline-level="3">(1)初審：由承辦學校進行初步篩選，剔除不符內容規範、缺件作品。</text:h>
      <text:h text:style-name="P124" text:outline-level="3">(2)複審：由承辦單位聘請教學經驗豐富之校長、主任或教師擔任評審，</text:h>
      <text:h text:style-name="P125" text:outline-level="3"><text:s text:c="13"/>依據以下評選標準進行複審。</text:h>
      <text:h text:style-name="P126" text:outline-level="3">2.評選標準：</text:h>
      <text:h text:style-name="P127" text:outline-level="3">(1)符合主題：50%</text:h>
      <text:h text:style-name="P128" text:outline-level="3">(2)內容充實：30%</text:h>
      <text:h text:style-name="P129" text:outline-level="3">(3)文章流利：20%</text:h>
      <text:h text:style-name="P130" text:outline-level="3">(二)成績公告：<text:span text:style-name="T131">1</text:span><text:span text:style-name="T132">1</text:span><text:span text:style-name="T133">5</text:span><text:span text:style-name="T134">年</text:span><text:span text:style-name="T135">1</text:span><text:span text:style-name="T136">月</text:span><text:span text:style-name="T137">16</text:span><text:span text:style-name="T138">日</text:span>前網路公告於花蓮縣政府教育處處務公告。</text:h>
      <text:h text:style-name="P139" text:outline-level="3">(三)獎勵方式：</text:h>
      <text:h text:style-name="P140" text:outline-level="3">1.教學教具、心得暨學習心得：</text:h>
      <text:h text:style-name="P141" text:outline-level="3"><text:s text:c="2"/>依評審成績，錄取(教師組、國中組、國小低年級組、國小中年級組、國</text:h>
      <text:h text:style-name="P142" text:outline-level="3"><text:s text:c="2"/>小高年級組)特優6名（90分以上）、優選10名（85分以上），佳作</text:h>
      <text:h text:style-name="P143" text:outline-level="3"><text:s text:c="2"/>20名（80分以上）。獎勵方式如下：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h text:style-name="P151" text:outline-level="3">獎項</text:h>
          </table:table-cell>
          <table:table-cell table:style-name="TableCell152">
            <text:h text:style-name="P153" text:outline-level="3">教師組教具、心得</text:h>
          </table:table-cell>
          <table:table-cell table:style-name="TableCell154" table:number-columns-spanned="2">
            <text:h text:style-name="P155" text:outline-level="3">學生組心得</text:h>
          </table:table-cell>
          <table:covered-table-cell/>
        </table:table-row>
        <table:table-row table:style-name="TableRow156">
          <table:table-cell table:style-name="TableCell157">
            <text:h text:style-name="P158" text:outline-level="3">特優6名</text:h>
            <text:h text:style-name="表格" text:outline-level="3"><text:span text:style-name="T159">(行政2名</text:span><text:span text:style-name="T160">、</text:span></text:h>
            <text:h text:style-name="P161" text:outline-level="3">教學4名)</text:h>
          </table:table-cell>
          <table:table-cell table:style-name="TableCell162">
            <text:h text:style-name="P163" text:outline-level="3">1.特優：</text:h>
            <text:h text:style-name="P164" text:outline-level="3"><text:span text:style-name="T165">獎狀1張</text:span><text:span text:style-name="T166">。</text:span><text:span text:style-name="T167">禮卷600元</text:span><text:span text:style-name="T168">。</text:span></text:h>
            <text:h text:style-name="P169" text:outline-level="3"><text:span text:style-name="T170">依稿費領取標準</text:span><text:span text:style-name="T171">580~870</text:span><text:span text:style-name="T172">/每千字</text:span></text:h>
          </table:table-cell>
          <table:table-cell table:style-name="TableCell173">
            <text:h text:style-name="P174" text:outline-level="3">1.特優：</text:h>
            <text:h text:style-name="P175" text:outline-level="3"><text:span text:style-name="T176">獎狀1張。</text:span><text:span text:style-name="T177">禮卷</text:span><text:span text:style-name="T178">6</text:span><text:span text:style-name="T179">00元</text:span><text:span text:style-name="T180">。</text:span></text:h>
          </table:table-cell>
          <table:table-cell table:style-name="TableCell181">
            <text:h text:style-name="P182" text:outline-level="3">指導老師嘉獎1次</text:h>
          </table:table-cell>
        </table:table-row>
        <table:table-row table:style-name="TableRow183">
          <table:table-cell table:style-name="TableCell184">
            <text:h text:style-name="P185" text:outline-level="3">優選10名</text:h>
            <text:h text:style-name="表格" text:outline-level="3"><text:span text:style-name="T186">(行政2名</text:span><text:span text:style-name="T187">、</text:span></text:h>
            <text:h text:style-name="P188" text:outline-level="3">教學8名)</text:h>
          </table:table-cell>
          <table:table-cell table:style-name="TableCell189">
            <text:h text:style-name="P190" text:outline-level="3">2.優選：</text:h>
            <text:h text:style-name="P191" text:outline-level="3"><text:span text:style-name="T192">獎狀1張</text:span><text:span text:style-name="T193">。</text:span><text:span text:style-name="T194">禮卷500元</text:span><text:span text:style-name="T195">。</text:span></text:h>
            <text:h text:style-name="P196" text:outline-level="3"><text:span text:style-name="T197">依稿費領取標準</text:span><text:span text:style-name="T198">580~870</text:span><text:span text:style-name="T199">/每千字</text:span></text:h>
          </table:table-cell>
          <table:table-cell table:style-name="TableCell200">
            <text:h text:style-name="P201" text:outline-level="3">2.優選：</text:h>
            <text:h text:style-name="P202" text:outline-level="3"><text:span text:style-name="T203">獎狀1張。</text:span><text:span text:style-name="T204">禮卷</text:span><text:span text:style-name="T205">5</text:span><text:span text:style-name="T206">00元</text:span><text:span text:style-name="T207">。</text:span></text:h>
            <text:h text:style-name="P208" text:outline-level="3"/>
          </table:table-cell>
          <table:table-cell table:style-name="TableCell209">
            <text:h text:style-name="P210" text:outline-level="3">指導老師獎狀1張<text:s/></text:h>
          </table:table-cell>
        </table:table-row>
        <table:table-row table:style-name="TableRow211">
          <table:table-cell table:style-name="TableCell212">
            <text:h text:style-name="P213" text:outline-level="3">佳作20名</text:h>
            <text:h text:style-name="表格" text:outline-level="3"><text:span text:style-name="T214">(行政6名</text:span><text:span text:style-name="T215">、</text:span></text:h>
            <text:h text:style-name="P216" text:outline-level="3">教學14名)</text:h>
          </table:table-cell>
          <table:table-cell table:style-name="TableCell217">
            <text:h text:style-name="P218" text:outline-level="3">3.佳作：獎狀1張。</text:h>
          </table:table-cell>
          <table:table-cell table:style-name="TableCell219">
            <text:h text:style-name="P220" text:outline-level="3">3.佳作：獎狀1張。</text:h>
          </table:table-cell>
          <table:table-cell table:style-name="TableCell221">
            <text:h text:style-name="P222" text:outline-level="3">指導老師獎狀1張</text:h>
          </table:table-cell>
        </table:table-row>
      </table:table>
      <text:soft-page-break/>
      <text:h text:style-name="P223" text:outline-level="1">2.為維持得獎作品之水準，評審得視參與件數及作品水準調整獎項、數量或從缺。</text:h>
      <text:h text:style-name="P224" text:outline-level="3">八、經費需求(略)</text:h>
      <text:h text:style-name="P225" text:outline-level="3">九、注意事項</text:h>
      <text:h text:style-name="P226" text:outline-level="3">(一)著作權聲明：</text:h>
      <text:h text:style-name="P227" text:outline-level="3">1.參加甄選之作品不得為另參加或已參加其他公開甄選之得獎作品，且必須遵守著作權法之相關規定。</text:h>
      <text:h text:style-name="P228" text:outline-level="3">2.獲獎（含入選）之作品著作權仍屬原作者所有，而本活動之指導單位及主辦單位擁有非專屬無償使用權，得以任何形式重製、推廣、公佈、發行之權利。</text:h>
      <text:h text:style-name="P229" text:outline-level="3">3.凡經評審通過之入選作品，於此次活動以外媒體刊載使用時，均需註明</text:h>
      <text:h text:style-name="P230" text:outline-level="3"><text:s text:c="2"/>曾經參加本次活動甄選並入選。</text:h>
      <text:h text:style-name="P231" text:outline-level="3">十、推廣及預期成效：</text:h>
      <text:h text:style-name="P232" text:outline-level="3">(一)落實學習扶助經驗分享，推廣各校參考。</text:h>
      <text:h text:style-name="P233" text:outline-level="3">(二)精進教師教學技巧，促進教師專業發展。</text:h>
      <text:h text:style-name="P234" text:outline-level="3">(三)持續解決教學問題，提升學生學習成效。</text:h>
      <text:h text:style-name="P235" text:outline-level="3">(四)落實推動教育政策，達成教育目標願景。</text:h>
      <text:h text:style-name="P236" text:outline-level="3">十一<text:span text:style-name="T237">、</text:span>承辦本活動之相關業務有功人員，依本縣所屬各級學校教育專業人員獎懲作業規定，辦理敘獎。</text:h>
      <text:h text:style-name="P238" text:outline-level="3"><text:span text:style-name="T239">十二、</text:span>本計畫經報縣府核可後實施，修正時亦同。</text:h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soft-page-break/>
      <text:h text:style-name="P256" text:outline-level="3">《附件一》</text:h>
      <text:h text:style-name="P257" text:outline-level="3">花蓮縣114學年度「學習扶助實施方案」教學教具、心得暨學習心得甄選</text:h>
      <text:h text:style-name="P258" text:outline-level="3"><text:span text:style-name="T259">報名表</text:span>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h text:style-name="P265" text:outline-level="3">學校名稱</text:h>
          </table:table-cell>
          <table:table-cell table:style-name="TableCell266">
            <text:h text:style-name="P267" text:outline-level="3"><text:span text:style-name="T268">花蓮</text:span><text:span text:style-name="T269">縣</text:span><text:span text:style-name="T270"><text:s text:c="10"/></text:span><text:span text:style-name="T271">國民中（小）學</text:span></text:h>
          </table:table-cell>
        </table:table-row>
        <table:table-row table:style-name="TableRow272">
          <table:table-cell table:style-name="TableCell273">
            <text:h text:style-name="P274" text:outline-level="3">參賽者姓名</text:h>
          </table:table-cell>
          <table:table-cell table:style-name="TableCell275">
            <text:h text:style-name="P276" text:outline-level="3"/>
          </table:table-cell>
        </table:table-row>
        <table:table-row table:style-name="TableRow277">
          <table:table-cell table:style-name="TableCell278">
            <text:h text:style-name="P279" text:outline-level="3">參賽組別</text:h>
            <text:h text:style-name="P280" text:outline-level="3">(請勾選)</text:h>
          </table:table-cell>
          <table:table-cell table:style-name="TableCell281">
            <text:h text:style-name="P282" text:outline-level="3"><text:span text:style-name="T283">£</text:span><text:span text:style-name="T284">教師教具組</text:span></text:h>
            <text:h text:style-name="P285" text:outline-level="3"><text:span text:style-name="T286">£</text:span><text:span text:style-name="T287">教師教學心得組</text:span><text:span text:style-name="T288">(</text:span><text:span text:style-name="T289">作者人數僅限</text:span><text:span text:style-name="T290">1</text:span><text:span text:style-name="T291">人</text:span><text:span text:style-name="T292">)</text:span></text:h>
            <text:h text:style-name="P293" text:outline-level="3"><text:s text:c="2"/>[○行政組<text:s text:c="2"/>○教學組]</text:h>
            <text:h text:style-name="P294" text:outline-level="3"><text:span text:style-name="T295">£</text:span><text:span text:style-name="T296">學生學習心得組</text:span></text:h>
            <text:h text:style-name="P297" text:outline-level="3"><text:span text:style-name="T298">○</text:span><text:span text:style-name="T299">國中學生</text:span></text:h>
            <text:h text:style-name="P300" text:outline-level="3"><text:span text:style-name="T301">○</text:span><text:span text:style-name="T302">國小學生(</text:span><text:span text:style-name="T303">○</text:span><text:span text:style-name="T304">低年級、</text:span><text:span text:style-name="T305">○</text:span><text:span text:style-name="T306">中年級、</text:span><text:span text:style-name="T307">○</text:span><text:span text:style-name="T308">高年級)</text:span></text:h>
          </table:table-cell>
        </table:table-row>
        <table:table-row table:style-name="TableRow309">
          <table:table-cell table:style-name="TableCell310">
            <text:h text:style-name="P311" text:outline-level="3">指導教師姓名</text:h>
            <text:h text:style-name="P312" text:outline-level="3">(學生組填寫)</text:h>
          </table:table-cell>
          <table:table-cell table:style-name="TableCell313">
            <text:h text:style-name="P314" text:outline-level="3"/>
          </table:table-cell>
        </table:table-row>
        <table:table-row table:style-name="TableRow315">
          <table:table-cell table:style-name="TableCell316">
            <text:h text:style-name="P317" text:outline-level="3">參賽者職稱</text:h>
          </table:table-cell>
          <table:table-cell table:style-name="TableCell318">
            <text:h text:style-name="P319" text:outline-level="3"><text:span text:style-name="T320"></text:span><text:span text:style-name="T321">現職教師</text:span></text:h>
            <text:h text:style-name="P322" text:outline-level="3"><text:span text:style-name="T323"></text:span><text:span text:style-name="T324">儲備教師(具有教師證者)</text:span></text:h>
            <text:h text:style-name="P325" text:outline-level="3"><text:span text:style-name="T326"></text:span><text:span text:style-name="T327">大學生(在學學生)</text:span><text:span text:style-name="T328">或社會人士</text:span></text:h>
            <text:h text:style-name="P329" text:outline-level="3"><text:span text:style-name="T330"></text:span><text:span text:style-name="T331">退休菁英</text:span></text:h>
            <text:h text:style-name="P332" text:outline-level="3"><text:span text:style-name="T333"></text:span><text:span text:style-name="T334">學生</text:span></text:h>
          </table:table-cell>
        </table:table-row>
        <table:table-row table:style-name="TableRow335">
          <table:table-cell table:style-name="TableCell336">
            <text:h text:style-name="P337" text:outline-level="3">連絡電話</text:h>
          </table:table-cell>
          <table:table-cell table:style-name="TableCell338">
            <text:h text:style-name="P339" text:outline-level="3"/>
          </table:table-cell>
        </table:table-row>
        <table:table-row table:style-name="TableRow340">
          <table:table-cell table:style-name="TableCell341">
            <text:h text:style-name="P342" text:outline-level="3">通訊地址</text:h>
          </table:table-cell>
          <table:table-cell table:style-name="TableCell343">
            <text:h text:style-name="P344" text:outline-level="3"/>
          </table:table-cell>
        </table:table-row>
        <table:table-row table:style-name="TableRow345">
          <table:table-cell table:style-name="TableCell346">
            <text:h text:style-name="P347" text:outline-level="3">送件日期</text:h>
          </table:table-cell>
          <table:table-cell table:style-name="TableCell348">
            <text:h text:style-name="P349" text:outline-level="3">中華民國 114年<text:s text:c="4"/>月<text:s text:c="4"/>日</text:h>
          </table:table-cell>
        </table:table-row>
      </table:table>
      <text:h text:style-name="P350" text:outline-level="3"/>
      <text:soft-page-break/>
      <text:h text:style-name="P351" text:outline-level="3">《附件二》</text:h>
      <text:h text:style-name="P352" text:outline-level="3">使用授權書</text:h>
      <text:h text:style-name="P353" text:outline-level="3"><text:s text:c="4"/>茲授權花蓮縣政府教育處為宣傳或教學使用，得以各種方式、永久、不限地區，重製、編輯、改作、引用、公開展示、公開陳列、公開播送、公開上映、公開傳輸、重新格式化、散布參賽作品，並得再授權他人使用。</text:h>
      <text:h text:style-name="P354" text:outline-level="3"/>
      <text:h text:style-name="P355" text:outline-level="3"><text:s text:c="41"/>此致 <text:s text:c="6"/>花蓮縣政府教育處</text:h>
      <text:h text:style-name="P356" text:outline-level="3"/>
      <text:h text:style-name="P357" text:outline-level="3">授權立書人： <text:s text:c="14"/>（簽章）</text:h>
      <text:h text:style-name="P358" text:outline-level="3">身分證字號：</text:h>
      <text:h text:style-name="P359" text:outline-level="3">出生年月日：</text:h>
      <text:h text:style-name="P360" text:outline-level="3"/>
      <text:h text:style-name="P361" text:outline-level="3">備註:</text:h>
      <text:h text:style-name="P362" text:outline-level="3"/>
      <text:h text:style-name="P363" text:outline-level="3"/>
      <text:h text:style-name="P364" text:outline-level="3"/>
      <text:h text:style-name="P365" text:outline-level="3"/>
      <text:h text:style-name="P366" text:outline-level="3"/>
      <text:h text:style-name="P367" text:outline-level="3"/>
      <text:h text:style-name="P368" text:outline-level="3"/>
      <text:h text:style-name="P369" text:outline-level="3">1.請以正楷文字詳細填寫。</text:h>
      <text:h text:style-name="P370" text:outline-level="3">2.授權立書人請填寫本稿件參與所有人員。</text:h>
      <text:h text:style-name="P371" text:outline-level="3"/>
      <text:h text:style-name="P372" text:outline-level="3"/>
      <text:h text:style-name="P373" text:outline-level="3">中華民國114<text:s/>年 <text:s/>月 <text:s/>日</text:h>
      <text:h text:style-name="P374" text:outline-level="3"/>
      <text:soft-page-break/>
      <text:h text:style-name="P375" text:outline-level="3"><text:span text:style-name="T376">《附件三》</text:span></text:h>
      <text:h text:style-name="P377" text:outline-level="3">智慧財產切結書</text:h>
      <text:h text:style-name="P378" text:outline-level="3">本人 <text:s text:c="9"/>參加花蓮縣<text:span text:style-name="T379">1</text:span><text:span text:style-name="T380">1</text:span><text:span text:style-name="T381">4</text:span><text:span text:style-name="T382">學</text:span><text:span text:style-name="T383">年度</text:span><text:span text:style-name="T384">(教學、學習)</text:span>心得徵選活動，其參與選拔之作品未涉及抄襲，如有抄襲情事，得由主辦單位取消參選及得獎資格，並收回各式獎勵，本人無任何異議，並放棄先訴抗辯權。</text:h>
      <text:h text:style-name="P385" text:outline-level="3"/>
      <text:h text:style-name="P386" text:outline-level="3">此致 <text:s text:c="6"/></text:h>
      <text:h text:style-name="P387" text:outline-level="3">花蓮縣政府教育處</text:h>
      <text:h text:style-name="P388" text:outline-level="3"/>
      <text:h text:style-name="P389" text:outline-level="3">立 <text:s/>書 <text:s/>人： <text:s text:c="14"/>（簽章）</text:h>
      <text:h text:style-name="P390" text:outline-level="3">身分證字號：</text:h>
      <text:h text:style-name="P391" text:outline-level="3">出生年月日：</text:h>
      <text:h text:style-name="P392" text:outline-level="3"/>
      <text:h text:style-name="P393" text:outline-level="3"/>
      <text:h text:style-name="P394" text:outline-level="3"/>
      <text:h text:style-name="P395" text:outline-level="3"/>
      <text:h text:style-name="P396" text:outline-level="3"/>
      <text:h text:style-name="P397" text:outline-level="3"/>
      <text:h text:style-name="P398" text:outline-level="3"/>
      <text:h text:style-name="P399" text:outline-level="3"/>
      <text:h text:style-name="P400" text:outline-level="3"/>
      <text:h text:style-name="P401" text:outline-level="3"/>
      <text:h text:style-name="P402" text:outline-level="3">中華民國<text:s/><text:s text:c="2"/>114 <text:s/><text:s/>年<text:s text:c="2"/><text:s text:c="2"/><text:s text:c="3"/><text:s/>月<text:s/><text:s/><text:s/><text:s text:c="3"/><text:s/>日</text:h>
      <text:h text:style-name="P403" text:outline-level="3"/>
      <text:h text:style-name="P404" text:outline-level="3"/>
      <text:h text:style-name="P405" text:outline-level="3"/>
      <text:h text:style-name="P406" text:outline-level="3"/>
      <text:soft-page-break/>
      <text:h text:style-name="P407" text:outline-level="3">《附件四》</text:h>
      <text:h text:style-name="P408" text:outline-level="3">花蓮縣114學年度學習扶助實施方案學習扶助教學教具、心得暨學習心得徵選</text:h>
      <text:h text:style-name="P409" text:outline-level="3">參賽作品書寫格式</text:h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h text:style-name="P415" text:outline-level="3">學習扶助申請類型</text:h>
          </table:table-cell>
          <table:table-cell table:style-name="TableCell416">
            <text:h text:style-name="P417" text:outline-level="3"><text:span text:style-name="T418"></text:span><text:span text:style-name="T419">一般學習扶助學校</text:span></text:h>
            <text:h text:style-name="P420" text:outline-level="3"><text:span text:style-name="T421"></text:span><text:span text:style-name="T422">特定學習扶助學校</text:span></text:h>
            <text:h text:style-name="P423" text:outline-level="3"><text:span text:style-name="T424"></text:span><text:span text:style-name="T425">其他_____________(例如學校實驗計畫)</text:span></text:h>
          </table:table-cell>
        </table:table-row>
        <table:table-row table:style-name="TableRow426">
          <table:table-cell table:style-name="TableCell427">
            <text:h text:style-name="P428" text:outline-level="3">作者</text:h>
          </table:table-cell>
          <table:table-cell table:style-name="TableCell429">
            <text:h text:style-name="P430" text:outline-level="3"/>
          </table:table-cell>
        </table:table-row>
        <table:table-row table:style-name="TableRow431">
          <table:table-cell table:style-name="TableCell432">
            <text:h text:style-name="P433" text:outline-level="3">題目</text:h>
          </table:table-cell>
          <table:table-cell table:style-name="TableCell434">
            <text:h text:style-name="P435" text:outline-level="3"/>
          </table:table-cell>
        </table:table-row>
        <table:table-row table:style-name="TableRow436">
          <table:table-cell table:style-name="TableCell437" table:number-columns-spanned="2">
            <text:h text:style-name="P438" text:outline-level="3">心得內容</text:h>
          </table:table-cell>
          <table:covered-table-cell/>
        </table:table-row>
        <table:table-row table:style-name="TableRow439">
          <table:table-cell table:style-name="TableCell440" table:number-columns-spanned="2">
            <text:h text:style-name="P441" text:outline-level="3"/>
            <text:h text:style-name="P442" text:outline-level="3"/>
            <text:h text:style-name="P443" text:outline-level="3"/>
            <text:h text:style-name="P444" text:outline-level="3"/>
            <text:h text:style-name="P445" text:outline-level="3"/>
            <text:h text:style-name="P446" text:outline-level="3"/>
            <text:h text:style-name="P447" text:outline-level="3"/>
            <text:h text:style-name="P448" text:outline-level="3"/>
            <text:h text:style-name="P449" text:outline-level="3"/>
            <text:h text:style-name="P450" text:outline-level="3"/>
            <text:h text:style-name="P451" text:outline-level="3"/>
            <text:h text:style-name="P452" text:outline-level="3"/>
            <text:h text:style-name="P453" text:outline-level="3"/>
            <text:h text:style-name="P454" text:outline-level="3"/>
          </table:table-cell>
          <table:covered-table-cell/>
        </table:table-row>
      </table:table>
      <text:p text:style-name="P455"/>
      <text:soft-page-break/>
      <text:p text:style-name="P456">花蓮縣114學年度「學習扶助」教學教具、心得暨學習心得徵選計畫</text:p>
      <text:p text:style-name="P457"><text:s text:c="28"/>回饋單</text:p>
      <text:p text:style-name="P458">各位師長、同學您好：</text:p>
      <text:p text:style-name="P459"><text:s text:c="4"/>非常感謝您參與本次「學習扶助」教學教具、心得暨學習心得徵選，希望活動的安排能讓你有豐富的收穫。為使下一次活動更臻完美，請您依本次參加活動的感受，提供寶貴的建議與回饋，以作為日後舉辦類似活動之參考，再次謝謝您！<text:s text:c="18"/><text:s text:c="34"/></text:p>
      <text:p text:style-name="P460"><text:s text:c="60"/>北埔國小 <text:s text:c="64"/></text:p>
      <text:p text:style-name="P461">填表日期：<text:s/><text:s text:c="3"/>年<text:s text:c="3"/><text:s/><text:s/>月<text:s text:c="3"/><text:s/>日</text:p>
      <text:p text:style-name="P462"/>
      <text:p text:style-name="P463">一、對活動的安排</text:p>
      <text:p text:style-name="P464"><text:s text:c="38"/>非常 <text:s text:c="2"/>滿 <text:s text:c="3"/>尚 <text:s text:c="2"/>不 <text:s text:c="3"/>非常</text:p>
      <text:p text:style-name="P465"><text:s text:c="38"/>滿意 <text:s text:c="2"/>意 <text:s text:c="3"/>可 <text:s text:c="2"/>滿意 <text:s/>不滿意</text:p>
      <text:p text:style-name="P466">1.您對活動時間安排之滿意程度 <text:s text:c="10"/>□ <text:s text:c="3"/>□ <text:s text:c="3"/>□ <text:s text:c="3"/>□ <text:s text:c="4"/>□</text:p>
      <text:p text:style-name="P467">2.您對本活動內容安排之滿意程度 <text:s text:c="8"/>□ <text:s text:c="3"/>□ <text:s text:c="3"/>□ <text:s text:c="3"/>□ <text:s text:c="4"/>□</text:p>
      <text:p text:style-name="P468">3.您對本活動實用性之滿意程度 <text:s text:c="10"/>□ <text:s text:c="3"/>□ <text:s text:c="3"/>□ <text:s text:c="3"/>□ <text:s text:c="4"/>□</text:p>
      <text:p text:style-name="P469">4.您對本活動整體感的滿意程度 <text:s text:c="10"/>□ <text:s text:c="3"/>□ <text:s text:c="3"/>□ <text:s text:c="3"/>□ <text:s text:c="4"/>□</text:p>
      <text:p text:style-name="P470"><text:s text:c="16"/></text:p>
      <text:p text:style-name="P471">二、建議</text:p>
      <text:p text:style-name="P472">1.<text:tab/>意見與建議： <text:s text:c="41"/></text:p>
      <text:p text:style-name="P473"><text:s text:c="58"/></text:p>
      <text:p text:style-name="P474"/>
      <text:p text:style-name="P475"/>
      <text:p text:style-name="P476"/>
      <text:p text:style-name="P477"/>
      <text:p text:style-name="P478"/>
      <text:p text:style-name="P479">2.<text:tab/>希望以後能安排哪些主題： <text:s text:c="35"/></text:p>
      <text:p text:style-name="P480"><text:s text:c="58"/></text:p>
      <text:p text:style-name="P481"/>
      <text:p text:style-name="P482"/>
      <text:p text:style-name="P483"/>
      <text:p text:style-name="P484"/>
      <text:p text:style-name="P485"/>
      <text:p text:style-name="P486">問卷到此結束，謝謝您的填答！</text:p>
      <text:p text:style-name="P487"/>
      <text:soft-page-break/>
      <text:p text:style-name="P488">花蓮縣114學年度「學習扶助」教學教具、心得暨學習心得</text:p>
      <text:p text:style-name="P489">徵選計畫成效評估表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編號</text:p>
          </table:table-cell>
          <table:table-cell table:style-name="TableCell497">
            <text:p text:style-name="P498">項目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一</text:p>
          </table:table-cell>
          <table:table-cell table:style-name="TableCell504">
            <text:p text:style-name="P505">活動名稱及主題</text:p>
          </table:table-cell>
          <table:table-cell table:style-name="TableCell506">
            <text:p text:style-name="P507">□教學心得</text:p>
            <text:p text:style-name="P508">□學習扶助教具</text:p>
            <text:p text:style-name="P509">□學習心得</text:p>
          </table:table-cell>
        </table:table-row>
        <table:table-row table:style-name="TableRow510">
          <table:table-cell table:style-name="TableCell511">
            <text:p text:style-name="P512">二</text:p>
          </table:table-cell>
          <table:table-cell table:style-name="TableCell513">
            <text:p text:style-name="P514">時間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三</text:p>
          </table:table-cell>
          <table:table-cell table:style-name="TableCell520">
            <text:p text:style-name="P521">對象</text:p>
          </table:table-cell>
          <table:table-cell table:style-name="TableCell522">
            <text:p text:style-name="P523">縣內參與學習扶助教師及學生</text:p>
          </table:table-cell>
        </table:table-row>
        <table:table-row table:style-name="TableRow524">
          <table:table-cell table:style-name="TableCell525">
            <text:p text:style-name="P526">四</text:p>
          </table:table-cell>
          <table:table-cell table:style-name="TableCell527">
            <text:p text:style-name="P528">參加人數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五</text:p>
          </table:table-cell>
          <table:table-cell table:style-name="TableCell534">
            <text:p text:style-name="P535">參加人數比例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六</text:p>
          </table:table-cell>
          <table:table-cell table:style-name="TableCell541">
            <text:p text:style-name="P542">研習滿意度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七</text:p>
          </table:table-cell>
          <table:table-cell table:style-name="TableCell548">
            <text:p text:style-name="P549">參加心得</text:p>
          </table:table-cell>
          <table:table-cell table:style-name="TableCell550">
            <text:p text:style-name="P551"/>
          </table:table-cell>
        </table:table-row>
      </table:table>
      <text:h text:style-name="P55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標楷體" style:font-name-complex="新細明體" style:font-weight-complex="bold" style:letter-kerning="true" fo:font-size="16pt" style:font-size-asian="16pt" style:font-size-complex="17pt" fo:hyphenate="false"/>
    </style:style>
    <style:style style:name="內文" style:display-name="內文" style:family="paragraph" style:default-outline-level="3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標楷體" style:font-name-complex="新細明體" style:font-weight-complex="bold" style:letter-kerning="true" fo:font-size="16pt" style:font-size-asian="16pt" style:font-size-complex="17pt"/>
    </style:style>
    <style:style style:name="大點一" style:display-name="大點一" style:family="paragraph" style:parent-style-name="內文" style:default-outline-level="2">
      <style:paragraph-properties style:snap-to-layout-grid="false" fo:text-align="justify" fo:margin-top="0in" fo:margin-bottom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大點一0" style:display-name="大點(一)" style:family="paragraph" style:parent-style-name="內文" style:default-outline-level="3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大點一字元" style:display-name="大點一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大點一字元0" style:display-name="大點(一) 字元" style:family="text">
      <style:text-properties style:font-name="標楷體" style:font-name-asian="標楷體" fo:font-size="14pt" style:font-size-asian="14pt" style:font-size-complex="14pt"/>
    </style:style>
    <style:style style:name="表格" style:display-name="表格" style:family="paragraph" style:parent-style-name="內文" style:default-outline-level="3">
      <style:paragraph-properties style:snap-to-layout-grid="false" fo:text-align="center"/>
      <style:text-properties style:font-name-asian="標楷體" fo:font-size="14pt" style:font-size-asian="14pt" fo:hyphenate="false"/>
    </style:style>
    <style:style style:name="表格字元" style:display-name="表格 字元" style:family="text">
      <style:text-properties style:font-name-asian="標楷體" fo:font-size="14pt" style:font-size-asian="14pt"/>
    </style:style>
    <style:style style:name="頁首" style:display-name="頁首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標題" style:display-name="計畫標題" style:family="paragraph" style:parent-style-name="內文">
      <style:paragraph-properties style:snap-to-layout-grid="false" fo:text-align="center" fo:margin-top="0in" fo:margin-bottom="0in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h text:style-name="頁尾" text:outline-level="3"/>
        <text:h text:style-name="頁尾" text:outline-level="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70</dc:creator>
    <meta:creation-date>2025-11-18T03:35:00Z</meta:creation-date>
    <dc:date>2025-11-18T03:36:00Z</dc:date>
    <meta:template xlink:href="Normal.dotm" xlink:type="simple"/>
    <meta:editing-cycles>3</meta:editing-cycles>
    <meta:editing-duration>PT60S</meta:editing-duration>
    <meta:user-defined meta:name="GrammarlyDocumentId">fc2efb21cad9a66a306ba6905940982894b86c1be1c632da5a97336bf734777e</meta:user-defined>
    <meta:document-statistic meta:page-count="9" meta:paragraph-count="271" meta:word-count="1984" meta:character-count="3797" meta:row-count="231" meta:non-whitespace-character-count="2084"/>
  </office:meta>
</office:document-meta>
</file>