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2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56in" fo:margin-right="0.2048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0597in" fo:line-height="91%" fo:margin-left="2.9881in" fo:margin-right="0.6486in" fo:text-indent="-2.200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11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0.6986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1.5256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1.1923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7416in" style:use-optimal-column-width="false"/>
    </style:style>
    <style:style style:name="TableColumn22" style:family="table-column">
      <style:table-column-properties style:column-width="0.9402in" style:use-optimal-column-width="false"/>
    </style:style>
    <style:style style:name="Table12" style:family="table">
      <style:table-properties style:width="6.9562in" fo:margin-left="0.102in" table:align="left"/>
    </style:style>
    <style:style style:name="TableRow23" style:family="table-row">
      <style:table-row-properties style:min-row-height="0.3944in" style:use-optimal-row-height="false"/>
    </style:style>
    <style:style style:name="TableCell24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2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3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4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35" style:parent-style-name="TableParagraph" style:family="paragraph">
      <style:paragraph-properties fo:text-align="start" fo:margin-left="0.330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0" style:family="table-row">
      <style:table-row-properties style:min-row-height="0.6569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3" style:parent-style-name="TableParagraph" style:family="paragraph">
      <style:paragraph-properties fo:text-align="start" fo:margin-left="0.207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7" style:parent-style-name="TableParagraph" style:family="paragraph">
      <style:paragraph-properties fo:text-align="start" fo:margin-left="0.061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62" style:family="table-row">
      <style:table-row-properties style:min-row-height="0.4638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69" style:family="table-row">
      <style:table-row-properties style:min-row-height="0.518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78" style:family="table-row">
      <style:table-row-properties style:min-row-height="0.5083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84" style:family="table-row">
      <style:table-row-properties style:min-row-height="0.7986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91" style:parent-style-name="TableParagraph" style:family="paragraph">
      <style:paragraph-properties fo:text-align="start" fo:margin-left="0.058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96" style:family="table-row">
      <style:table-row-properties style:min-row-height="0.7965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112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115" style:family="table-row">
      <style:table-row-properties style:min-row-height="0.7145in" style:use-optimal-row-height="false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118" style:parent-style-name="TableParagraph" style:family="paragraph">
      <style:paragraph-properties fo:text-align="start" fo:margin-left="0.111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26" style:family="table-row">
      <style:table-row-properties style:min-row-height="0.518in"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138" style:family="table-row">
      <style:table-row-properties style:min-row-height="0.6854in"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141" style:parent-style-name="TableParagraph" style:family="paragraph">
      <style:paragraph-properties fo:text-align="start" fo:margin-left="0.304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146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ableRow150" style:family="table-row">
      <style:table-row-properties style:min-row-height="0.8812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153" style:parent-style-name="TableParagraph" style:family="paragraph">
      <style:paragraph-properties fo:text-align="start" fo:margin-left="0.111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159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64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67" style:family="table-row">
      <style:table-row-properties style:min-row-height="1.377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181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184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187" style:family="table-row">
      <style:table-row-properties style:min-row-height="0.4208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03" style:family="table-row">
      <style:table-row-properties style:min-row-height="0.734in" style:use-optimal-row-height="false"/>
    </style:style>
    <style:style style:name="TableCell20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12" style:parent-style-name="內文" style:master-page-name="MP1" style:family="paragraph">
      <style:paragraph-properties fo:break-before="page" fo:text-align="end" fo:margin-top="0.027in" fo:margin-right="0.2166in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16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22" style:family="table-column">
      <style:table-column-properties style:column-width="3.3819in" style:use-optimal-column-width="false"/>
    </style:style>
    <style:style style:name="TableColumn223" style:family="table-column">
      <style:table-column-properties style:column-width="3.3118in" style:use-optimal-column-width="false"/>
    </style:style>
    <style:style style:name="Table221" style:family="table">
      <style:table-properties style:width="6.6937in" fo:margin-left="0.1583in" table:align="left"/>
    </style:style>
    <style:style style:name="TableRow224" style:family="table-row">
      <style:table-row-properties style:min-row-height="0.3812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231" style:family="table-row">
      <style:table-row-properties style:min-row-height="2.8034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236" style:family="table-row">
      <style:table-row-properties style:min-row-height="0.419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40" style:family="table-row">
      <style:table-row-properties style:min-row-height="5.9611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43" style:parent-style-name="內文" style:master-page-name="MP2" style:family="paragraph">
      <style:paragraph-properties fo:break-before="page" fo:text-align="end" fo:margin-top="0.027in" fo:margin-right="0.2166in" style:page-number="8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49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55" style:family="table-column">
      <style:table-column-properties style:column-width="6.9888in"/>
    </style:style>
    <style:style style:name="Table254" style:family="table">
      <style:table-properties style:width="6.9888in" fo:margin-left="0.1736in" table:align="left"/>
    </style:style>
    <style:style style:name="TableRow256" style:family="table-row">
      <style:table-row-properties style:min-row-height="0.361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261" style:family="table-row">
      <style:table-row-properties style:min-row-height="8.95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64" style:parent-style-name="內文" style:family="paragraph">
      <style:paragraph-properties fo:margin-top="0.0548in" fo:margin-left="4.733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  <style:style style:name="P266" style:parent-style-name="內文" style:master-page-name="MP3" style:family="paragraph">
      <style:paragraph-properties fo:break-before="page" fo:text-align="end" fo:margin-top="0.0277in" fo:margin-right="0.4847in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72" style:parent-style-name="標題1" style:family="paragraph">
      <style:paragraph-properties fo:margin-top="0.1187in" fo:line-height="104%" fo:margin-left="2.8826in" fo:margin-right="0.6486in" fo:text-indent="-2.193in">
        <style:tab-stops>
          <style:tab-stop style:type="left" style:position="-0.7166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Column277" style:family="table-column">
      <style:table-column-properties style:column-width="0.5666in" style:use-optimal-column-width="false"/>
    </style:style>
    <style:style style:name="TableColumn278" style:family="table-column">
      <style:table-column-properties style:column-width="0.493in" style:use-optimal-column-width="false"/>
    </style:style>
    <style:style style:name="TableColumn279" style:family="table-column">
      <style:table-column-properties style:column-width="0.9833in" style:use-optimal-column-width="false"/>
    </style:style>
    <style:style style:name="TableColumn280" style:family="table-column">
      <style:table-column-properties style:column-width="0.9847in" style:use-optimal-column-width="false"/>
    </style:style>
    <style:style style:name="TableColumn281" style:family="table-column">
      <style:table-column-properties style:column-width="1.2798in" style:use-optimal-column-width="false"/>
    </style:style>
    <style:style style:name="TableColumn282" style:family="table-column">
      <style:table-column-properties style:column-width="1.2798in" style:use-optimal-column-width="false"/>
    </style:style>
    <style:style style:name="TableColumn283" style:family="table-column">
      <style:table-column-properties style:column-width="0.6881in" style:use-optimal-column-width="false"/>
    </style:style>
    <style:style style:name="TableColumn284" style:family="table-column">
      <style:table-column-properties style:column-width="0.6895in" style:use-optimal-column-width="false"/>
    </style:style>
    <style:style style:name="Table276" style:family="table">
      <style:table-properties style:width="6.9652in" fo:margin-left="0.0069in" table:align="left"/>
    </style:style>
    <style:style style:name="TableRow285" style:family="table-row">
      <style:table-row-properties style:min-row-height="0.4729in" style:use-optimal-row-height="false"/>
    </style:style>
    <style:style style:name="TableCell2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1444in" fo:margin-left="0.0208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1444in" fo:margin-left="0.161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1444in" fo:margin-left="0.3298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1444in" fo:margin-left="0.1034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1444in" fo:margin-left="0.227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1444in" fo:margin-left="0.1888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309" style:family="table-row">
      <style:table-row-properties style:min-row-height="0.4673in" style:use-optimal-row-height="false"/>
    </style:style>
    <style:style style:name="TableCell3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1444in" fo:margin-right="0.1534in"/>
    </style:style>
    <style:style style:name="T32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2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444in" fo:margin-left="0.1611in" fo:margin-right="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29" style:family="table-row">
      <style:table-row-properties style:min-row-height="0.4659in" style:use-optimal-row-height="false"/>
    </style:style>
    <style:style style:name="P33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1409in" fo:margin-right="0.1534in"/>
    </style:style>
    <style:style style:name="T34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4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48" style:family="table-row">
      <style:table-row-properties style:min-row-height="0.4638in" style:use-optimal-row-height="false"/>
    </style:style>
    <style:style style:name="P34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1409in" fo:margin-right="0.1534in"/>
    </style:style>
    <style:style style:name="T36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6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67" style:family="table-row">
      <style:table-row-properties style:min-row-height="0.4659in" style:use-optimal-row-height="false"/>
    </style:style>
    <style:style style:name="P36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right="-0.9138in"/>
      <style:text-properties style:font-name="Times New Roman" style:font-name-asian="標楷體" style:font-name-complex="Times New Roman" fo:font-size="12pt" style:font-size-asian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1409in" fo:margin-right="0.1534in"/>
    </style:style>
    <style:style style:name="T38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8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86" style:family="table-row">
      <style:table-row-properties style:min-row-height="0.4638in" style:use-optimal-row-height="false"/>
    </style:style>
    <style:style style:name="P38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1409in" fo:margin-right="0.1534in"/>
    </style:style>
    <style:style style:name="T40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05" style:family="table-row">
      <style:table-row-properties style:min-row-height="0.4659in" style:use-optimal-row-height="false"/>
    </style:style>
    <style:style style:name="P40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1409in" fo:margin-right="0.1534in"/>
    </style:style>
    <style:style style:name="T42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2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24" style:family="table-row">
      <style:table-row-properties style:min-row-height="0.4638in" style:use-optimal-row-height="false"/>
    </style:style>
    <style:style style:name="P42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1409in" fo:margin-right="0.1534in"/>
    </style:style>
    <style:style style:name="T43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4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43" style:family="table-row">
      <style:table-row-properties style:min-row-height="0.4659in" style:use-optimal-row-height="false"/>
    </style:style>
    <style:style style:name="P44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1409in" fo:margin-right="0.1534in"/>
    </style:style>
    <style:style style:name="T45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5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62" style:family="table-row">
      <style:table-row-properties style:min-row-height="0.4638in" style:use-optimal-row-height="false"/>
    </style:style>
    <style:style style:name="P4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1409in" fo:margin-right="0.1534in"/>
    </style:style>
    <style:style style:name="T47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81" style:family="table-row">
      <style:table-row-properties style:min-row-height="0.4659in" style:use-optimal-row-height="false"/>
    </style:style>
    <style:style style:name="P48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1409in" fo:margin-right="0.1534in"/>
    </style:style>
    <style:style style:name="T49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9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00" style:family="table-row">
      <style:table-row-properties style:min-row-height="0.4638in" style:use-optimal-row-height="false"/>
    </style:style>
    <style:style style:name="P50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1409in" fo:margin-right="0.1534in"/>
    </style:style>
    <style:style style:name="T51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1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19" style:family="table-row">
      <style:table-row-properties style:min-row-height="0.4659in" style:use-optimal-row-height="false"/>
    </style:style>
    <style:style style:name="P52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1409in" fo:margin-right="0.1534in"/>
    </style:style>
    <style:style style:name="T53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3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38" style:family="table-row">
      <style:table-row-properties style:min-row-height="0.4638in" style:use-optimal-row-height="false"/>
    </style:style>
    <style:style style:name="P53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1409in" fo:margin-right="0.1534in"/>
    </style:style>
    <style:style style:name="T55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57" style:family="table-row">
      <style:table-row-properties style:min-row-height="0.4659in" style:use-optimal-row-height="false"/>
    </style:style>
    <style:style style:name="P55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1409in" fo:margin-right="0.1534in"/>
    </style:style>
    <style:style style:name="T57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76" style:family="table-row">
      <style:table-row-properties style:min-row-height="0.4687in" style:use-optimal-row-height="false"/>
    </style:style>
    <style:style style:name="P57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89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1409in" fo:margin-right="0.1534in"/>
    </style:style>
    <style:style style:name="T59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9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598" style:parent-style-name="標題1" style:family="paragraph">
      <style:paragraph-properties fo:margin-top="0.1187in" fo:line-height="104%" fo:margin-left="2.8826in" fo:text-indent="-1.87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59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0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1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5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6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6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5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651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652" style:parent-style-name="內文" style:family="paragraph">
      <style:paragraph-properties fo:break-before="page"/>
      <style:text-properties style:language-asian="zh" style:country-asian="TW"/>
    </style:style>
    <style:style style:name="P653" style:parent-style-name="內文" style:family="paragraph">
      <style:paragraph-properties fo:text-align="end" fo:margin-top="0.0277in" fo:margin-right="0.4847in"/>
    </style:style>
    <style:style style:name="T65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56" style:parent-style-name="本文" style:family="paragraph">
      <style:paragraph-properties fo:text-align="center"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P657" style:parent-style-name="本文" style:family="paragraph">
      <style:paragraph-properties fo:text-align="center"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P658" style:parent-style-name="本文" style:family="paragraph">
      <style:paragraph-properties fo:text-align="center"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ableColumn660" style:family="table-column">
      <style:table-column-properties style:column-width="0.6875in"/>
    </style:style>
    <style:style style:name="TableColumn661" style:family="table-column">
      <style:table-column-properties style:column-width="3.1659in"/>
    </style:style>
    <style:style style:name="TableColumn662" style:family="table-column">
      <style:table-column-properties style:column-width="1.0736in"/>
    </style:style>
    <style:style style:name="TableColumn663" style:family="table-column">
      <style:table-column-properties style:column-width="0.5416in"/>
    </style:style>
    <style:style style:name="TableColumn664" style:family="table-column">
      <style:table-column-properties style:column-width="0.85in"/>
    </style:style>
    <style:style style:name="TableColumn665" style:family="table-column">
      <style:table-column-properties style:column-width="0.85in"/>
    </style:style>
    <style:style style:name="Table659" style:family="table">
      <style:table-properties style:width="7.1687in" style:rel-width="100%" fo:margin-left="0in" table:align="left"/>
    </style:style>
    <style:style style:name="TableRow666" style:family="table-row">
      <style:table-row-properties style:min-row-height="0.3243in"/>
    </style:style>
    <style:style style:name="TableCell66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66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9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7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71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7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73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7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75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7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77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79" style:family="table-row">
      <style:table-row-properties style:min-row-height="0.5055in"/>
    </style:style>
    <style:style style:name="TableCell68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1" style:parent-style-name="內文" style:family="paragraph">
      <style:paragraph-properties fo:widows="2" fo:orphans="2" style:text-autospace="ideograph-alpha" fo:text-align="center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685" style:parent-style-name="內文" style:family="paragraph">
      <style:paragraph-properties fo:widows="2" fo:orphans="2" style:text-autospace="ideograph-alpha" fo:text-align="center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8" style:parent-style-name="內文" style:family="paragraph">
      <style:paragraph-properties fo:widows="2" fo:orphans="2" style:text-autospace="ideograph-alpha" fo:text-align="center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5055in"/>
    </style:style>
    <style:style style:name="TableCell69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8" style:parent-style-name="內文" style:family="paragraph">
      <style:paragraph-properties fo:widows="2" fo:orphans="2" style:text-autospace="ideograph-alpha" fo:text-align="center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0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702" style:parent-style-name="內文" style:family="paragraph">
      <style:paragraph-properties fo:widows="2" fo:orphans="2" style:text-autospace="ideograph-alpha" fo:text-align="center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05" style:parent-style-name="內文" style:family="paragraph">
      <style:paragraph-properties fo:widows="2" fo:orphans="2" style:text-autospace="ideograph-alpha" fo:text-align="center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0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min-row-height="0.5055in"/>
    </style:style>
    <style:style style:name="TableCell7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5055in"/>
    </style:style>
    <style:style style:name="TableCell72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8" style:parent-style-name="內文" style:family="paragraph">
      <style:paragraph-properties fo:widows="2" fo:orphans="2" style:text-autospace="ideograph-alpha" fo:text-align="center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732" style:parent-style-name="內文" style:family="paragraph">
      <style:paragraph-properties fo:widows="2" fo:orphans="2" style:text-autospace="ideograph-alpha" fo:text-align="center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5" style:parent-style-name="內文" style:family="paragraph">
      <style:paragraph-properties fo:widows="2" fo:orphans="2" style:text-autospace="ideograph-alpha" fo:text-align="center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5055in"/>
    </style:style>
    <style:style style:name="TableCell7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45" style:parent-style-name="內文" style:family="paragraph">
      <style:paragraph-properties fo:widows="2" fo:orphans="2" style:text-autospace="ideograph-alpha" fo:text-align="center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48" style:parent-style-name="內文" style:family="paragraph">
      <style:paragraph-properties fo:widows="2" fo:orphans="2" style:text-autospace="ideograph-alpha" fo:text-align="center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51" style:parent-style-name="內文" style:family="paragraph">
      <style:paragraph-properties fo:widows="2" fo:orphans="2" style:text-autospace="ideograph-alpha" fo:text-align="center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5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5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5055in"/>
    </style:style>
    <style:style style:name="TableCell7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1" style:parent-style-name="內文" style:family="paragraph">
      <style:paragraph-properties fo:widows="2" fo:orphans="2" style:text-autospace="ideograph-alpha" fo:text-align="center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4" style:parent-style-name="內文" style:family="paragraph">
      <style:paragraph-properties fo:widows="2" fo:orphans="2" style:text-autospace="ideograph-alpha" fo:text-align="center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7" style:parent-style-name="內文" style:family="paragraph">
      <style:paragraph-properties fo:widows="2" fo:orphans="2" style:text-autospace="ideograph-alpha" fo:text-align="center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5055in"/>
    </style:style>
    <style:style style:name="TableCell7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7" style:parent-style-name="內文" style:family="paragraph">
      <style:paragraph-properties fo:widows="2" fo:orphans="2" style:text-autospace="ideograph-alpha" fo:text-align="center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0" style:parent-style-name="內文" style:family="paragraph">
      <style:paragraph-properties fo:widows="2" fo:orphans="2" style:text-autospace="ideograph-alpha"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3" style:parent-style-name="內文" style:family="paragraph">
      <style:paragraph-properties fo:widows="2" fo:orphans="2" style:text-autospace="ideograph-alpha" fo:text-align="center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0.5055in"/>
    </style:style>
    <style:style style:name="TableCell7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3" style:parent-style-name="內文" style:family="paragraph">
      <style:paragraph-properties fo:widows="2" fo:orphans="2" style:text-autospace="ideograph-alpha" fo:text-align="center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6" style:parent-style-name="內文" style:family="paragraph">
      <style:paragraph-properties fo:widows="2" fo:orphans="2" style:text-autospace="ideograph-alpha" fo:text-align="center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9" style:parent-style-name="內文" style:family="paragraph">
      <style:paragraph-properties fo:widows="2" fo:orphans="2" style:text-autospace="ideograph-alpha" fo:text-align="center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0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0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5062in"/>
    </style:style>
    <style:style style:name="TableCell80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09" style:parent-style-name="內文" style:family="paragraph">
      <style:paragraph-properties fo:widows="2" fo:orphans="2" style:text-autospace="ideograph-alpha" fo:text-align="center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12" style:parent-style-name="內文" style:family="paragraph">
      <style:paragraph-properties fo:widows="2" fo:orphans="2" style:text-autospace="ideograph-alpha" fo:text-align="center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15" style:parent-style-name="內文" style:family="paragraph">
      <style:paragraph-properties fo:widows="2" fo:orphans="2" style:text-autospace="ideograph-alpha" fo:text-align="center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1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2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P823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824" style:parent-style-name="本文" style:family="paragraph">
      <style:paragraph-properties fo:line-height="0.2694in"/>
      <style:text-properties style:font-name="Times New Roman" style:font-name-asian="標楷體" style:font-name-complex="Times New Roman" fo:letter-spacing="-0.0013in" style:language-asian="zh" style:country-asian="TW"/>
    </style:style>
    <style:style style:name="P825" style:parent-style-name="本文" style:family="paragraph">
      <style:paragraph-properties fo:line-height="0.2694in" fo:margin-left="0.7194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826" style:parent-style-name="本文" style:family="paragraph">
      <style:paragraph-properties fo:line-height="0.2694in" fo:margin-left="0.7194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827" style:parent-style-name="本文" style:family="paragraph">
      <style:paragraph-properties fo:line-height="0.2694in" fo:margin-left="0.7194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83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31" style:parent-style-name="超連結" style:family="text">
      <style:text-properties style:font-name="Times New Roman" style:font-name-asian="標楷體" style:font-name-complex="Times New Roman" style:use-window-font-color="true" fo:letter-spacing="-0.0013in" style:language-asian="zh" style:country-asian="TW"/>
    </style:style>
    <style:style style:name="T83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833" style:parent-style-name="本文" style:family="paragraph">
      <style:paragraph-properties fo:line-height="0.2694in"/>
    </style:style>
    <style:style style:name="T83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35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83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37" style:parent-style-name="超連結" style:family="text">
      <style:text-properties style:font-name="Times New Roman" style:font-name-asian="標楷體" style:font-name-complex="Times New Roman" style:use-window-font-color="true" fo:letter-spacing="-0.0013in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839" style:parent-style-name="內文" style:family="paragraph">
      <style:paragraph-properties fo:break-before="page"/>
    </style:style>
    <style:style style:name="P840" style:parent-style-name="內文" style:family="paragraph">
      <style:paragraph-properties fo:text-align="end" fo:margin-top="0.027in" fo:margin-right="0.2166in"/>
    </style:style>
    <style:style style:name="T841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84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843" style:parent-style-name="本文" style:family="paragraph">
      <style:paragraph-properties fo:text-align="center" fo:line-height="0.2694in"/>
      <style:text-properties style:font-name="Times New Roman" style:font-name-asian="標楷體" style:font-name-complex="Times New Roman" fo:font-weight="bold" style:font-weight-asian="bold" style:font-weight-complex="bold" fo:letter-spacing="-0.0006in" fo:font-size="15pt" style:font-size-asian="15pt" style:language-asian="zh" style:country-asian="TW"/>
    </style:style>
    <style:style style:name="P844" style:parent-style-name="本文" style:family="paragraph">
      <style:paragraph-properties fo:text-align="center" fo:line-height="0.2694in"/>
      <style:text-properties style:font-name="Times New Roman" style:font-name-asian="標楷體" style:font-name-complex="Times New Roman" fo:font-weight="bold" style:font-weight-asian="bold" style:font-weight-complex="bold" fo:letter-spacing="-0.0006in" fo:font-size="15pt" style:font-size-asian="15pt" style:language-asian="zh" style:country-asian="TW"/>
    </style:style>
    <style:style style:name="P845" style:parent-style-name="本文" style:family="paragraph">
      <style:paragraph-properties fo:line-height="0.2694in" fo:margin-left="0.1972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46" style:parent-style-name="本文" style:family="paragraph">
      <style:paragraph-properties fo:line-height="0.2694in" fo:margin-left="-0.0527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olumn848" style:family="table-column">
      <style:table-column-properties style:column-width="0.3145in"/>
    </style:style>
    <style:style style:name="TableColumn849" style:family="table-column">
      <style:table-column-properties style:column-width="1.7187in"/>
    </style:style>
    <style:style style:name="TableColumn850" style:family="table-column">
      <style:table-column-properties style:column-width="1.7194in"/>
    </style:style>
    <style:style style:name="TableColumn851" style:family="table-column">
      <style:table-column-properties style:column-width="1.7194in"/>
    </style:style>
    <style:style style:name="TableColumn852" style:family="table-column">
      <style:table-column-properties style:column-width="1.7194in"/>
    </style:style>
    <style:style style:name="Table847" style:family="table">
      <style:table-properties style:width="7.1916in" fo:margin-left="-0.0527in" table:align="left"/>
    </style:style>
    <style:style style:name="TableRow853" style:family="table-row">
      <style:table-row-properties style:min-row-height="0.4722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56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57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58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fo:text-align="justify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本文" style:family="paragraph">
      <style:paragraph-properties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867" style:family="table-row">
      <style:table-row-properties style:min-row-height="0.4722in"/>
    </style:style>
    <style:style style:name="P868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justify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877" style:family="table-row">
      <style:table-row-properties style:min-row-height="0.4722in"/>
    </style:style>
    <style:style style:name="P878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justify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887" style:family="table-row">
      <style:table-row-properties style:min-row-height="0.4722in"/>
    </style:style>
    <style:style style:name="P888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91" style:parent-style-name="本文" style:family="paragraph">
      <style:paragraph-properties fo:text-align="center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justify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96" style:parent-style-name="本文" style:family="paragraph">
      <style:paragraph-properties fo:text-align="center" fo:margin-left="0.0763in" fo:margin-right="0.0763in">
        <style:tab-stops/>
      </style:paragraph-properties>
    </style:style>
    <style:style style:name="T89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 style:font-size-complex="11pt" style:language-asian="zh" style:country-asian="TW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00" style:family="table-row">
      <style:table-row-properties style:min-row-height="0.4722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03" style:family="table-row">
      <style:table-row-properties style:min-row-height="0.4722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06" style:family="table-row">
      <style:table-row-properties style:min-row-height="0.4722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09" style:family="table-row">
      <style:table-row-properties style:min-row-height="0.4722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12" style:family="table-row">
      <style:table-row-properties style:min-row-height="0.4722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15" style:family="table-row">
      <style:table-row-properties style:min-row-height="0.4722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18" style:family="table-row">
      <style:table-row-properties style:min-row-height="0.4722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21" style:family="table-row">
      <style:table-row-properties style:min-row-height="0.4722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24" style:family="table-row">
      <style:table-row-properties style:min-row-height="0.4722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end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927" style:parent-style-name="本文" style:family="paragraph">
      <style:paragraph-properties fo:line-height="0.2694in" fo:margin-left="-0.0527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4</text:span><text:span text:style-name="T7">年度高級中等以下學校臺灣手語教師第</text:span><text:span text:style-name="T8">三</text:span><text:span text:style-name="T9">期培訓及認證計畫</text:span><text:span text:style-name="T10">報名表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/text:p>
          </table:table-cell>
          <table:table-cell table:style-name="TableCell26">
            <text:p text:style-name="P27">名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/>
            <text:p text:style-name="P32"/>
            <text:p text:style-name="P33"/>
            <text:p text:style-name="P34"/>
            <text:p text:style-name="P35"><text:span text:style-name="T36">（</text:span><text:span text:style-name="T37">2</text:span><text:span text:style-name="T38">吋大頭照</text:span><text:span text:style-name="T39">）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<text:span text:style-name="T44">出生年月日</text:span></text:p>
          </table:table-cell>
          <table:covered-table-cell/>
          <table:table-cell table:style-name="TableCell45" table:number-columns-spanned="2">
            <text:p text:style-name="P46"/>
            <text:p text:style-name="P47"><text:span text:style-name="T48">民國</text:span><text:span text:style-name="T49">　</text:span><text:span text:style-name="T50">年</text:span><text:span text:style-name="T51">　</text:span><text:span text:style-name="T52">月</text:span><text:span text:style-name="T53">　</text:span><text:span text:style-name="T54">日</text:span></text:p>
          </table:table-cell>
          <table:covered-table-cell/>
          <table:table-cell table:style-name="TableCell55" table:number-columns-spanned="2">
            <text:p text:style-name="P56"><text:span text:style-name="T57">身份證</text:span><text:span text:style-name="T58">字號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服務學校</text:span>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任教領域</text:span><text:span text:style-name="T73">/</text:span><text:span text:style-name="T74">科別</text:span>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通訊地址</text:span>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是否為學校編制內正式現職</text:span><text:span text:style-name="T88">教師</text:span></text:p>
          </table:table-cell>
          <table:covered-table-cell/>
          <table:table-cell table:style-name="TableCell89" table:number-columns-spanned="8">
            <text:p text:style-name="P90"/>
            <text:p text:style-name="P91"><text:span text:style-name="T92">□</text:span><text:span text:style-name="T93">是</text:span><text:span text:style-name="T94">□</text:span><text:span text:style-name="T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113</text:span><text:span text:style-name="T100">及</text:span><text:span text:style-name="T101">114</text:span><text:span text:style-name="T102">學年度</text:span><text:span text:style-name="T103">服務學校有無學生</text:span><text:span text:style-name="T104">選習臺灣手語</text:span></text:p>
          </table:table-cell>
          <table:covered-table-cell/>
          <table:table-cell table:style-name="TableCell105" table:number-columns-spanned="8">
            <text:p text:style-name="P106"><text:span text:style-name="T107">□</text:span><text:span text:style-name="T108">有</text:span><text:span text:style-name="T109">。</text:span><text:span text:style-name="T110"><text:tab/></text:span><text:span text:style-name="T111">人</text:span></text:p>
            <text:p text:style-name="P112"><text:span text:style-name="T113">□</text:span><text:span text:style-name="T11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><text:span text:style-name="T119">學習手語經歷</text:span></text:p>
          </table:table-cell>
          <table:covered-table-cell/>
          <table:table-cell table:style-name="TableCell120" table:number-columns-spanned="8">
            <text:p text:style-name="P121"><text:span text:style-name="T122">（如曾修習手語課程、參與研習或取得相關證照</text:span><text:span text:style-name="T123">…</text:span><text:span text:style-name="T124">等</text:span><text:span text:style-name="T1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飲食傾向</text:span></text:p>
          </table:table-cell>
          <table:covered-table-cell/>
          <table:table-cell table:style-name="TableCell130" table:number-columns-spanned="8">
            <text:p text:style-name="P131"><text:span text:style-name="T132">□</text:span><text:span text:style-name="T133">葷</text:span><text:span text:style-name="T134">食</text:span><text:span text:style-name="T135"><text:tab/>□</text:span><text:span text:style-name="T136">素</text:span><text:span text:style-name="T137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  <text:p text:style-name="P141"><text:span text:style-name="T142">連絡資訊</text:span></text:p>
          </table:table-cell>
          <table:covered-table-cell/>
          <table:table-cell table:style-name="TableCell143" table:number-columns-spanned="8">
            <text:p text:style-name="P144"><text:span text:style-name="T145">手機：</text:span></text:p>
            <text:p text:style-name="P146"><text:span text:style-name="T147">Email</text:span><text:span text:style-name="T148">（請清楚填寫英文及數字）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  <text:p text:style-name="P153"><text:span text:style-name="T154">特殊服務需求</text:span></text:p>
          </table:table-cell>
          <table:covered-table-cell/>
          <table:table-cell table:style-name="TableCell155" table:number-columns-spanned="8">
            <text:p text:style-name="P156"><text:span text:style-name="T157">□</text:span><text:span text:style-name="T158">無</text:span></text:p>
            <text:p text:style-name="P159"><text:span text:style-name="T160">□</text:span><text:span text:style-name="T161">有（請說明</text:span><text:span text:style-name="T162">）：</text:span><text:span text:style-name="T163"><text:tab/></text:span></text:p>
            <text:p text:style-name="P164"><text:span text:style-name="T165">（需檢附相關證明文件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<text:span text:style-name="T170">茲同意本校現職正式教師</text:span><text:span text:style-name="T171"><text:tab/></text:span><text:span text:style-name="T172">報名參</text:span><text:span text:style-name="T173">加</text:span><text:span text:style-name="T174">「</text:span><text:span text:style-name="T175">114</text:span><text:span text:style-name="T176">年度</text:span><text:span text:style-name="T177">高級中等以下學校臺灣手</text:span><text:span text:style-name="T178">語教師第三期培訓及認證實施計畫</text:span><text:span text:style-name="T179">」</text:span><text:span text:style-name="T180">。</text:span></text:p>
            <text:p text:style-name="P181"><text:span text:style-name="T182">此</text:span><text:span text:style-name="T183">致</text:span></text:p>
            <text:p text:style-name="P184"><text:span text:style-name="T185">教育部國民及學前</text:span><text:span text:style-name="T186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報名教師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教務主任</text:span></text:p>
          </table:table-cell>
          <table:covered-table-cell/>
          <table:table-cell table:style-name="TableCell194" table:number-columns-spanned="2">
            <text:p text:style-name="P195"><text:span text:style-name="T196">人事主任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校</text:p>
          </table:table-cell>
          <table:table-cell table:style-name="TableCell201">
            <text:p text:style-name="P202">長</text:p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soft-page-break/>
      <text:p text:style-name="P212"><text:span text:style-name="T214">附件</text:span><text:span text:style-name="T215">1</text:span></text:p>
      <text:p text:style-name="P216"><text:span text:style-name="T217">114</text:span><text:span text:style-name="T218">年度高級中等以下學校臺灣手語教師第三期培訓及認證計畫</text:span><text:span text:style-name="T219">報名佐證資料</text:span><text:span text:style-name="T220">一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身分證影本正面黏貼處</text:span></text:p>
          </table:table-cell>
          <table:table-cell table:style-name="TableCell228">
            <text:p text:style-name="P229"><text:span text:style-name="T230">身分證影本反面黏貼處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教師證影本黏貼處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</table:table-row>
      </table:table>
      <text:soft-page-break/>
      <text:p text:style-name="P243"><text:span text:style-name="T247">附件</text:span><text:span text:style-name="T248">1</text:span></text:p>
      <text:p text:style-name="P249"><text:span text:style-name="T250">114</text:span><text:span text:style-name="T251">年度高級中等以下學校臺灣手語教師第三期培訓及認證計畫</text:span><text:span text:style-name="T252">報名佐證資料</text:span><text:span text:style-name="T253">二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相關證明文件（如：手語教學時數證明、學分證明或研習證明等）</text:span><text:span text:style-name="T260">黏貼處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</table:table>
      <text:p text:style-name="P264"><text:span text:style-name="T265">註：本頁表格如不敷使用，請自行增加</text:span></text:p>
      <text:soft-page-break/>
      <text:p text:style-name="P266"><text:span text:style-name="T270">附件</text:span><text:span text:style-name="T271">2</text:span></text:p>
      <text:h text:style-name="P272" text:outline-level="1"><text:span text:style-name="T273">114</text:span><text:span text:style-name="T274">年度</text:span><text:span text:style-name="T275"><draw:frame draw:z-index="15729152" draw:id="id2" draw:style-name="a2" draw:name="docshape4" text:anchor-type="paragraph" svg:x="0.70486in" svg:y="0.69375in" svg:width="6.98056in" svg:height="7.68264in" style:rel-width="scale" style:rel-height="scale"><draw:text-box><table:table table:style-name="Table276"><table:table-columns><table:table-column table:style-name="TableColumn277"/><table:table-column table:style-name="TableColumn278"/><table:table-column table:style-name="TableColumn279"/><table:table-column table:style-name="TableColumn280"/><table:table-column table:style-name="TableColumn281"/><table:table-column table:style-name="TableColumn282"/><table:table-column table:style-name="TableColumn283"/><table:table-column table:style-name="TableColumn284"/></table:table-columns><table:table-row table:style-name="TableRow285"><table:table-cell table:style-name="TableCell286"><text:p text:style-name="P287"><text:span text:style-name="T288">縣市別</text:span></text:p></table:table-cell><table:table-cell table:style-name="TableCell289"><text:p text:style-name="P290"><text:span text:style-name="T291">編號</text:span></text:p></table:table-cell><table:table-cell table:style-name="TableCell292"><text:p text:style-name="P293"><text:span text:style-name="T294">任職學校</text:span></text:p></table:table-cell><table:table-cell table:style-name="TableCell295"><text:p text:style-name="P296"><text:span text:style-name="T297">姓名</text:span></text:p></table:table-cell><table:table-cell table:style-name="TableCell298"><text:p text:style-name="P299"><text:span text:style-name="T300">任教領域</text:span><text:span text:style-name="T301">/</text:span><text:span text:style-name="T302">科別</text:span></text:p></table:table-cell><table:table-cell table:style-name="TableCell303"><text:p text:style-name="P304"><text:span text:style-name="T305">身分證字號</text:span></text:p></table:table-cell><table:table-cell table:style-name="TableCell306" table:number-columns-spanned="2"><text:p text:style-name="P307"><text:span text:style-name="T308">正式現職教師</text:span></text:p></table:table-cell><table:covered-table-cell/></table:table-row><table:table-row table:style-name="TableRow309"><table:table-cell table:style-name="TableCell310" table:number-rows-spanned="15"><text:p text:style-name="P311"/></table:table-cell><table:table-cell table:style-name="TableCell312"><text:p text:style-name="P313"><text:span text:style-name="T314">01</text:span></text:p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><text:span text:style-name="T325">□是</text:span></text:p></table:table-cell><table:table-cell table:style-name="TableCell326"><text:p text:style-name="P327"><text:span text:style-name="T328">□否</text:span></text:p></table:table-cell></table:table-row><table:table-row table:style-name="TableRow329"><table:covered-table-cell><text:p text:style-name="P330"/></table:covered-table-cell><table:table-cell table:style-name="TableCell331"><text:p text:style-name="P332"><text:span text:style-name="T333">02</text:span></text:p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><text:span text:style-name="T344">□是</text:span></text:p></table:table-cell><table:table-cell table:style-name="TableCell345"><text:p text:style-name="P346"><text:span text:style-name="T347">□否</text:span></text:p></table:table-cell></table:table-row><table:table-row table:style-name="TableRow348"><table:covered-table-cell><text:p text:style-name="P349"/></table:covered-table-cell><table:table-cell table:style-name="TableCell350"><text:p text:style-name="P351"><text:span text:style-name="T352">03</text:span></text:p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><text:span text:style-name="T363">□是</text:span></text:p></table:table-cell><table:table-cell table:style-name="TableCell364"><text:p text:style-name="P365"><text:span text:style-name="T366">□否</text:span></text:p></table:table-cell></table:table-row><table:table-row table:style-name="TableRow367"><table:covered-table-cell><text:p text:style-name="P368"/></table:covered-table-cell><table:table-cell table:style-name="TableCell369"><text:p text:style-name="P370"><text:span text:style-name="T371">04</text:span></text:p></table:table-cell><table:table-cell table:style-name="TableCell372"><text:p text:style-name="P373"/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><text:span text:style-name="T382">□是</text:span></text:p></table:table-cell><table:table-cell table:style-name="TableCell383"><text:p text:style-name="P384"><text:span text:style-name="T385">□否</text:span></text:p></table:table-cell></table:table-row><table:table-row table:style-name="TableRow386"><table:covered-table-cell><text:p text:style-name="P387"/></table:covered-table-cell><table:table-cell table:style-name="TableCell388"><text:p text:style-name="P389"><text:span text:style-name="T390">05</text:span></text:p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><text:span text:style-name="T401">□是</text:span></text:p></table:table-cell><table:table-cell table:style-name="TableCell402"><text:p text:style-name="P403"><text:span text:style-name="T404">□否</text:span></text:p></table:table-cell></table:table-row><table:table-row table:style-name="TableRow405"><table:covered-table-cell><text:p text:style-name="P406"/></table:covered-table-cell><table:table-cell table:style-name="TableCell407"><text:p text:style-name="P408"><text:span text:style-name="T409">06</text:span></text:p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><text:span text:style-name="T420">□是</text:span></text:p></table:table-cell><table:table-cell table:style-name="TableCell421"><text:p text:style-name="P422"><text:span text:style-name="T423">□否</text:span></text:p></table:table-cell></table:table-row><table:table-row table:style-name="TableRow424"><table:covered-table-cell><text:p text:style-name="P425"/></table:covered-table-cell><table:table-cell table:style-name="TableCell426"><text:p text:style-name="P427"><text:span text:style-name="T428">07</text:span></text:p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><text:span text:style-name="T439">□是</text:span></text:p></table:table-cell><table:table-cell table:style-name="TableCell440"><text:p text:style-name="P441"><text:span text:style-name="T442">□否</text:span></text:p></table:table-cell></table:table-row><table:table-row table:style-name="TableRow443"><table:covered-table-cell><text:p text:style-name="P444"/></table:covered-table-cell><table:table-cell table:style-name="TableCell445"><text:p text:style-name="P446"><text:span text:style-name="T447">08</text:span></text:p></table:table-cell><table:table-cell table:style-name="TableCell448"><text:p text:style-name="P449"/></table:table-cell><table:table-cell table:style-name="TableCell450"><text:p text:style-name="P451"/></table:table-cell><table:table-cell table:style-name="TableCell452"><text:p text:style-name="P453"/></table:table-cell><table:table-cell table:style-name="TableCell454"><text:p text:style-name="P455"/></table:table-cell><table:table-cell table:style-name="TableCell456"><text:p text:style-name="P457"><text:span text:style-name="T458">□是</text:span></text:p></table:table-cell><table:table-cell table:style-name="TableCell459"><text:p text:style-name="P460"><text:span text:style-name="T461">□否</text:span></text:p></table:table-cell></table:table-row><table:table-row table:style-name="TableRow462"><table:covered-table-cell><text:p text:style-name="P463"/></table:covered-table-cell><table:table-cell table:style-name="TableCell464"><text:p text:style-name="P465"><text:span text:style-name="T466">09</text:span></text:p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><text:p text:style-name="P474"/></table:table-cell><table:table-cell table:style-name="TableCell475"><text:p text:style-name="P476"><text:span text:style-name="T477">□是</text:span></text:p></table:table-cell><table:table-cell table:style-name="TableCell478"><text:p text:style-name="P479"><text:span text:style-name="T480">□否</text:span></text:p></table:table-cell></table:table-row><table:table-row table:style-name="TableRow481"><table:covered-table-cell><text:p text:style-name="P482"/></table:covered-table-cell><table:table-cell table:style-name="TableCell483"><text:p text:style-name="P484"><text:span text:style-name="T485">10</text:span></text:p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><text:span text:style-name="T496">□是</text:span></text:p></table:table-cell><table:table-cell table:style-name="TableCell497"><text:p text:style-name="P498"><text:span text:style-name="T499">□否</text:span></text:p></table:table-cell></table:table-row><table:table-row table:style-name="TableRow500"><table:covered-table-cell><text:p text:style-name="P501"/></table:covered-table-cell><table:table-cell table:style-name="TableCell502"><text:p text:style-name="P503"><text:span text:style-name="T504">11</text:span></text:p></table:table-cell><table:table-cell table:style-name="TableCell505"><text:p text:style-name="P506"/></table:table-cell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><text:span text:style-name="T515">□是</text:span></text:p></table:table-cell><table:table-cell table:style-name="TableCell516"><text:p text:style-name="P517"><text:span text:style-name="T518">□否</text:span></text:p></table:table-cell></table:table-row><table:table-row table:style-name="TableRow519"><table:covered-table-cell><text:p text:style-name="P520"/></table:covered-table-cell><table:table-cell table:style-name="TableCell521"><text:p text:style-name="P522"><text:span text:style-name="T523">12</text:span></text:p></table:table-cell><table:table-cell table:style-name="TableCell524"><text:p text:style-name="P525"/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/></table:table-cell><table:table-cell table:style-name="TableCell532"><text:p text:style-name="P533"><text:span text:style-name="T534">□是</text:span></text:p></table:table-cell><table:table-cell table:style-name="TableCell535"><text:p text:style-name="P536"><text:span text:style-name="T537">□否</text:span></text:p></table:table-cell></table:table-row><table:table-row table:style-name="TableRow538"><table:covered-table-cell><text:p text:style-name="P539"/></table:covered-table-cell><table:table-cell table:style-name="TableCell540"><text:p text:style-name="P541"><text:span text:style-name="T542">13</text:span></text:p></table:table-cell><table:table-cell table:style-name="TableCell543"><text:p text:style-name="P544"/></table:table-cell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/></table:table-cell><table:table-cell table:style-name="TableCell551"><text:p text:style-name="P552"><text:span text:style-name="T553">□是</text:span></text:p></table:table-cell><table:table-cell table:style-name="TableCell554"><text:p text:style-name="P555"><text:span text:style-name="T556">□否</text:span></text:p></table:table-cell></table:table-row><table:table-row table:style-name="TableRow557"><table:covered-table-cell><text:p text:style-name="P558"/></table:covered-table-cell><table:table-cell table:style-name="TableCell559"><text:p text:style-name="P560"><text:span text:style-name="T561">14</text:span></text:p></table: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/></table:table-cell><table:table-cell table:style-name="TableCell568"><text:p text:style-name="P569"/></table:table-cell><table:table-cell table:style-name="TableCell570"><text:p text:style-name="P571"><text:span text:style-name="T572">□是</text:span></text:p></table:table-cell><table:table-cell table:style-name="TableCell573"><text:p text:style-name="P574"><text:span text:style-name="T575">□否</text:span></text:p></table:table-cell></table:table-row><table:table-row table:style-name="TableRow576"><table:covered-table-cell><text:p text:style-name="P577"/></table:covered-table-cell><table:table-cell table:style-name="TableCell578"><text:p text:style-name="P579"><text:span text:style-name="T580">15</text:span></text:p></table:table-cell><table:table-cell table:style-name="TableCell581"><text:p text:style-name="P582"/></table:table-cell><table:table-cell table:style-name="TableCell583"><text:p text:style-name="P584"/></table:table-cell><table:table-cell table:style-name="TableCell585"><text:p text:style-name="P586"/></table:table-cell><table:table-cell table:style-name="TableCell587"><text:p text:style-name="P588"/></table:table-cell><table:table-cell table:style-name="TableCell589"><text:p text:style-name="P590"><text:span text:style-name="T591">□是</text:span></text:p></table:table-cell><table:table-cell table:style-name="TableCell592"><text:p text:style-name="P593"><text:span text:style-name="T594">□否</text:span></text:p></table:table-cell></table:table-row></table:table><text:p text:style-name="本文"/></draw:text-box><svg:title/><svg:desc/></draw:frame></text:span><text:span text:style-name="T595">高級中等以下學校臺灣手語教師第</text:span><text:span text:style-name="T596">三</text:span><text:span text:style-name="T597">期培訓及認證計畫縣市委託培訓申請表</text:span></text:h>
      <text:h text:style-name="P598" text:outline-level="1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<text:span text:style-name="T646">填表人：</text:span><text:span text:style-name="T647"><text:tab/></text:span><text:span text:style-name="T648">科長：</text:span><text:span text:style-name="T649"><text:tab/></text:span><text:span text:style-name="T650">局（處）長：連絡電話：</text:span></text:p>
      <text:p text:style-name="P651">Email：</text:p>
      <text:p text:style-name="P652"/>
      <text:p text:style-name="P653"><text:span text:style-name="T654">附件</text:span><text:span text:style-name="T655">3</text:span></text:p>
      <text:p text:style-name="P656">114年度高級中等以下學校臺灣手語教師第三期培訓及認證計畫</text:p>
      <text:p text:style-name="P657">培訓地點及開課日期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縣市</text:p>
          </table:table-cell>
          <table:table-cell table:style-name="TableCell669">
            <text:p text:style-name="P670">培訓地點</text:p>
          </table:table-cell>
          <table:table-cell table:style-name="TableCell671">
            <text:p text:style-name="P672">區域</text:p>
          </table:table-cell>
          <table:table-cell table:style-name="TableCell673">
            <text:p text:style-name="P674">班數</text:p>
          </table:table-cell>
          <table:table-cell table:style-name="TableCell675">
            <text:p text:style-name="P676">組別</text:p>
          </table:table-cell>
          <table:table-cell table:style-name="TableCell677">
            <text:p text:style-name="P678">上課時間</text:p>
          </table:table-cell>
        </table:table-row>
        <table:table-row table:style-name="TableRow679">
          <table:table-cell table:style-name="TableCell680">
            <text:p text:style-name="P681"><text:span text:style-name="T682">臺北市</text:span></text:p>
          </table:table-cell>
          <table:table-cell table:style-name="TableCell683">
            <text:p text:style-name="P684">臺北市萬華區雙園國民小學</text:p>
            <text:p text:style-name="P685"><text:span text:style-name="T686">（臺北市西區特教資源中心）</text:span></text:p>
          </table:table-cell>
          <table:table-cell table:style-name="TableCell687">
            <text:p text:style-name="P688"><text:span text:style-name="T689">北區</text:span>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A</text:p>
          </table:table-cell>
          <table:table-cell table:style-name="TableCell694">
            <text:p text:style-name="P695">星期一</text:p>
          </table:table-cell>
        </table:table-row>
        <table:table-row table:style-name="TableRow696">
          <table:table-cell table:style-name="TableCell697">
            <text:p text:style-name="P698"><text:span text:style-name="T699">新北市</text:span></text:p>
          </table:table-cell>
          <table:table-cell table:style-name="TableCell700">
            <text:p text:style-name="P701">新北市中和區秀山國民小學</text:p>
            <text:p text:style-name="P702"><text:span text:style-name="T703">（新北市第一特教資源中心)</text:span></text:p>
          </table:table-cell>
          <table:table-cell table:style-name="TableCell704">
            <text:p text:style-name="P705"><text:span text:style-name="T706">北區</text:span>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A</text:p>
          </table:table-cell>
          <table:table-cell table:style-name="TableCell711">
            <text:p text:style-name="P712">星期一</text:p>
          </table:table-cell>
        </table:table-row>
        <table:table-row table:style-name="TableRow713">
          <table:table-cell table:style-name="TableCell714">
            <text:p text:style-name="P715">臺北市</text:p>
          </table:table-cell>
          <table:table-cell table:style-name="TableCell716">
            <text:p text:style-name="P717">臺北市松山區松山國民小學</text:p>
          </table:table-cell>
          <table:table-cell table:style-name="TableCell718">
            <text:p text:style-name="P719">北區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B</text:p>
          </table:table-cell>
          <table:table-cell table:style-name="TableCell724">
            <text:p text:style-name="P725">星期五</text:p>
          </table:table-cell>
        </table:table-row>
        <table:table-row table:style-name="TableRow726">
          <table:table-cell table:style-name="TableCell727">
            <text:p text:style-name="P728"><text:span text:style-name="T729">新竹市</text:span></text:p>
          </table:table-cell>
          <table:table-cell table:style-name="TableCell730">
            <text:p text:style-name="P731">新竹市北區北門國民小學</text:p>
            <text:p text:style-name="P732"><text:span text:style-name="T733">（新竹市特教資源中心）</text:span></text:p>
          </table:table-cell>
          <table:table-cell table:style-name="TableCell734">
            <text:p text:style-name="P735"><text:span text:style-name="T736">中區</text:span>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星期一</text:p>
          </table:table-cell>
        </table:table-row>
        <table:table-row table:style-name="TableRow743">
          <table:table-cell table:style-name="TableCell744">
            <text:p text:style-name="P745"><text:span text:style-name="T746">彰化縣</text:span></text:p>
          </table:table-cell>
          <table:table-cell table:style-name="TableCell747">
            <text:p text:style-name="P748"><text:span text:style-name="T749">國立彰化高級中學</text:span></text:p>
          </table:table-cell>
          <table:table-cell table:style-name="TableCell750">
            <text:p text:style-name="P751"><text:span text:style-name="T752">中區</text:span>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A</text:p>
          </table:table-cell>
          <table:table-cell table:style-name="TableCell757">
            <text:p text:style-name="P758">星期一</text:p>
          </table:table-cell>
        </table:table-row>
        <table:table-row table:style-name="TableRow759">
          <table:table-cell table:style-name="TableCell760">
            <text:p text:style-name="P761"><text:span text:style-name="T762">臺南市</text:span></text:p>
          </table:table-cell>
          <table:table-cell table:style-name="TableCell763">
            <text:p text:style-name="P764"><text:span text:style-name="T765">國立臺南第二高級中學</text:span></text:p>
          </table:table-cell>
          <table:table-cell table:style-name="TableCell766">
            <text:p text:style-name="P767"><text:span text:style-name="T768">南區</text:span>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A</text:p>
          </table:table-cell>
          <table:table-cell table:style-name="TableCell773">
            <text:p text:style-name="P774">星期一</text:p>
          </table:table-cell>
        </table:table-row>
        <table:table-row table:style-name="TableRow775">
          <table:table-cell table:style-name="TableCell776">
            <text:p text:style-name="P777"><text:span text:style-name="T778">臺南市</text:span></text:p>
          </table:table-cell>
          <table:table-cell table:style-name="TableCell779">
            <text:p text:style-name="P780"><text:span text:style-name="T781">國立臺南大學附屬啟聰學校（臺南校區）</text:span></text:p>
          </table:table-cell>
          <table:table-cell table:style-name="TableCell782">
            <text:p text:style-name="P783"><text:span text:style-name="T784">南區</text:span>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A</text:p>
          </table:table-cell>
          <table:table-cell table:style-name="TableCell789">
            <text:p text:style-name="P790">星期一</text:p>
          </table:table-cell>
        </table:table-row>
        <table:table-row table:style-name="TableRow791">
          <table:table-cell table:style-name="TableCell792">
            <text:p text:style-name="P793"><text:span text:style-name="T794">嘉義市</text:span></text:p>
          </table:table-cell>
          <table:table-cell table:style-name="TableCell795">
            <text:p text:style-name="P796"><text:span text:style-name="T797">國立嘉義女子高級中學</text:span></text:p>
          </table:table-cell>
          <table:table-cell table:style-name="TableCell798">
            <text:p text:style-name="P799"><text:span text:style-name="T800">南區</text:span>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B</text:p>
          </table:table-cell>
          <table:table-cell table:style-name="TableCell805">
            <text:p text:style-name="P806">星期五</text:p>
          </table:table-cell>
        </table:table-row>
        <table:table-row table:style-name="TableRow807"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Webex線上同步</text:span></text:p>
          </table:table-cell>
          <table:table-cell table:style-name="TableCell814">
            <text:p text:style-name="P815"><text:span text:style-name="T816">東部及離島</text:span>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B</text:p>
          </table:table-cell>
          <table:table-cell table:style-name="TableCell821">
            <text:p text:style-name="P822">星期五</text:p>
          </table:table-cell>
        </table:table-row>
      </table:table>
      <text:p text:style-name="P823">備註：</text:p>
      <text:list text:style-name="LFO1" text:continue-numbering="true">
        <text:list-item>
          <text:p text:style-name="P824">實體培訓課程安排日期如下：</text:p>
        </text:list-item>
      </text:list>
      <text:list text:style-name="LFO2" text:continue-numbering="true">
        <text:list-item>
          <text:p text:style-name="P825">A組(星期一)：1月12日、1月19日、1月26日、2月2日、2月9日。</text:p>
        </text:list-item>
        <text:list-item>
          <text:p text:style-name="P826">Ｂ組(星期五)：1月16日、1月23日、1月30日、2月6日、2月12日(星期四)。</text:p>
        </text:list-item>
        <text:list-item>
          <text:p text:style-name="P827"><text:span text:style-name="T828">上課日期依各培訓地點有不同，詳細上課日期請參考</text:span><text:span text:style-name="T829">國立嘉義大學特殊教育教</text:span><text:span text:style-name="T830">學研究中心網站（網址：</text:span><text:a xlink:href="https://website.ncyu.edu.tw/cset" office:target-frame-name="_top" xlink:show="replace"><text:span text:style-name="T831">https://website.ncyu.edu.tw/cset</text:span></text:a><text:span text:style-name="T832">）公告之課表。</text:span></text:p>
        </text:list-item>
      </text:list>
      <text:list text:style-name="LFO1" text:continue-numbering="true">
        <text:list-item>
          <text:p text:style-name="P833"><text:span text:style-name="T834">學科課程安排，請於</text:span><text:span text:style-name="T835">國立嘉義大學特殊教育教</text:span><text:span text:style-name="T836">學研究中心網站（網址：</text:span><text:a xlink:href="https://website.ncyu.edu.tw/cset" office:target-frame-name="_top" xlink:show="replace"><text:span text:style-name="T837">https://website.ncyu.edu.tw/cset</text:span></text:a><text:span text:style-name="T838">）查詢課表。</text:span></text:p>
        </text:list-item>
      </text:list>
      <text:p text:style-name="P839"/>
      <text:p text:style-name="P840"><text:span text:style-name="T841">附件</text:span><text:span text:style-name="T842">4</text:span></text:p>
      <text:p text:style-name="P843">測驗申訴書</text:p>
      <text:p text:style-name="P844"/>
      <text:list text:style-name="LFO2" text:continue-numbering="true">
        <text:list-item>
          <text:list>
            <text:list-item>
              <text:p text:style-name="P845">請詳閱「114年度高級中等以下學校臺灣手語教師第三期培訓及認證實施計畫」之「玖、測驗申訴處理」內容，並依規定提出申訴，逾期概不受理。</text:p>
            </text:list-item>
          </text:list>
        </text:list-item>
      </text:list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4">
            <text:p text:style-name="P855">申</text:p>
            <text:p text:style-name="P856">訴</text:p>
            <text:p text:style-name="P857">學</text:p>
            <text:p text:style-name="P858">員</text:p>
          </table:table-cell>
          <table:table-cell table:style-name="TableCell859">
            <text:p text:style-name="P860">申訴人姓名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連絡電話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學員編號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身分證統一編號</text:p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測驗日期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出生年月日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應試考場</text:p>
            <text:p text:style-name="P891">（學校名稱、線上）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應試試場</text:p>
            <text:p text:style-name="P896"><text:span text:style-name="T897">（試場編號）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5">
            <text:p text:style-name="P902">申訴之事實及理由（請詳實填寫）：※本表不敷使用時請自行增加。</text:p>
          </table:table-cell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5">
            <text:p text:style-name="P905"/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5">
            <text:p text:style-name="P917"/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5">
            <text:p text:style-name="P926">申訴日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2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13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625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4in"/>
      </style:footer-style>
    </style:page-layout>
    <style:style style:name="P244" style:parent-style-name="本文" style:family="paragraph">
      <style:paragraph-properties fo:line-height="5%"/>
    </style:style>
    <style:style style:name="P245" style:parent-style-name="內文" style:family="paragraph">
      <style:paragraph-properties fo:margin-top="0.0069in" fo:margin-left="0.0416in">
        <style:tab-stops/>
      </style:paragraph-properties>
    </style:style>
    <style:style style:name="T246" style:parent-style-name="預設段落字型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1527in"/>
      </style:footer-style>
    </style:page-layout>
    <style:style style:name="P267" style:parent-style-name="本文" style:family="paragraph">
      <style:paragraph-properties fo:line-height="5%"/>
    </style:style>
    <style:style style:name="P268" style:parent-style-name="內文" style:family="paragraph">
      <style:paragraph-properties fo:margin-top="0.0069in" fo:margin-left="0.0416in">
        <style:tab-stops/>
      </style:paragraph-properties>
    </style:style>
    <style:style style:name="T269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13"/>
      </style:footer>
    </style:master-page>
    <style:master-page style:name="MP2" style:page-layout-name="PL2">
      <style:footer>
        <text:p text:style-name="P244"><draw:frame draw:z-index="251659264" draw:id="id0" draw:style-name="a0" draw:name="文字方塊 1" text:anchor-type="paragraph" svg:x="4.05139in" svg:y="11.32778in" svg:width="0.18056in" svg:height="0.2125in" style:rel-width="scale" style:rel-height="scale"><draw:text-box><text:p text:style-name="P245"><text:span text:style-name="T246"><text:page-number text:fixed="false">8</text:page-number></text:span></text:p></draw:text-box><svg:title/><svg:desc/></draw:frame></text:p>
      </style:footer>
    </style:master-page>
    <style:master-page style:name="MP3" style:page-layout-name="PL3">
      <style:footer>
        <text:p text:style-name="P267"><draw:frame draw:z-index="251661312" draw:id="id1" draw:style-name="a1" draw:name="文字方塊 1" text:anchor-type="paragraph" svg:x="4.05139in" svg:y="11.32778in" svg:width="0.18056in" svg:height="0.2125in" style:rel-width="scale" style:rel-height="scale"><draw:text-box><text:p text:style-name="P268"><text:span text:style-name="T269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ö-Øˆ-Iåx!úcKžY+,˜ùÊ“Iæ½k</dc:title>
    <meta:initial-creator>e-1185</meta:initial-creator>
    <dc:creator>中原國小-018</dc:creator>
    <meta:creation-date>2025-12-02T07:40:00Z</meta:creation-date>
    <dc:date>2025-12-02T07:40:00Z</dc:date>
    <meta:print-date>2025-11-25T03:11:00Z</meta:print-date>
    <meta:template xlink:href="Normal" xlink:type="simple"/>
    <meta:editing-cycles>2</meta:editing-cycles>
    <meta:editing-duration>PT6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6" meta:paragraph-count="3" meta:word-count="240" meta:character-count="1610" meta:row-count="11" meta:non-whitespace-character-count="1373"/>
  </office:meta>
</office:document-meta>
</file>