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8604in" style:use-optimal-column-width="false"/>
    </style:style>
    <style:style style:name="TableColumn10" style:family="table-column">
      <style:table-column-properties style:column-width="1.2069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6062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5479in" style:use-optimal-column-width="false"/>
    </style:style>
    <style:style style:name="TableColumn19" style:family="table-column">
      <style:table-column-properties style:column-width="0.598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6" style:family="table">
      <style:table-properties style:width="10.1861in" fo:margin-left="0in" table:align="left"/>
    </style:style>
    <style:style style:name="TableRow24" style:family="table-row">
      <style:table-row-properties style:min-row-height="0.594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166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91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333in" fo:margin-left="0.216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916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916in" style:use-optimal-row-height="false" fo:keep-together="always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2916in" style:use-optimal-row-height="false" fo:keep-together="always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margin-top="1.5in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margin-left="0.2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13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1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333in" fo:margin-left="0.05in">
        <style:tab-stops/>
      </style:paragraph-properties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133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354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506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368in" style:use-optimal-row-height="false" fo:keep-together="always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452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4375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534in" style:use-optimal-row-height="false" fo:keep-together="always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4395in" style:use-optimal-row-height="false" fo:keep-together="always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548in" style:use-optimal-row-height="false" fo:keep-together="always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4409in" style:use-optimal-row-height="false" fo:keep-together="always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111in" style:use-optimal-row-height="false" fo:keep-together="always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4111in" style:use-optimal-row-height="false" fo:keep-together="always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4111in" style:use-optimal-row-height="false" fo:keep-together="always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013in" style:use-optimal-row-height="false" fo:keep-together="always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3916in" style:use-optimal-row-height="false" fo:keep-together="always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3916in" style:use-optimal-row-height="false" fo:keep-together="always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1166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2.061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top="0.2166in" fo:margin-left="0.2in">
        <style:tab-stops/>
      </style:paragraph-properties>
      <style:text-properties style:font-name-asian="標楷體" fo:font-size="16pt" style:font-size-asian="16pt"/>
    </style:style>
    <style:style style:name="P412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3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4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6pt" style:font-size-asian="16pt"/>
    </style:style>
    <style:style style:name="P416" style:parent-style-name="內文" style:family="paragraph">
      <style:paragraph-properties style:snap-to-layout-grid="false" fo:text-align="justify" fo:margin-left="0.2in">
        <style:tab-stops/>
      </style:paragraph-properties>
    </style:style>
    <style:style style:name="T417" style:parent-style-name="預設段落字型" style:family="text">
      <style:text-properties style:font-name-asian="標楷體" fo:font-size="16pt" style:font-size-asian="16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 fo:font-size="14pt" style:font-size-asian="14pt"/>
    </style:style>
    <style:style style:name="P420" style:parent-style-name="內文" style:family="paragraph">
      <style:text-properties style:font-name-asian="標楷體" fo:font-size="14pt" style:font-size-asian="14pt"/>
    </style:style>
    <style:style style:name="P421" style:parent-style-name="內文" style:family="paragraph">
      <style:text-properties style:font-name-asian="標楷體" fo:font-size="14pt" style:font-size-asian="14pt"/>
    </style:style>
    <style:style style:name="P422" style:parent-style-name="內文" style:family="paragraph">
      <style:text-properties style:font-name-asian="標楷體" fo:font-size="14pt" style:font-size-asian="14pt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426" style:parent-style-name="內文" style:family="paragraph">
      <style:text-properties style:font-name-asian="標楷體" fo:font-size="14pt" style:font-size-asian="14pt"/>
    </style:style>
    <style:style style:name="P427" style:parent-style-name="內文" style:family="paragraph">
      <style:text-properties style:font-name-asian="標楷體" fo:font-size="14pt" style:font-size-asian="14pt"/>
    </style:style>
    <style:style style:name="P428" style:parent-style-name="內文" style:family="paragraph">
      <style:text-properties style:font-name-asian="標楷體" fo:font-size="14pt" style:font-size-asian="14pt"/>
    </style:style>
    <style:style style:name="P429" style:parent-style-name="內文" style:family="paragraph">
      <style:text-properties style:font-name-asian="標楷體" fo:font-size="14pt" style:font-size-asian="14pt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P443" style:parent-style-name="內文" style:family="paragraph">
      <style:paragraph-properties style:snap-to-layout-grid="false" fo:margin-top="0.0333in"/>
      <style:text-properties style:font-name-asian="標楷體" fo:font-weight="bold" style:font-weight-asian="bold" style:font-weight-complex="bold" fo:font-size="15pt" style:font-size-asian="15pt"/>
    </style:style>
    <style:style style:name="P444" style:parent-style-name="內文" style:family="paragraph">
      <style:paragraph-properties style:snap-to-layout-grid="false" fo:text-indent="0.6125in"/>
      <style:text-properties style:font-name-asian="標楷體" fo:font-size="14pt" style:font-size-asian="14pt"/>
    </style:style>
    <style:style style:name="P445" style:parent-style-name="內文" style:family="paragraph">
      <style:paragraph-properties fo:text-indent="0.6125in"/>
      <style:text-properties style:font-name-asian="標楷體" fo:font-size="14pt" style:font-size-asian="14pt"/>
    </style:style>
    <style:style style:name="P446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47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48" style:parent-style-name="內文" style:family="paragraph">
      <style:paragraph-properties fo:text-indent="0.8263in"/>
      <style:text-properties style:font-name-asian="標楷體" fo:font-size="14pt" style:font-size-asian="14pt"/>
    </style:style>
    <style:style style:name="P449" style:parent-style-name="內文" style:family="paragraph">
      <style:paragraph-properties fo:text-indent="0.6125in"/>
      <style:text-properties style:font-name-asian="標楷體" fo:font-size="14pt" style:font-size-asian="14pt"/>
    </style:style>
    <style:style style:name="P450" style:parent-style-name="內文" style:family="paragraph">
      <style:paragraph-properties fo:text-indent="0.6125in"/>
    </style:style>
    <style:style style:name="T45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花蓮縣115年 <text:s text:c="5"/>（國民中學）服務屆滿 <text:s text:c="8"/>年資深優良教師推薦表 <text:s/></text:span><text:span text:style-name="T3">附件2</text:span></text:p>
      <text:p text:style-name="P4"><text:s text:c="17"/>（國民小學）</text:p>
      <text:p text:style-name="P5"><text:s text:c="17"/>（幼兒園） 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出生</text:p>
          </table:table-cell>
          <table:covered-table-cell/>
          <table:covered-table-cell/>
          <table:table-cell table:style-name="TableCell35" table:number-columns-spanned="3">
            <text:p text:style-name="P36">民國 <text:s text:c="3"/>年 <text:s text:c="2"/>月 <text:s text:c="2"/>日</text:p>
          </table:table-cell>
          <table:covered-table-cell/>
          <table:covered-table-cell/>
          <table:table-cell table:style-name="TableCell37" table:number-columns-spanned="2">
            <text:p text:style-name="P38">現職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學</text:p>
            <text:p text:style-name="P44"/>
            <text:p text:style-name="P45">歷</text:p>
          </table:table-cell>
          <table:table-cell table:style-name="TableCell46" table:number-columns-spanned="2">
            <text:p text:style-name="P47">校 <text:s text:c="5"/>名</text:p>
          </table:table-cell>
          <table:covered-table-cell/>
          <table:table-cell table:style-name="TableCell48">
            <text:p text:style-name="P49">修業期限</text:p>
          </table:table-cell>
          <table:table-cell table:style-name="TableCell50" table:number-columns-spanned="2">
            <text:p text:style-name="P51">畢業或肄業</text:p>
          </table:table-cell>
          <table:covered-table-cell/>
          <table:table-cell table:style-name="TableCell52" table:number-columns-spanned="6">
            <text:p text:style-name="P53">證 書 名 稱 字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備 <text:s text:c="17"/>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填初任專任合格教師最高學歷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填目前最高學歷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教</text:p>
            <text:p text:style-name="P83">師</text:p>
            <text:p text:style-name="P84">資</text:p>
            <text:p text:style-name="P85">格</text:p>
          </table:table-cell>
          <table:table-cell table:style-name="TableCell86" table:number-columns-spanned="2">
            <text:p text:style-name="P87">審 查 機 關</text:p>
          </table:table-cell>
          <table:covered-table-cell/>
          <table:table-cell table:style-name="TableCell88" table:number-columns-spanned="14">
            <text:p text:style-name="P89">核 <text:s/>定 <text:s/>日 <text:s/>期 <text:s/>及 <text:s/>字 <text:s/>號（指取得在職之專任合格教師資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1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16">
            <text:p text:style-name="P110"/>
            <text:p text:style-name="P111"/>
            <text:p text:style-name="P112">服</text:p>
            <text:p text:style-name="P113"><text:s text:c="6"/></text:p>
            <text:p text:style-name="P114">務</text:p>
            <text:p text:style-name="P115"/>
            <text:p text:style-name="P116">及</text:p>
            <text:p text:style-name="P117"><text:s text:c="5"/>進<text:s/></text:p>
            <text:p text:style-name="P118"><text:s text:c="13"/>修</text:p>
            <text:p text:style-name="P119"><text:s text:c="5"/>經<text:s/></text:p>
            <text:p text:style-name="P120"/>
            <text:p text:style-name="P121">歷</text:p>
          </table:table-cell>
          <table:table-cell table:style-name="TableCell122" table:number-columns-spanned="3">
            <text:p text:style-name="P123">服務及進修學校名稱</text:p>
          </table:table-cell>
          <table:covered-table-cell/>
          <table:covered-table-cell/>
          <table:table-cell table:style-name="TableCell124">
            <text:p text:style-name="P125">職別</text:p>
          </table:table-cell>
          <table:table-cell table:style-name="TableCell126" table:number-columns-spanned="2">
            <text:p text:style-name="P127">到職或進修</text:p>
            <text:p text:style-name="P128">年 <text:s/>月 <text:s/>日</text:p>
          </table:table-cell>
          <table:covered-table-cell/>
          <table:table-cell table:style-name="TableCell129" table:number-columns-spanned="4">
            <text:p text:style-name="P130">離職或進修</text:p>
            <text:p text:style-name="P131">年 <text:s/>月 <text:s/>日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服務或進修</text:p>
            <text:p text:style-name="P134">年 <text:s text:c="5"/>資</text:p>
          </table:table-cell>
          <table:covered-table-cell/>
          <table:table-cell table:style-name="TableCell135" table:number-columns-spanned="2">
            <text:p text:style-name="P136">證書名稱及件數</text:p>
          </table:table-cell>
          <table:covered-table-cell/>
          <table:table-cell table:style-name="TableCell137" table:number-columns-spanned="2">
            <text:p text:style-name="P138">備 <text:s/>考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１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２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３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４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５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６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７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８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９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0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1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3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4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5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推</text:p>
            <text:p text:style-name="P412">薦</text:p>
            <text:p text:style-name="P413">學</text:p>
            <text:p text:style-name="P414">校</text:p>
            <text:p text:style-name="P415">核</text:p>
            <text:p text:style-name="P416"><text:span text:style-name="T417">定</text:span></text:p>
          </table:table-cell>
          <table:table-cell table:style-name="TableCell418" table:number-columns-spanned="8">
            <text:p text:style-name="P419">符合本年度服務屆滿年資深優良教師獎勵有關條件</text:p>
            <text:p text:style-name="P420"/>
            <text:p text:style-name="P421"/>
            <text:p text:style-name="P422"/>
            <text:p text:style-name="P423">校<text:s text:c="2"/>長：<text:s text:c="2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評</text:p>
            <text:p text:style-name="P426">審</text:p>
            <text:p text:style-name="P427">委</text:p>
            <text:p text:style-name="P428">員</text:p>
            <text:p text:style-name="P429">會</text:p>
            <text:p text:style-name="P430">簽</text:p>
            <text:p text:style-name="內文"><text:span text:style-name="T431">證</text:span></text:p>
          </table:table-cell>
          <table:table-cell table:style-name="TableCell432" table:number-columns-spanned="7">
            <text:p text:style-name="P433">經查本表所填資料與佐證資料完全相符</text:p>
            <text:p text:style-name="P434"/>
            <text:p text:style-name="P435"/>
            <text:p text:style-name="P436">評審委員會</text:p>
            <text:p text:style-name="P437">主任委員：<text:s text:c="29"/>簽章</text:p>
            <text:p text:style-name="P438"/>
            <text:p text:style-name="P439"/>
            <text:p text:style-name="內文"><text:span text:style-name="T440">人事主管：</text:span><text:span text:style-name="T441"><text:s text:c="29"/></text:span><text:span text:style-name="T44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填表說明：</text:p>
      <text:p text:style-name="P444">一、現職：係指被推薦人現在職務全銜：例如「教師兼訓導主任」。</text:p>
      <text:p text:style-name="P445">二、填服務及進修經歷欄應特別注意：</text:p>
      <text:p text:style-name="P446">（一）職別應詳填，例如：代理教師、代課教師、教師等。</text:p>
      <text:p text:style-name="P447">（二）到離職日期應詳實填列年月日。</text:p>
      <text:p text:style-name="P448">（三）如有進修，應在自修該欄考備項內依實際填明「公費進修」、「辭職進修」。</text:p>
      <text:p text:style-name="本文縮排3">（四）如利用假期者：可不必填列，僅需在學歷欄校名項目詳填，如「○○大學（暑期）物理研究所」、「○○師院暑期進修班」。</text:p>
      <text:p text:style-name="P449">三、各欄應詳實填列，並由權責人員核實蓋章，如有遺漏或漏用章者，不予受理。</text:p>
      <text:p text:style-name="P450"><text:span text:style-name="T451">四、不合格者，切勿推薦，徒增公文往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27in" fo:text-indent="-0.677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26in" fo:text-indent="-0.581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4166in" fo:text-indent="-0.5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         （ 國民中學）服務屆滿    年資深優良教師推荐表</dc:title>
    <meta:initial-creator>xxx</meta:initial-creator>
    <dc:creator>慧莉 何</dc:creator>
    <meta:creation-date>2026-01-26T00:43:00Z</meta:creation-date>
    <dc:date>2026-01-26T00:43:00Z</dc:date>
    <meta:print-date>2019-01-04T07:09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52" meta:character-count="1020" meta:row-count="7" meta:non-whitespace-character-count="870"/>
  </office:meta>
</office:document-meta>
</file>