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left="0.5909in" fo:margin-right="0.3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size-complex="18pt"/>
    </style:style>
    <style:style style:name="P5" style:parent-style-name="本文" style:family="paragraph">
      <style:paragraph-properties fo:margin-left="0.2347in" fo:text-indent="-0.136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9194in" style:use-optimal-column-width="false"/>
    </style:style>
    <style:style style:name="TableColumn10" style:family="table-column">
      <style:table-column-properties style:column-width="0.6541in" style:use-optimal-column-width="false"/>
    </style:style>
    <style:style style:name="TableColumn11" style:family="table-column">
      <style:table-column-properties style:column-width="1.3145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009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5784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8" style:family="table">
      <style:table-properties style:width="7.7173in" fo:margin-left="0in" table:align="center"/>
    </style:style>
    <style:style style:name="TableRow17" style:family="table-row">
      <style:table-row-properties style:min-row-height="0.3673in" style:use-optimal-row-height="false" fo:keep-together="always"/>
    </style:style>
    <style:style style:name="TableCell1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>
        <style:background-fill draw:fill="solid" draw:fill-color="#E2EFD9"/>
      </style:table-cell-properties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069in" fo:padding-bottom="0in" fo:padding-right="0.0069in">
        <style:background-fill draw:fill="solid" draw:fill-color="#E2EFD9"/>
      </style:table-cell-properties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>
        <style:background-fill draw:fill="solid" draw:fill-color="#E2EFD9"/>
      </style:table-cell-properties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2" style:family="table-row">
      <style:table-row-properties style:min-row-height="0.3437in" style:use-optimal-row-height="false" fo:keep-together="always"/>
    </style:style>
    <style:style style:name="P3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3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069in" fo:padding-bottom="0in" fo:padding-right="0.0069in">
        <style:background-fill draw:fill="solid" draw:fill-color="#E2EFD9"/>
      </style:table-cell-properties>
    </style:style>
    <style:style style:name="P3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>
        <style:background-fill draw:fill="solid" draw:fill-color="#E2EFD9"/>
      </style:table-cell-properties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>
        <style:background-fill draw:fill="solid" draw:fill-color="#E2EFD9"/>
      </style:table-cell-properties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8" style:family="table-row">
      <style:table-row-properties style:min-row-height="0.647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end" fo:line-height="0.2222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5" style:family="table-row">
      <style:table-row-properties style:min-row-height="0.6472in" style:use-optimal-row-height="false" fo:keep-together="always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81" style:family="table-row">
      <style:table-row-properties style:min-row-height="0.6472in" style:use-optimal-row-height="false" fo:keep-together="always"/>
    </style:style>
    <style:style style:name="P8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7" style:family="table-row">
      <style:table-row-properties style:min-row-height="0.647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14" style:family="table-row">
      <style:table-row-properties style:min-row-height="0.6472in" style:use-optimal-row-height="false" fo:keep-together="always"/>
    </style:style>
    <style:style style:name="P11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fo:line-height="0.2222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31" style:family="table-row">
      <style:table-row-properties style:min-row-height="0.6472in" style:use-optimal-row-height="false" fo:keep-together="always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47" style:family="table-row">
      <style:table-row-properties style:min-row-height="0.647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end" fo:line-height="0.2222in"/>
      <style:text-properties style:font-name="標楷體" style:font-name-asian="標楷體" fo:color="#000000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61" style:parent-style-name="cjk" style:family="paragraph">
      <style:paragraph-properties fo:text-align="justify"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 fo:background-color="#FFFFFF"/>
    </style:style>
    <style:style style:name="P162" style:parent-style-name="cjk" style:family="paragraph">
      <style:paragraph-properties fo:text-align="justify" fo:margin-top="0in" fo:margin-bottom="0in" fo:line-height="100%" fo:margin-left="0.5902in" fo:text-indent="-0.5902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 fo:background-color="#FFFFFF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P165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66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67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color="#000000"/>
    </style:style>
    <style:style style:name="P170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71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P179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80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P184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185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186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187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88" style:parent-style-name="cjk" style:family="paragraph">
      <style:paragraph-properties fo:margin-top="0in" fo:margin-bottom="0in" fo:line-height="0.19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1319in" svg:y="-0.61528in" svg:width="1.30417in" svg:height="0.38542in" style:rel-width="scale" style:rel-height="scale"><draw:text-box><text:p text:style-name="內文"><text:span text:style-name="T2">附表二</text:span></text:p></draw:text-box><svg:title/><svg:desc/></draw:frame><text:span text:style-name="T3">花蓮縣補助國民中小學114學年度客語及閩南語語言能力認證測驗報名費補助申請名冊 -第2梯次</text:span><text:span text:style-name="T4">(115.03.31前截止)</text:span></text:p>
      <text:p text:style-name="P5"><text:span text:style-name="T6">學校名稱(全銜)：＿＿＿＿＿＿＿</text:span><text:span text:style-name="T7">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補助項目</text:p>
          </table:table-cell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檢核資料紀錄(擇一)</text:p>
          </table:table-cell>
          <table:covered-table-cell/>
          <table:table-cell table:style-name="TableCell28" table:number-rows-spanned="2">
            <text:p text:style-name="P29">申請人簽名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申請報名費補助金額</text:p>
          </table:table-cell>
          <table:table-cell table:style-name="TableCell38">
            <text:p text:style-name="P39">應考證明</text:p>
            <text:p text:style-name="P40">影本</text:p>
            <text:p text:style-name="P41">(V)</text:p>
          </table:table-cell>
          <table:table-cell table:style-name="TableCell42">
            <text:p text:style-name="P43">成績單證明</text:p>
            <text:p text:style-name="P44">影本</text:p>
            <text:p text:style-name="P45">(V)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3">
            <text:p text:style-name="P50">客語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(範例)陳O O</text:p>
          </table:table-cell>
          <table:table-cell table:style-name="TableCell55">
            <text:p text:style-name="P56">250</text:p>
          </table:table-cell>
          <table:table-cell table:style-name="TableCell57">
            <text:p text:style-name="P58">V</text:p>
          </table:table-cell>
          <table:table-cell table:style-name="TableCell59">
            <text:p text:style-name="P60">V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閩南語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(範例)吳 o o</text:p>
          </table:table-cell>
          <table:table-cell table:style-name="TableCell104">
            <text:p text:style-name="P105">250</text:p>
          </table:table-cell>
          <table:table-cell table:style-name="TableCell106">
            <text:p text:style-name="P107">V</text:p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2</text:p>
          </table:table-cell>
          <table:table-cell table:style-name="TableCell118">
            <text:p text:style-name="P119">(範例)林 o o</text:p>
          </table:table-cell>
          <table:table-cell table:style-name="TableCell120">
            <text:p text:style-name="P121">2800</text:p>
          </table:table-cell>
          <table:table-cell table:style-name="TableCell122">
            <text:p text:style-name="P123">V</text:p>
          </table:table-cell>
          <table:table-cell table:style-name="TableCell124">
            <text:p text:style-name="P125"><text:span text:style-name="T126">V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合計</text:p>
          </table:table-cell>
          <table:covered-table-cell/>
          <table:covered-table-cell/>
          <table:table-cell table:style-name="TableCell150">
            <text:p text:style-name="P151">(範例)33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備　註 :</text:span><text:span text:style-name="T164"><text:s/></text:span></text:p>
      <text:p text:style-name="P165">1.請與(附表一)一併繳交。　　</text:p>
      <text:p text:style-name="P166">2.表格不足數，請自行增列。</text:p>
      <text:p text:style-name="P167"><text:span text:style-name="T168"><text:s text:c="12"/></text:span>3.<text:span text:style-name="T169">檢核資料紀錄請影印蓋與正本相符之章，</text:span>請各校承辦人加強審查。</text:p>
      <text:p text:style-name="P170"/>
      <text:p text:style-name="P171"><text:span text:style-name="T172"><text:s text:c="13"/>填表人姓名：</text:span><text:span text:style-name="T173">＿＿＿＿＿＿＿ <text:s text:c="3"/></text:span><text:span text:style-name="T174"><text:s text:c="4"/>職稱:</text:span><text:span text:style-name="T175"><text:s/>＿＿＿＿＿＿＿ <text:s text:c="2"/></text:span><text:span text:style-name="T176"><text:s text:c="2"/>連絡電話:</text:span><text:span text:style-name="T177"><text:s/>＿＿＿＿＿＿＿ <text:s text:c="2"/></text:span><text:span text:style-name="T178">　 <text:s/></text:span></text:p>
      <text:p text:style-name="P179"/>
      <text:p text:style-name="P180"><text:span text:style-name="T181"><text:s text:c="13"/>填報日期：</text:span><text:span text:style-name="T182">＿＿＿＿＿＿＿＿＿</text:span><text:span text:style-name="T183"><text:s/>　　　　　　　　　　 <text:s text:c="14"/>　 <text:s/>　</text:span></text:p>
      <text:p text:style-name="P184">　 <text:s text:c="4"/></text:p>
      <text:p text:style-name="P185"/>
      <text:p text:style-name="P186"/>
      <text:p text:style-name="P187">承<text:bookmark-start text:name="_Hlk112396396"/>辦人簽章： <text:s text:c="19"/>會計簽章： <text:s text:c="17"/>校長簽章：</text:p>
      <text:p text:style-name="P188"><text:bookmark-end text:name="_Hlk112396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字元" style:display-name="註釋標題 字元" style:family="text">
      <style:text-properties style:font-name="標楷體" style:font-name-asian="標楷體" style:font-size-complex="12pt"/>
    </style:style>
    <style:style style:name="結語字元" style:display-name="結語 字元" style:family="text">
      <style:text-properties style:font-name="標楷體" style:font-name-asian="標楷體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張莉娜</meta:initial-creator>
    <dc:creator>中原國小-018</dc:creator>
    <meta:creation-date>2026-03-16T03:26:00Z</meta:creation-date>
    <dc:date>2026-03-16T03:26:00Z</dc:date>
    <meta:print-date>2019-12-24T18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