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P7" style:parent-style-name="本文" style:family="paragraph">
      <style:paragraph-properties fo:margin-left="0.2347in" fo:text-indent="-0.136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986in" style:use-optimal-column-width="false"/>
    </style:style>
    <style:style style:name="TableColumn12" style:family="table-column">
      <style:table-column-properties style:column-width="1.159in" style:use-optimal-column-width="false"/>
    </style:style>
    <style:style style:name="TableColumn13" style:family="table-column">
      <style:table-column-properties style:column-width="1.0805in" style:use-optimal-column-width="false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2.7006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0" style:family="table">
      <style:table-properties style:width="7.152in" fo:margin-left="0in" table:align="center"/>
    </style:style>
    <style:style style:name="TableRow17" style:family="table-row">
      <style:table-row-properties style:min-row-height="0.647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2" style:family="table-row">
      <style:table-row-properties style:min-row-height="0.647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868in" fo:margin-right="0.113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6" style:family="table-row">
      <style:table-row-properties style:min-row-height="0.6472in" style:use-optimal-row-height="false" fo:keep-together="always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4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50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P51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4" style:family="table-row">
      <style:table-row-properties style:min-row-height="0.647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68in" fo:margin-right="0.1131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left="0.0868in" fo:margin-right="0.1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0" style:family="table-row">
      <style:table-row-properties style:min-row-height="0.6472in" style:use-optimal-row-height="false" fo:keep-together="always"/>
    </style:style>
    <style:style style:name="P71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72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73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74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75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8" style:family="table-row">
      <style:table-row-properties style:min-row-height="0.6472in" style:use-optimal-row-height="false" fo:keep-together="always"/>
    </style:style>
    <style:style style:name="P79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847in" fo:margin-right="0.11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0" style:family="table-row">
      <style:table-row-properties style:min-row-height="0.6472in" style:use-optimal-row-height="false" fo:keep-together="always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93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P94" style:parent-style-name="Standard" style:family="paragraph">
      <style:paragraph-properties fo:text-align="end" fo:margin-right="0.075in"/>
    </style:style>
    <style:style style:name="P95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8" style:family="table-row">
      <style:table-row-properties style:min-row-height="0.647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12" style:parent-style-name="本文" style:family="paragraph">
      <style:paragraph-properties fo:margin-left="0.2347in" fo:text-indent="-0.136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size-complex="12pt"/>
    </style:style>
    <style:style style:name="P115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16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17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P125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26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31" style:parent-style-name="cjk" style:family="paragraph">
      <style:paragraph-properties fo:margin-top="0in" fo:margin-bottom="0in" fo:line-height="100%" fo:margin-left="0.5902in" fo:text-indent="-0.5902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 fo:background-color="#FFFFFF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P135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36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37" style:parent-style-name="cjk" style:family="paragraph">
      <style:paragraph-properties fo:margin-top="0in" fo:margin-bottom="0in" fo:line-height="100%" fo:text-indent="0.6881in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P139" style:parent-style-name="cjk" style:family="paragraph">
      <style:paragraph-properties fo:margin-top="0in" fo:margin-bottom="0in" fo:line-height="100%" fo:text-indent="0.6881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cjk" style:family="paragraph">
      <style:paragraph-properties fo:margin-top="0in"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21528in" svg:y="-0.51181in" svg:width="1.30417in" svg:height="0.38542in" style:rel-width="scale" style:rel-height="scale"><draw:text-box><text:p text:style-name="內文"><text:span text:style-name="T3">附表一</text:span></text:p></draw:text-box><svg:title/><svg:desc/></draw:frame></text:span><text:span text:style-name="T4">花蓮縣補助國民中小學114學年度客語及台語語言能力認證測驗報名費補助申請表<text:s/></text:span><text:bookmark-start text:name="_Hlk133848373"/><text:span text:style-name="T5">-第2梯次</text:span><text:bookmark-start text:name="_Hlk133848442"/><text:bookmark-end text:name="_Hlk133848373"/><text:span text:style-name="T6">(115.03.31前截止)</text:span><text:bookmark-end text:name="_Hlk133848442"/></text:p>
      <text:p text:style-name="P7"><text:span text:style-name="T8">學校名稱(全銜)：＿＿＿＿＿＿＿</text:span><text:span text:style-name="T9">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補助項目</text:p>
          </table:table-cell>
          <table:table-cell table:style-name="TableCell20">
            <text:p text:style-name="P21">人數</text:p>
          </table:table-cell>
          <table:table-cell table:style-name="TableCell22">
            <text:p text:style-name="P23">單價</text:p>
            <text:p text:style-name="P24">(元)</text:p>
          </table:table-cell>
          <table:table-cell table:style-name="TableCell25">
            <text:p text:style-name="P26">申請金額</text:p>
            <text:p text:style-name="P27">(元)</text:p>
          </table:table-cell>
          <table:table-cell table:style-name="TableCell28">
            <text:p text:style-name="P29">說明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客語</text:span>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250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客家委員會115年度第 1次中高級認證考試(考試日期115.3.14)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<text:span text:style-name="T57">台灣台語</text:span>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250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教育部115年度第1次閩南語語言能力認證考試，且限擇 B 卷或 C 卷認證考試</text:p>
            <text:p text:style-name="P66"><text:span text:style-name="T67">(考試日期115.03.08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合 <text:s/>計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<text:s/></text:span><text:span text:style-name="T114"><text:s text:c="6"/></text:span></text:p>
      <text:p text:style-name="P115"><text:s text:c="5"/>承辦人簽章： <text:s text:c="19"/>會計簽章： <text:s text:c="17"/>校長簽章：</text:p>
      <text:p text:style-name="P116"/>
      <text:p text:style-name="P117"><text:span text:style-name="T118"><text:s text:c="13"/>填表人姓名：</text:span><text:span text:style-name="T119">＿＿＿＿＿＿＿ <text:s text:c="3"/></text:span><text:span text:style-name="T120"><text:s text:c="4"/>職稱:</text:span><text:span text:style-name="T121"><text:s/>＿＿＿＿＿＿＿ <text:s text:c="2"/></text:span><text:span text:style-name="T122"><text:s text:c="2"/>連絡電話:</text:span><text:span text:style-name="T123"><text:s/>＿＿＿＿＿＿＿ <text:s text:c="2"/></text:span><text:span text:style-name="T124">　 <text:s/></text:span></text:p>
      <text:p text:style-name="P125"/>
      <text:p text:style-name="P126"><text:span text:style-name="T127"><text:s text:c="13"/>填報日期：</text:span><text:span text:style-name="T128">＿＿＿＿＿＿＿＿＿</text:span><text:span text:style-name="T129"><text:s/>　　　　　　　　　　 <text:s text:c="14"/>　 <text:s/>　</text:span></text:p>
      <text:p text:style-name="P130">　</text:p>
      <text:p text:style-name="P131"><text:span text:style-name="T132"><text:s/></text:span><text:span text:style-name="T133">備　註</text:span><text:span text:style-name="T134"><text:s/>: 　　　</text:span></text:p>
      <text:p text:style-name="P135">(一)補助項目：報名並完成下列語言能力認證測驗之教師，得申請參與測驗之報名費。</text:p>
      <text:p text:style-name="P136">(二)本計畫補助之語言能力認證測驗網頁資訊連結如下：<text:s/></text:p>
      <text:p text:style-name="P137"><text:span text:style-name="T138">1.115年度台灣客語語言能力認證 https://hakkaexam.hakka.gov.tw/hakka/</text:span></text:p>
      <text:p text:style-name="P139"><text:span text:style-name="T140">2.115年度台灣台語語言能力認證</text:span><text:bookmark-start text:name="_Hlt186207987"/><text:bookmark-start text:name="_Hlt186207988"/><text:span text:style-name="T141"><text:s/></text:span><text:bookmark-start text:name="_Hlt217315275"/><text:bookmark-start text:name="_Hlt217315276"/><text:bookmark-end text:name="_Hlt186207987"/><text:bookmark-end text:name="_Hlt186207988"/><text:span text:style-name="T142">https://ttg.moe.edu.tw/tmt/index.php</text:span></text:p>
      <text:p text:style-name="P143"><text:bookmark-end text:name="_Hlt217315275"/><text:bookmark-end text:name="_Hlt217315276"/><text:s text:c="3"/>(三)倘先前已申請該次補助，請勿重複申請，請各校承辦人加強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張莉娜</meta:initial-creator>
    <dc:creator>中原國小-018</dc:creator>
    <meta:creation-date>2026-03-16T03:26:00Z</meta:creation-date>
    <dc:date>2026-03-16T03:26:00Z</dc:date>
    <meta:print-date>2019-12-24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