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4">
      <text:list-level-style-number text:level="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76in"/>
      <style:text-properties style:font-name-complex="新細明體" fo:font-size="16pt" style:font-size-asian="16pt" style:font-size-complex="16pt" style:language-asian="zh" style:country-asian="TW"/>
    </style:style>
    <style:style style:name="P5" style:parent-style-name="本文" style:family="paragraph">
      <style:paragraph-properties fo:text-align="center" fo:margin-top="0.0076in"/>
      <style:text-properties style:font-name-complex="新細明體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center" fo:margin-top="0.0076in"/>
      <style:text-properties style:font-name-complex="Arial" fo:font-size="16pt" style:font-size-asian="16pt" style:font-size-complex="16pt" style:language-asian="zh" style:country-asian="TW"/>
    </style:style>
    <style:style style:name="P7" style:parent-style-name="本文" style:family="paragraph">
      <style:paragraph-properties fo:text-align="center" fo:margin-top="0.0076in"/>
      <style:text-properties fo:font-weight="bold" style:font-weight-asian="bold" fo:font-size="14.5pt" style:font-size-asian="14.5pt" style:language-asian="zh" style:country-asian="TW"/>
    </style:style>
    <style:style style:name="P8" style:parent-style-name="本文" style:family="paragraph">
      <style:paragraph-properties fo:text-align="center" fo:margin-top="0.0076in" fo:line-height="150%"/>
    </style:style>
    <style:style style:name="T9" style:parent-style-name="預設段落字型" style:family="text">
      <style:text-properties style:font-name="微軟正黑體" fo:font-weight="bold" style:font-weight-asian="bold" fo:font-size="12pt" style:font-size-asian="12pt" style:font-size-complex="12pt" style:language-asian="zh" style:country-asian="TW"/>
    </style:style>
    <style:style style:name="P10" style:parent-style-name="本文" style:family="paragraph">
      <style:paragraph-properties fo:margin-top="0.0076in" fo:line-height="150%" fo:text-indent="0.3333in"/>
    </style:style>
    <style:style style:name="T11" style:parent-style-name="預設段落字型" style:family="text">
      <style:text-properties style:font-name="微軟正黑體" fo:font-weight="bold" style:font-weight-asian="bold" fo:font-size="12pt" style:font-size-asian="12pt" style:font-size-complex="12pt" style:language-asian="zh" style:country-asian="TW"/>
    </style:style>
    <style:style style:name="P12" style:parent-style-name="標題4" style:family="paragraph">
      <style:text-properties style:language-asian="zh" style:country-asian="TW"/>
    </style:style>
    <style:style style:name="P13" style:parent-style-name="本文" style:family="paragraph">
      <style:paragraph-properties fo:line-height="150%" fo:margin-right="0.0875in"/>
      <style:text-properties fo:font-size="12pt" style:font-size-asian="12pt" style:font-size-complex="12pt" style:language-asian="zh" style:country-asian="TW"/>
    </style:style>
    <style:style style:name="P14" style:parent-style-name="本文" style:family="paragraph">
      <style:paragraph-properties fo:line-height="150%" fo:margin-left="1.175in" fo:margin-right="0.0875in" fo:text-indent="-1.17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5" style:parent-style-name="本文" style:family="paragraph">
      <style:paragraph-properties fo:line-height="150%" fo:margin-left="1.175in" fo:margin-right="0.0875in" fo:text-indent="-1.175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16" style:parent-style-name="本文" style:family="paragraph">
      <style:paragraph-properties fo:line-height="150%" fo:margin-left="1.175in" fo:margin-right="0.0875in" fo:text-indent="-1.175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17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8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9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0" style:parent-style-name="標題4" style:family="paragraph">
      <style:paragraph-properties fo:text-align="justify" fo:line-height="150%" fo:margin-left="0in">
        <style:tab-stops/>
      </style:paragraph-properties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P21" style:parent-style-name="本文" style:family="paragraph">
      <style:paragraph-properties fo:line-height="150%" fo:margin-left="0.5736in" fo:margin-right="0.183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2" style:parent-style-name="標題4" style:family="paragraph">
      <style:paragraph-properties fo:text-align="justify"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23" style:parent-style-name="標題4" style:family="paragraph">
      <style:paragraph-properties fo:text-align="justify" fo:line-height="150%" fo:margin-left="0.7083in" fo:text-indent="-0.3152in">
        <style:tab-stops/>
      </style:paragraph-properties>
    </style:style>
    <style:style style:name="T24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fo:font-weight="normal" style:font-weight-asian="normal" fo:color="#EE0000" fo:letter-spacing="-0.002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fo:font-weight="normal" style:font-weight-asian="normal" fo:color="#EE0000" fo:letter-spacing="-0.0152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fo:font-weight="normal" style:font-weight-asian="normal" fo:color="#EE0000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fo:font-weight="normal" style:font-weight-asian="normal" fo:color="#EE0000" fo:letter-spacing="-0.0152i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fo:font-weight="normal" style:font-weight-asian="normal" fo:color="#EE0000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fo:font-weight="normal" style:font-weight-asian="normal" fo:color="#EE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新細明體" style:font-name-asian="新細明體" fo:font-weight="normal" style:font-weight-asian="normal" fo:color="#EE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weight-complex="normal" fo:color="#EE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fo:font-weight="normal" style:font-weight-asian="normal" fo:color="#EE0000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fo:font-weight="normal" style:font-weight-asian="normal" fo:color="#EE0000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weight-complex="normal" fo:color="#EE0000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fo:font-weight="normal" style:font-weight-asian="normal" fo:color="#EE0000" fo:font-size="12pt" style:font-size-asian="12pt" style:font-size-complex="12pt" style:language-asian="zh" style:country-asian="TW"/>
    </style:style>
    <style:style style:name="P42" style:parent-style-name="本文" style:family="paragraph">
      <style:paragraph-properties fo:line-height="150%" fo:margin-left="0.7083in" fo:margin-right="-0.0395in" fo:text-indent="-0.4722in">
        <style:tab-stops/>
      </style:paragraph-properties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0" style:parent-style-name="標題4" style:family="paragraph">
      <style:paragraph-properties fo:text-align="justify" fo:line-height="150%"/>
      <style:text-properties fo:font-weight="normal" style:font-weight-asian="normal" fo:font-size="12pt" style:font-size-asian="12pt" style:font-size-complex="12pt" style:language-asian="zh" style:country-asian="TW"/>
    </style:style>
    <style:style style:name="P51" style:parent-style-name="本文" style:family="paragraph">
      <style:paragraph-properties fo:line-height="150%" fo:margin-left="0.8166in" fo:margin-right="0.2069in" fo:text-indent="-0.4763in">
        <style:tab-stops/>
      </style:paragraph-properties>
    </style:style>
    <style:style style:name="T52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fo:font-weight="bold" style:font-weight-asian="bold" fo:color="#FF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P55" style:parent-style-name="本文" style:family="paragraph">
      <style:paragraph-properties fo:line-height="150%" fo:margin-left="1.0673in" fo:margin-right="-0.1305in" fo:text-indent="-0.727in">
        <style:tab-stops>
          <style:tab-stop style:type="left" style:position="5.3979in"/>
        </style:tab-stops>
      </style:paragraph-properties>
    </style:style>
    <style:style style:name="T5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fo:color="#EE0000" fo:letter-spacing="-0.0152in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fo:color="#EE0000" fo:letter-spacing="-0.0152i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fo:color="#EE0000" style:text-scale="95%" fo:font-size="12pt" style:font-size-asian="12pt" style:font-size-complex="12pt" style:language-asian="zh" style:country-asian="TW"/>
    </style:style>
    <style:style style:name="P65" style:parent-style-name="本文" style:family="paragraph">
      <style:paragraph-properties fo:line-height="150%" fo:margin-left="1.0673in" fo:margin-right="0.2069in" fo:text-indent="-0.727in">
        <style:tab-stops/>
      </style:paragraph-properties>
    </style:style>
    <style:style style:name="T6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fo:letter-spacing="0.0034in" style:text-scale="95%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ableColumn72" style:family="table-column">
      <style:table-column-properties style:column-width="0.909in" style:use-optimal-column-width="false"/>
    </style:style>
    <style:style style:name="TableColumn73" style:family="table-column">
      <style:table-column-properties style:column-width="3.0083in" style:use-optimal-column-width="false"/>
    </style:style>
    <style:style style:name="TableColumn74" style:family="table-column">
      <style:table-column-properties style:column-width="0.9173in" style:use-optimal-column-width="false"/>
    </style:style>
    <style:style style:name="Table71" style:family="table">
      <style:table-properties style:width="4.8347in" fo:margin-left="0.9951in" table:align="left"/>
    </style:style>
    <style:style style:name="TableRow75" style:family="table-row">
      <style:table-row-properties style:min-row-height="0.2638in" style:use-optimal-row-height="false"/>
    </style:style>
    <style:style style:name="TableCell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2638in" fo:margin-left="1.1534in" fo:margin-right="1.1534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TableRow82" style:family="table-row">
      <style:table-row-properties style:min-row-height="0.040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638in">
        <style:tab-stops>
          <style:tab-stop style:type="left" style:position="-2.8034in"/>
        </style:tab-stops>
      </style:paragraph-properties>
    </style:style>
    <style:style style:name="T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fo:font-size="12pt" style:font-size-asian="12pt" style:font-size-complex="12pt" style:language-asian="zh" style:country-asian="TW"/>
    </style:style>
    <style:style style:name="P94" style:parent-style-name="TableParagraph" style:family="paragraph">
      <style:paragraph-properties fo:line-height="0.2638in">
        <style:tab-stops>
          <style:tab-stop style:type="left" style:position="-2.8034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95" style:parent-style-name="TableParagraph" style:family="paragraph">
      <style:paragraph-properties fo:line-height="0.2638in" fo:margin-left="0.2548in">
        <style:tab-stops>
          <style:tab-stop style:type="left" style:position="-0.5097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96" style:parent-style-name="TableParagraph" style:family="paragraph">
      <style:paragraph-properties fo:line-height="0.2638in">
        <style:tab-stops>
          <style:tab-stop style:type="left" style:position="-2.8034in"/>
        </style:tab-stops>
      </style:paragraph-properties>
      <style:text-properties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99" style:family="table-row">
      <style:table-row-properties style:min-row-height="0.572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02" style:parent-style-name="TableParagraph" style:family="paragraph">
      <style:paragraph-properties fo:text-align="center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638in">
        <style:tab-stops>
          <style:tab-stop style:type="left" style:position="-2.8034in"/>
        </style:tab-stops>
      </style:paragraph-properties>
    </style:style>
    <style:style style:name="T10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09" style:parent-style-name="TableParagraph" style:family="paragraph">
      <style:paragraph-properties fo:line-height="0.2638in">
        <style:tab-stops>
          <style:tab-stop style:type="left" style:position="-2.8034in"/>
        </style:tab-stops>
      </style:paragraph-properties>
    </style:style>
    <style:style style:name="T1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114" style:family="table-row">
      <style:table-row-properties style:min-row-height="0.172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638in">
        <style:tab-stops>
          <style:tab-stop style:type="left" style:position="-2.8034in"/>
        </style:tab-stops>
      </style:paragraph-properties>
    </style:style>
    <style:style style:name="T1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21" style:parent-style-name="TableParagraph" style:family="paragraph">
      <style:paragraph-properties fo:line-height="0.2638in">
        <style:tab-stops>
          <style:tab-stop style:type="left" style:position="-2.8034in"/>
        </style:tab-stops>
      </style:paragraph-properties>
    </style:style>
    <style:style style:name="T1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24" style:parent-style-name="TableParagraph" style:family="paragraph">
      <style:paragraph-properties fo:line-height="0.2638in">
        <style:tab-stops>
          <style:tab-stop style:type="left" style:position="-2.8034in"/>
        </style:tab-stops>
      </style:paragraph-properties>
      <style:text-properties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P127" style:parent-style-name="本文" style:family="paragraph">
      <style:paragraph-properties fo:line-height="150%"/>
      <style:text-properties fo:font-size="12pt" style:font-size-asian="12pt" style:font-size-complex="12pt"/>
    </style:style>
    <style:style style:name="P128" style:parent-style-name="本文" style:family="paragraph">
      <style:paragraph-properties fo:line-height="150%" fo:margin-left="0.8166in" fo:margin-right="0.2069in" fo:text-indent="-0.4763in">
        <style:tab-stops/>
      </style:paragraph-properties>
    </style:style>
    <style:style style:name="T129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30" style:parent-style-name="本文" style:family="paragraph">
      <style:paragraph-properties fo:line-height="150%" fo:margin-left="0.8166in" fo:margin-right="0.2069in" fo:text-indent="-0.4763in">
        <style:tab-stops/>
      </style:paragraph-properties>
    </style:style>
    <style:style style:name="T131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fo:color="#EE0000" style:text-scale="95%" fo:font-size="12pt" style:font-size-asian="12pt" style:font-size-complex="12pt" style:language-asian="zh" style:country-asian="TW"/>
    </style:style>
    <style:style style:name="P133" style:parent-style-name="本文" style:family="paragraph">
      <style:paragraph-properties fo:line-height="150%" fo:margin-left="0.0777in">
        <style:tab-stops>
          <style:tab-stop style:type="left" style:position="0.7263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134" style:parent-style-name="標題4" style:family="paragraph">
      <style:paragraph-properties fo:line-height="150%"/>
      <style:text-properties fo:font-weight="normal" style:font-weight-asian="normal" fo:font-size="12pt" style:font-size-asian="12pt" style:font-size-complex="12pt" style:language-asian="zh" style:country-asian="TW"/>
    </style:style>
    <style:style style:name="P135" style:parent-style-name="Textbody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36" style:parent-style-name="Textbody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37" style:parent-style-name="Textbody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38" style:parent-style-name="Textbody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39" style:parent-style-name="Textbody" style:family="paragraph">
      <style:paragraph-properties fo:line-height="150%" fo:margin-left="0.6694in" fo:text-indent="-0.551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40" style:parent-style-name="本文" style:family="paragraph">
      <style:paragraph-properties fo:line-height="150%" fo:margin-left="0.6673in" fo:margin-right="0.0284in" fo:text-indent="-0.25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43" style:parent-style-name="標題6" style:family="paragraph">
      <style:paragraph-properties fo:margin-top="0in"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144" style:parent-style-name="標題4" style:family="paragraph">
      <style:paragraph-properties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145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14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48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14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51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15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P154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15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P157" style:parent-style-name="本文" style:family="paragraph">
      <style:paragraph-properties fo:text-align="justify" fo:line-height="150%" fo:margin-left="0.8069in" fo:margin-right="0.0798in" fo:text-indent="-0.5111in">
        <style:tab-stops/>
      </style:paragraph-properties>
    </style:style>
    <style:style style:name="T158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fo:letter-spacing="-0.0062i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fo:letter-spacing="-0.009in" style:text-scale="95%" fo:font-size="12pt" style:font-size-asian="12pt" style:font-size-complex="12pt" style:language-asian="zh" style:country-asian="TW"/>
    </style:style>
    <style:style style:name="P162" style:parent-style-name="本文" style:family="paragraph">
      <style:paragraph-properties fo:text-align="justify" fo:line-height="150%" fo:margin-left="0.8069in" fo:margin-right="0.0861in" fo:text-indent="-0.5111in">
        <style:tab-stops/>
      </style:paragraph-properties>
    </style:style>
    <style:style style:name="T1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65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66" style:parent-style-name="標題4" style:master-page-name="MP1" style:family="paragraph">
      <style:paragraph-properties fo:break-before="page" fo:line-height="0.2479in"/>
      <style:text-properties fo:font-weight="normal" style:font-weight-asian="normal" fo:font-size="12pt" style:font-size-asian="12pt" style:font-size-complex="12pt" style:language-asian="zh" style:country-asian="TW"/>
    </style:style>
    <style:style style:name="P170" style:parent-style-name="Textbody" style:family="paragraph">
      <style:paragraph-properties fo:text-align="center" fo:margin-top="0.1166in" fo:margin-left="0.8861in" fo:margin-right="0.8541in">
        <style:tab-stops/>
      </style:paragraph-properties>
      <style:text-properties style:text-scale="95%" fo:font-size="15pt" style:font-size-asian="15pt" style:font-size-complex="15pt" style:language-asian="zh" style:country-asian="TW"/>
    </style:style>
    <style:style style:name="P171" style:parent-style-name="Textbody" style:family="paragraph">
      <style:paragraph-properties fo:text-align="center"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172" style:parent-style-name="Textbody" style:family="paragraph">
      <style:paragraph-properties fo:text-align="end" fo:margin-top="0.1166in" fo:margin-right="0.2645in"/>
      <style:text-properties style:text-scale="95%" fo:font-size="15pt" style:font-size-asian="15pt" style:font-size-complex="15pt" style:language-asian="zh" style:country-asian="TW"/>
    </style:style>
    <style:style style:name="P173" style:parent-style-name="Textbody" style:family="paragraph">
      <style:paragraph-properties style:line-break="normal" fo:text-align="end" fo:margin-top="0.1166in" fo:margin-right="0.0666in"/>
    </style:style>
    <style:style style:name="T174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175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176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177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178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olumn181" style:family="table-column">
      <style:table-column-properties style:column-width="1.1583in" style:use-optimal-column-width="false"/>
    </style:style>
    <style:style style:name="TableColumn182" style:family="table-column">
      <style:table-column-properties style:column-width="1.6986in" style:use-optimal-column-width="false"/>
    </style:style>
    <style:style style:name="TableColumn183" style:family="table-column">
      <style:table-column-properties style:column-width="1.6993in" style:use-optimal-column-width="false"/>
    </style:style>
    <style:style style:name="TableColumn184" style:family="table-column">
      <style:table-column-properties style:column-width="1.6993in" style:use-optimal-column-width="false"/>
    </style:style>
    <style:style style:name="Table180" style:family="table">
      <style:table-properties style:width="6.2555in" fo:margin-left="0in" table:align="center"/>
    </style:style>
    <style:style style:name="TableRow185" style:family="table-row">
      <style:table-row-properties style:min-row-height="0.656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</style:style>
    <style:style style:name="T188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text-properties fo:font-size="14pt" style:font-size-asian="14pt" style:font-size-complex="14pt" style:language-asian="zh" style:country-asian="TW"/>
    </style:style>
    <style:style style:name="TableRow191" style:family="table-row">
      <style:table-row-properties style:min-row-height="2.950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P19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97" style:parent-style-name="Textbody" style:family="paragraph">
      <style:text-properties fo:font-size="14pt" style:font-size-asian="14pt" style:font-size-complex="14pt"/>
    </style:style>
    <style:style style:name="TableRow198" style:family="table-row">
      <style:table-row-properties style:min-row-height="0.4819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</style:style>
    <style:style style:name="T20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Row208" style:family="table-row">
      <style:table-row-properties style:min-row-height="0.588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217" style:family="table-row">
      <style:table-row-properties style:min-row-height="0.433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226" style:family="table-row">
      <style:table-row-properties style:min-row-height="0.641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</style:style>
    <style:style style:name="T2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236" style:family="table-row">
      <style:table-row-properties style:min-row-height="0.572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text-properties fo:font-size="12pt" style:font-size-asian="12pt" style:font-size-complex="12pt"/>
    </style:style>
    <style:style style:name="P245" style:parent-style-name="Textbody" style:family="paragraph">
      <style:text-properties fo:font-size="12pt" style:font-size-asian="12pt" style:font-size-complex="12pt"/>
    </style:style>
    <style:style style:name="P246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47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48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49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50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51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52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53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54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55" style:parent-style-name="Textbody" style:family="paragraph">
      <style:paragraph-properties fo:text-align="center"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256" style:parent-style-name="Textbody" style:family="paragraph">
      <style:paragraph-properties fo:text-align="center"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257" style:parent-style-name="Textbody" style:family="paragraph">
      <style:paragraph-properties style:line-break="normal" fo:text-align="end" fo:margin-top="0.1166in" fo:margin-right="0.0666in"/>
    </style:style>
    <style:style style:name="T258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6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62" style:parent-style-name="Textbody" style:family="paragraph">
      <style:paragraph-properties style:line-break="normal" fo:text-align="end" fo:margin-top="0.1166in" fo:margin-right="0.0666in"/>
    </style:style>
    <style:style style:name="T263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265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67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6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olumn270" style:family="table-column">
      <style:table-column-properties style:column-width="1.1583in" style:use-optimal-column-width="false"/>
    </style:style>
    <style:style style:name="TableColumn271" style:family="table-column">
      <style:table-column-properties style:column-width="5.0972in" style:use-optimal-column-width="false"/>
    </style:style>
    <style:style style:name="Table269" style:family="table">
      <style:table-properties style:width="6.2555in" fo:margin-left="0in" table:align="center"/>
    </style:style>
    <style:style style:name="TableRow272" style:family="table-row">
      <style:table-row-properties style:min-row-height="0.6319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/>
    </style:style>
    <style:style style:name="T275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text-properties fo:font-size="14pt" style:font-size-asian="14pt" style:font-size-complex="14pt" style:language-asian="zh" style:country-asian="TW"/>
    </style:style>
    <style:style style:name="TableRow278" style:family="table-row">
      <style:table-row-properties style:min-row-height="0.4812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ableRow284" style:family="table-row">
      <style:table-row-properties style:min-row-height="0.4333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289" style:family="table-row">
      <style:table-row-properties style:min-row-height="0.5465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/>
    </style:style>
    <style:style style:name="T29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295" style:family="table-row">
      <style:table-row-properties style:min-row-height="0.4333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text-properties fo:font-size="12pt" style:font-size-asian="12pt" style:font-size-complex="12pt"/>
    </style:style>
    <style:style style:name="P300" style:parent-style-name="Textbody" style:family="paragraph">
      <style:paragraph-properties fo:text-align="center" fo:margin-top="0.1166in" fo:line-height="110%" fo:margin-right="-0.0319in"/>
      <style:text-properties style:text-scale="95%" fo:font-size="8pt" style:font-size-asian="8pt" style:font-size-complex="8pt" style:language-asian="zh" style:country-asian="TW"/>
    </style:style>
    <style:style style:name="P301" style:parent-style-name="Textbody" style:family="paragraph">
      <style:paragraph-properties fo:margin-right="0.0784in">
        <style:tab-stops>
          <style:tab-stop style:type="left" style:position="0.4444in"/>
        </style:tab-stops>
      </style:paragraph-properties>
    </style:style>
    <style:style style:name="T302" style:parent-style-name="預設段落字型" style:family="text">
      <style:text-properties fo:letter-spacing="-0.0027in" fo:font-size="13pt" style:font-size-asian="13pt" style:language-asian="zh" style:country-asian="TW"/>
    </style:style>
    <style:style style:name="T303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307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308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309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</style:style>
    <style:style style:name="T310" style:parent-style-name="預設段落字型" style:family="text">
      <style:text-properties fo:letter-spacing="-0.0013in" style:text-scale="95%" fo:font-size="12pt" style:font-size-asian="12pt" style:font-size-complex="12pt" style:language-asian="zh" style:country-asian="TW"/>
    </style:style>
    <style:style style:name="P311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</style:style>
    <style:style style:name="T312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P314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</style:style>
    <style:style style:name="T315" style:parent-style-name="預設段落字型" style:family="text">
      <style:text-properties fo:font-size="12pt" style:font-size-asian="12pt" style:font-size-complex="12pt" style:language-asian="zh" style:country-asian="TW"/>
    </style:style>
    <style:style style:name="P316" style:parent-style-name="Textbody" style:family="paragraph">
      <style:paragraph-properties style:snap-to-layout-grid="false" fo:text-align="justify" fo:margin-bottom="0.0333in" fo:line-height="0.2777in" fo:margin-right="0.3055in"/>
      <style:text-properties fo:font-size="12pt" style:font-size-asian="12pt" style:font-size-complex="12pt" style:language-asian="zh" style:country-asian="TW"/>
    </style:style>
    <style:style style:name="P317" style:parent-style-name="Textbody" style:family="paragraph">
      <style:paragraph-properties style:snap-to-layout-grid="false" fo:text-align="justify" fo:margin-bottom="0.0333in" fo:line-height="0.2777in" fo:margin-right="0.3055in"/>
      <style:text-properties fo:font-size="12pt" style:font-size-asian="12pt" style:font-size-complex="12pt" style:language-asian="zh" style:country-asian="TW"/>
    </style:style>
    <style:style style:name="P318" style:parent-style-name="Textbody" style:family="paragraph">
      <style:paragraph-properties style:snap-to-layout-grid="false" fo:text-align="justify" fo:margin-bottom="0.0333in" fo:line-height="0.2777in" fo:margin-left="0.3333in" fo:margin-right="0.305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19" style:parent-style-name="本文" style:family="paragraph">
      <style:paragraph-properties fo:text-align="end" fo:margin-right="0.3708in">
        <style:tab-stops>
          <style:tab-stop style:type="left" style:position="6.0069in"/>
        </style:tab-stops>
      </style:paragraph-properties>
      <style:text-properties style:text-scale="95%" style:language-asian="zh" style:country-asian="TW"/>
    </style:style>
    <style:style style:name="P320" style:parent-style-name="本文" style:family="paragraph">
      <style:paragraph-properties fo:text-align="center" fo:margin-left="0.5895in" fo:margin-right="0.3708in">
        <style:tab-stops>
          <style:tab-stop style:type="left" style:position="5.4173in"/>
        </style:tab-stops>
      </style:paragraph-properties>
    </style:style>
    <style:style style:name="T321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3" style:parent-style-name="預設段落字型" style:family="text">
      <style:text-properties style:font-name="新細明體" style:font-name-asian="新細明體"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4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5" style:parent-style-name="預設段落字型" style:family="text">
      <style:text-properties style:font-name="新細明體" style:font-name-asian="新細明體" fo:color="#FFFFFF" fo:font-size="12pt" style:font-size-asian="12pt" style:language-asian="zh" style:country-asian="TW"/>
    </style:style>
    <style:style style:name="P326" style:parent-style-name="本文" style:family="paragraph">
      <style:paragraph-properties fo:text-align="end" fo:margin-left="0.5895in" fo:margin-right="0.3708in">
        <style:tab-stops>
          <style:tab-stop style:type="left" style:position="5.4173in"/>
        </style:tab-stops>
      </style:paragraph-properties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P327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fo:letter-spacing="-0.0298in"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fo:letter-spacing="-0.0159in"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style:language-asian="zh" style:country-asian="TW"/>
    </style:style>
    <style:style style:name="P336" style:parent-style-name="Textbody" style:family="paragraph">
      <style:paragraph-properties fo:margin-top="0.1166in" fo:margin-right="0.8541in"/>
      <style:text-properties style:text-scale="95%" fo:font-size="10pt" style:font-size-asian="10pt" style:font-size-complex="10pt" style:language-asian="zh" style:country-asian="TW"/>
    </style:style>
    <style:style style:name="P337" style:parent-style-name="Textbody" style:family="paragraph">
      <style:paragraph-properties fo:margin-top="0.1166in" fo:margin-right="0.8541in"/>
      <style:text-properties style:text-scale="95%" fo:font-size="10pt" style:font-size-asian="10pt" style:font-size-complex="10pt" style:language-asian="zh" style:country-asian="TW"/>
    </style:style>
    <style:style style:name="P338" style:parent-style-name="Textbody" style:family="paragraph">
      <style:paragraph-properties fo:text-align="center" fo:margin-top="0.1166in" fo:margin-left="0.8861in" fo:margin-right="0.8541in">
        <style:tab-stops/>
      </style:paragraph-properties>
      <style:text-properties style:text-scale="95%" fo:font-size="15pt" style:font-size-asian="15pt" style:font-size-complex="15pt" style:language-asian="zh" style:country-asian="TW"/>
    </style:style>
    <style:style style:name="P339" style:parent-style-name="Textbody" style:family="paragraph">
      <style:paragraph-properties fo:text-align="center"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340" style:parent-style-name="Textbody" style:family="paragraph">
      <style:paragraph-properties style:line-break="normal" fo:text-align="end" fo:margin-top="0.1166in" fo:margin-right="0.0666in"/>
    </style:style>
    <style:style style:name="T341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4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44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45" style:parent-style-name="Textbody" style:family="paragraph">
      <style:paragraph-properties style:line-break="normal" fo:text-align="end" fo:margin-top="0.1166in" fo:margin-right="0.0666in"/>
    </style:style>
    <style:style style:name="T346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47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348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49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50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5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olumn353" style:family="table-column">
      <style:table-column-properties style:column-width="1.1583in" style:use-optimal-column-width="false"/>
    </style:style>
    <style:style style:name="TableColumn354" style:family="table-column">
      <style:table-column-properties style:column-width="5.0972in" style:use-optimal-column-width="false"/>
    </style:style>
    <style:style style:name="Table352" style:family="table">
      <style:table-properties style:width="6.2555in" fo:margin-left="0in" table:align="center"/>
    </style:style>
    <style:style style:name="TableRow355" style:family="table-row">
      <style:table-row-properties style:min-row-height="0.4333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</style:style>
    <style:style style:name="T358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text-properties fo:font-size="14pt" style:font-size-asian="14pt" style:font-size-complex="14pt" style:language-asian="zh" style:country-asian="TW"/>
    </style:style>
    <style:style style:name="TableRow361" style:family="table-row">
      <style:table-row-properties style:min-row-height="0.371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TableRow367" style:family="table-row">
      <style:table-row-properties style:min-row-height="0.4333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372" style:family="table-row">
      <style:table-row-properties style:min-row-height="0.568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378" style:family="table-row">
      <style:table-row-properties style:min-row-height="0.586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text-properties fo:font-size="12pt" style:font-size-asian="12pt" style:font-size-complex="12pt"/>
    </style:style>
    <style:style style:name="P383" style:parent-style-name="Textbody" style:family="paragraph">
      <style:paragraph-properties fo:text-align="center" fo:margin-top="0.1166in" fo:line-height="110%" fo:margin-right="-0.0319in"/>
      <style:text-properties style:text-scale="95%" fo:font-size="8pt" style:font-size-asian="8pt" style:font-size-complex="8pt" style:language-asian="zh" style:country-asian="TW"/>
    </style:style>
    <style:style style:name="P384" style:parent-style-name="Textbody" style:family="paragraph">
      <style:paragraph-properties fo:margin-right="0.0784in">
        <style:tab-stops>
          <style:tab-stop style:type="left" style:position="0.4444in"/>
        </style:tab-stops>
      </style:paragraph-properties>
    </style:style>
    <style:style style:name="T385" style:parent-style-name="預設段落字型" style:family="text">
      <style:text-properties fo:letter-spacing="-0.0027in" fo:font-size="13pt" style:font-size-asian="13pt" style:language-asian="zh" style:country-asian="TW"/>
    </style:style>
    <style:style style:name="T386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390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391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392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</style:style>
    <style:style style:name="T393" style:parent-style-name="預設段落字型" style:family="text">
      <style:text-properties fo:letter-spacing="-0.0013in" style:text-scale="95%" fo:font-size="12pt" style:font-size-asian="12pt" style:font-size-complex="12pt" style:language-asian="zh" style:country-asian="TW"/>
    </style:style>
    <style:style style:name="P394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</style:style>
    <style:style style:name="T395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P397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</style:style>
    <style:style style:name="T39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399" style:parent-style-name="Textbody" style:family="paragraph">
      <style:paragraph-properties style:snap-to-layout-grid="false" fo:text-align="justify" fo:margin-bottom="0.0333in" fo:line-height="0.2777in" fo:margin-right="0.3055in"/>
      <style:text-properties fo:font-size="12pt" style:font-size-asian="12pt" style:font-size-complex="12pt" style:language-asian="zh" style:country-asian="TW"/>
    </style:style>
    <style:style style:name="P400" style:parent-style-name="Textbody" style:family="paragraph">
      <style:paragraph-properties style:snap-to-layout-grid="false" fo:text-align="justify" fo:margin-bottom="0.0333in" fo:line-height="0.2777in" fo:margin-right="0.3055in"/>
      <style:text-properties fo:font-size="12pt" style:font-size-asian="12pt" style:font-size-complex="12pt" style:language-asian="zh" style:country-asian="TW"/>
    </style:style>
    <style:style style:name="P401" style:parent-style-name="Textbody" style:family="paragraph">
      <style:paragraph-properties style:snap-to-layout-grid="false" fo:text-align="justify" fo:margin-bottom="0.0333in" fo:line-height="0.2777in" fo:margin-left="0.3333in" fo:margin-right="0.305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02" style:parent-style-name="本文" style:family="paragraph">
      <style:paragraph-properties fo:text-align="end" fo:margin-right="0.3708in">
        <style:tab-stops>
          <style:tab-stop style:type="left" style:position="6.0069in"/>
        </style:tab-stops>
      </style:paragraph-properties>
      <style:text-properties style:text-scale="95%" style:language-asian="zh" style:country-asian="TW"/>
    </style:style>
    <style:style style:name="P403" style:parent-style-name="本文" style:family="paragraph">
      <style:paragraph-properties fo:text-align="center" fo:margin-left="0.5895in" fo:margin-right="0.3708in">
        <style:tab-stops>
          <style:tab-stop style:type="left" style:position="5.4173in"/>
        </style:tab-stops>
      </style:paragraph-properties>
    </style:style>
    <style:style style:name="T404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" style:family="text">
      <style:text-properties style:font-name="新細明體" style:font-name-asian="新細明體"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7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8" style:parent-style-name="預設段落字型" style:family="text">
      <style:text-properties style:font-name="新細明體" style:font-name-asian="新細明體" fo:color="#FFFFFF" fo:font-size="12pt" style:font-size-asian="12pt" style:language-asian="zh" style:country-asian="TW"/>
    </style:style>
    <style:style style:name="P409" style:parent-style-name="本文" style:family="paragraph">
      <style:paragraph-properties fo:text-align="end" fo:margin-left="0.5895in" fo:margin-right="0.3708in">
        <style:tab-stops>
          <style:tab-stop style:type="left" style:position="5.4173in"/>
        </style:tab-stops>
      </style:paragraph-properties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P410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預設段落字型" style:family="text">
      <style:text-properties fo:letter-spacing="-0.0298in" style:language-asian="zh" style:country-asian="TW"/>
    </style:style>
    <style:style style:name="T413" style:parent-style-name="預設段落字型" style:family="text">
      <style:text-properties style:language-asian="zh" style:country-asian="TW"/>
    </style:style>
    <style:style style:name="T414" style:parent-style-name="預設段落字型" style:family="text">
      <style:text-properties fo:letter-spacing="-0.0159in" style:language-asian="zh" style:country-asian="TW"/>
    </style:style>
    <style:style style:name="T415" style:parent-style-name="預設段落字型" style:family="text">
      <style:text-properties style:language-asian="zh" style:country-asian="TW"/>
    </style:style>
    <style:style style:name="T416" style:parent-style-name="預設段落字型" style:family="text">
      <style:text-properties style:language-asian="zh" style:country-asian="TW"/>
    </style:style>
    <style:style style:name="T417" style:parent-style-name="預設段落字型" style:family="text">
      <style:text-properties style:language-asian="zh" style:country-asian="TW"/>
    </style:style>
    <style:style style:name="T418" style:parent-style-name="預設段落字型" style:family="text">
      <style:text-properties style:language-asian="zh" style:country-asian="TW"/>
    </style:style>
    <style:style style:name="P419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</style:style>
  </office:automatic-styles>
  <office:body>
    <office:text text:use-soft-page-breaks="true">
      <text:p text:style-name="P1">花蓮縣114學年度花蓮縣戶外教育及海洋教育中心</text:p>
      <text:p text:style-name="P5">115年海洋教育週活動</text:p>
      <text:p text:style-name="P6">第五屆「撿塑·減塑」海廢創作比賽</text:p>
      <text:p text:style-name="P7"/>
      <text:p text:style-name="P8"><text:span text:style-name="T9">源起</text:span></text:p>
      <text:p text:style-name="P10"><text:span text:style-name="T11">花蓮的海岸不只有石頭、斷崖，還有許多住海邊或是來自大海的生物，當然也有許多人們所留下來的痕跡，到海邊走走將發現來自大海的寶藏，再隨手帶走沿途的垃圾，參與海廢創作比賽，賦予它新的生命力。我們希望每年都能舉辦一次海洋廢棄物創作比賽，激發花蓮縣內學子對於海洋永續的興趣，並引領他們從小開始認識、愛護海洋。透過創作的形式，讓學生們了解海洋廢棄物對環境造成的危害，並提倡環保理念，引導他們從小養成環保習慣，建立起良好的環保意識和親海、知海、愛海的生活素養。</text:span></text:p>
      <text:h text:style-name="P12" text:outline-level="4"/>
      <text:p text:style-name="P13">一、活動依據：教育部國民及學前教育署114學年戶外與海洋教育實施計畫。</text:p>
      <text:p text:style-name="P14">二、活動主題：</text:p>
      <text:p text:style-name="P15"><text:s text:c="2"/>1.國小組-海洋生物-使用海洋廢棄物創作各種海洋生物，呈現出大海的豐富生命，若以花蓮在地沿海常見的海洋生物更佳。</text:p>
      <text:p text:style-name="P16"><text:s text:c="2"/>2.國高中組-實用創意-將海洋廢棄物和其他材料結合，創作出令人驚艷的日常用品。</text:p>
      <text:p text:style-name="P17">三、主辦單位：花蓮縣政府、花蓮縣教育處課程科</text:p>
      <text:p text:style-name="P18">四、承辦單位：新城鄉康樂國小</text:p>
      <text:p text:style-name="P19">五、協辦單位：花蓮市北濱國小</text:p>
      <text:h text:style-name="P20" text:outline-level="4">六、參賽對象</text:h>
      <text:p text:style-name="P21">花蓮縣114學年度公私立國小及國高中學生，每件參賽作品之作者至多2人，可跨班跨校合作。</text:p>
      <text:h text:style-name="P22" text:outline-level="4">七、報名方式</text:h>
      <text:h text:style-name="P23" text:outline-level="4"><text:span text:style-name="T24">(一)</text:span><text:span text:style-name="T25">報名時間自</text:span><text:bookmark-start text:name="_Hlk161907315"/><text:span text:style-name="T26">115年4月21日上</text:span><text:span text:style-name="T27">午八</text:span><text:span text:style-name="T28">時至</text:span><text:span text:style-name="T29">115年6月9日</text:span><text:span text:style-name="T30">下午</text:span><text:span text:style-name="T31">四時</text:span><text:bookmark-end text:name="_Hlk161907315"/><text:span text:style-name="T32">止</text:span><text:span text:style-name="T33">，</text:span><text:span text:style-name="T34">親送或郵寄</text:span><text:span text:style-name="T35">至</text:span><text:span text:style-name="T36">康樂國小</text:span><text:span text:style-name="T37">971花蓮縣新城鄉康樂一街38號柯杰主任收</text:span><text:span text:style-name="T38">（</text:span><text:span text:style-name="T39">郵</text:span><text:span text:style-name="T40">寄請妥善包裝並以郵戳日期為憑</text:span><text:span text:style-name="T41">）。</text:span></text:h>
      <text:p text:style-name="P42"><text:span text:style-name="T43"><text:s text:c="2"/></text:span><text:span text:style-name="T44">(二)請自花蓮縣教育處或公文系統下載寫報名表，填寫紙本報名表1式1份連同作品繳交</text:span><text:span text:style-name="T45">，</text:span><text:span text:style-name="T46">依參賽</text:span><text:span text:style-name="T47">人員勾選</text:span><text:span text:style-name="T48">「國高中組」或「國小組」</text:span><text:span text:style-name="T49">報名。</text:span></text:p>
      <text:h text:style-name="P50" text:outline-level="4">八、競賽方式及評選辦法</text:h>
      <text:p text:style-name="P51"><text:span text:style-name="T52">(一)</text:span><text:span text:style-name="T53">作品大小限制：作品正確平放後長＋寬＋高在90公分以內</text:span><text:span text:style-name="T54">。</text:span></text:p>
      <text:p text:style-name="P55"><text:span text:style-name="T56">(二)</text:span><text:span text:style-name="T57">需於</text:span><text:bookmark-start text:name="_Hlk161907315_副本_1"/><text:span text:style-name="T58">115年4月21日上</text:span><text:span text:style-name="T59">午八</text:span><text:span text:style-name="T60">時至115年6月9日</text:span><text:span text:style-name="T61">下午</text:span><text:span text:style-name="T62">四時</text:span><text:bookmark-end text:name="_Hlk161907315_副本_1"/><text:span text:style-name="T63">止完成報名</text:span><text:span text:style-name="T64">。</text:span></text:p>
      <text:p text:style-name="P65"><text:span text:style-name="T66">(</text:span><text:span text:style-name="T67">三)</text:span><text:span text:style-name="T68">主辦單位邀請專家學者進行審查</text:span><text:span text:style-name="T69">，</text:span><text:span text:style-name="T70">各主題評分標準如下：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soft-page-break/>
              <text:p text:style-name="P77">評分項目</text:p>
            </table:table-cell>
            <table:table-cell table:style-name="TableCell78">
              <text:p text:style-name="P79">審查內容</text:p>
            </table:table-cell>
            <table:table-cell table:style-name="TableCell80">
              <text:p text:style-name="P81">比例</text:p>
            </table:table-cell>
          </table:table-row>
          <table:table-row table:style-name="TableRow82">
            <table:table-cell table:style-name="TableCell83">
              <text:p text:style-name="P84">主題性</text:p>
            </table:table-cell>
            <table:table-cell table:style-name="TableCell85">
              <text:list text:style-name="LFO1" text:continue-numbering="true">
                <text:list-item>
                  <text:p text:style-name="P86"><text:span text:style-name="T87">作品完整度符合本次參賽主題（</text:span><text:span text:style-name="T88">國小組-海洋生物</text:span><text:span text:style-name="T89">、</text:span><text:span text:style-name="T90">國高中組-實用創意</text:span><text:span text:style-name="T91">）及參賽規範（</text:span><text:span text:style-name="T92">作品正確平放後長＋寬＋高在90公分以內</text:span><text:span text:style-name="T93">）</text:span></text:p>
                </text:list-item>
                <text:list-item>
                  <text:p text:style-name="P94">作品素材以淨灘所撿拾的海廢或未來的海廢為主。若作品因完整度的考量，需使用到非海廢素材，請盡量以二手或可回收素材為主。</text:p>
                </text:list-item>
              </text:list>
              <text:p text:style-name="P95">P.S.海廢定義：遭人為處置、丟棄、或遺棄進入海岸或海洋環境的任何持久性、人造或加工的固體。</text:p>
              <text:list text:style-name="LFO1" text:continue-numbering="true">
                <text:list-item>
                  <text:p text:style-name="P96">其他學校、教師容易推廣。</text:p>
                </text:list-item>
              </text:list>
            </table:table-cell>
            <table:table-cell table:style-name="TableCell97">
              <text:p text:style-name="P98">40%</text:p>
            </table:table-cell>
          </table:table-row>
          <table:table-row table:style-name="TableRow99">
            <table:table-cell table:style-name="TableCell100">
              <text:p text:style-name="P101">藝術性</text:p>
              <text:p text:style-name="P102">實用性</text:p>
            </table:table-cell>
            <table:table-cell table:style-name="TableCell103">
              <text:list text:style-name="LFO2" text:continue-numbering="true">
                <text:list-item>
                  <text:p text:style-name="P104"><text:span text:style-name="T105">整體表現、技法，創作意涵（國小組</text:span><text:span text:style-name="T106">、</text:span><text:span text:style-name="T107">國高中組）</text:span><text:span text:style-name="T108">。</text:span></text:p>
                </text:list-item>
                <text:list-item>
                  <text:p text:style-name="P109"><text:span text:style-name="T110">作品實用性與整體功能之展現（國高中組）</text:span><text:span text:style-name="T111">。</text:span></text:p>
                </text:list-item>
              </text:list>
            </table:table-cell>
            <table:table-cell table:style-name="TableCell112">
              <text:p text:style-name="P113">30%</text:p>
            </table:table-cell>
          </table:table-row>
        </table:table-header-rows>
        <table:table-row table:style-name="TableRow114">
          <table:table-cell table:style-name="TableCell115">
            <text:p text:style-name="P116">創新性</text:p>
          </table:table-cell>
          <table:table-cell table:style-name="TableCell117">
            <text:list text:style-name="LFO3" text:continue-numbering="true">
              <text:list-item>
                <text:p text:style-name="P118"><text:span text:style-name="T119">構思的新穎性、開創性與特色性</text:span><text:span text:style-name="T120">。</text:span></text:p>
              </text:list-item>
              <text:list-item>
                <text:p text:style-name="P121"><text:span text:style-name="T122">創作理念具啟發性</text:span><text:span text:style-name="T123">。</text:span></text:p>
              </text:list-item>
              <text:list-item>
                <text:p text:style-name="P124">以最能響應環保的方式進行製作。(例：用紙膠帶黏貼，用二次廢料縫合…等)</text:p>
              </text:list-item>
            </text:list>
          </table:table-cell>
          <table:table-cell table:style-name="TableCell125">
            <text:p text:style-name="P126">30%</text:p>
          </table:table-cell>
        </table:table-row>
      </table:table>
      <text:p text:style-name="P127"/>
      <text:p text:style-name="P128"><text:span text:style-name="T129">(四)依據上述評分標準，各組各類將選出10件優選作品及佳作數名等為入選作品。</text:span></text:p>
      <text:p text:style-name="P130"><text:span text:style-name="T131"><text:s text:c="4"/></text:span><text:span text:style-name="T132">獲獎名單115年6月20日前公布於花蓮縣教育處處務公告。</text:span></text:p>
      <text:p text:style-name="P133"/>
      <text:h text:style-name="P134" text:outline-level="4">九、競賽奬勵</text:h>
      <text:p text:style-name="P135"><text:s text:c="3"/>(一)國小組優等10件：1000元禮券，縣級奬狀乙紙。</text:p>
      <text:p text:style-name="P136"><text:s text:c="3"/>(二)國小組甲等10件：500元禮券，縣級奬狀乙紙。</text:p>
      <text:p text:style-name="P137"><text:s text:c="3"/>(三)國高中組優等10件：1000元禮券，縣級奬狀乙紙。</text:p>
      <text:p text:style-name="P138"><text:s text:c="3"/>(四)國高中組甲等10件：500元禮券，縣級奬狀乙紙。</text:p>
      <text:p text:style-name="P139"><text:s text:c="3"/>(五)以上各組各類獲優選之指導師長：縣級奬狀乙紙(指導學生獲得多項獎項者，以最高分作品者頒發)。</text:p>
      <text:p text:style-name="P140"><text:span text:style-name="T141">※ 各項獎勵名額得視參賽件數及成績酌予調整，參賽作品未達水準或件數不足時，獎勵</text:span><text:span text:style-name="T142">名額得以從缺。</text:span></text:p>
      <text:h text:style-name="P143" text:outline-level="6"/>
      <text:h text:style-name="P144" text:outline-level="4">十、注意事項</text:h>
      <text:p text:style-name="P145"><text:span text:style-name="T146">(一)各校報名件數不限，每件作品至多以2人為上限，同一作者至多2件參賽作品</text:span><text:span text:style-name="T147">。</text:span></text:p>
      <text:soft-page-break/>
      <text:p text:style-name="P148"><text:span text:style-name="T149">(二)主辦單位擁有對參賽作品審查之權利。凡內容涉及色情、暴力或有妨礙社會正當風氣之圖像或文字等，主辦單位得取消該參賽者之參賽資格，若為得獎作品，則追回已頒發之獎項並公告之</text:span><text:span text:style-name="T150">。</text:span></text:p>
      <text:p text:style-name="P151"><text:span text:style-name="T152">(三)</text:span><text:span text:style-name="T153">因海廢作品可能因為運送過程或放置時間關係造成作品損壞，請自行留存作品完整相片，以利有需要時進行修復。</text:span></text:p>
      <text:p text:style-name="P154"><text:span text:style-name="T155">(四)</text:span><text:span text:style-name="T156">參賽作品，若未入選需領回者，請於115年6月30日前洽康樂國小柯主任(03-8265597轉16)。逾時未領回，作品由主辦單位處理，</text:span></text:p>
      <text:p text:style-name="P157"><text:span text:style-name="T158">(五)得獎作品之著作權歸屬主辦單位</text:span><text:span text:style-name="T159">，作品逕存花蓮縣戶外教育及海洋教育中心</text:span><text:span text:style-name="T160">，本中心擁有推廣、借閱、公布、印製、發行、重製及公開展示播</text:span><text:span text:style-name="T161">放、上網等之權利，不另支付酬勞或任何費用，並不作為商業活動之教材。</text:span></text:p>
      <text:p text:style-name="P162"><text:span text:style-name="T163">(六)敬請注重智慧財產權，參賽作品若涉及抄襲或侵犯他人智慧財產權，所有</text:span><text:span text:style-name="T164">法律責任由參賽者自行負責。</text:span></text:p>
      <text:p text:style-name="P165">(七)、參加報名者，視為已閱讀並完全同意遵守本活動之一切規定。</text:p>
      <text:soft-page-break/>
      <text:h text:style-name="P166" text:outline-level="4">附件一、報名表</text:h>
      <text:p text:style-name="P170">花蓮縣戶外教育及海洋教育中心115年海洋教育週活動</text:p>
      <text:p text:style-name="P171">第五屆「撿塑．減塑」海廢創作比賽報名表</text:p>
      <text:p text:style-name="P172">組別：□國小組-海洋生物</text:p>
      <text:p text:style-name="P173"><text:span text:style-name="T174">編號</text:span><text:span text:style-name="T175">(由主辦單位填寫)</text:span><text:span text:style-name="T176">： <text:s text:c="2"/></text:span><text:span text:style-name="T177"><text:tab/></text:span><text:span text:style-name="T178"><text:tab/><text:s text:c="20"/></text:span><text:span text:style-name="T179">□國高中組-實用創意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作品名稱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創作說明</text:p>
          </table:table-cell>
          <table:table-cell table:style-name="TableCell194" table:number-columns-spanned="3">
            <text:p text:style-name="P195"/>
            <text:p text:style-name="P196"/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作者一</text:p>
          </table:table-cell>
          <table:table-cell table:style-name="TableCell203">
            <text:p text:style-name="P204">作者二</text:p>
          </table:table-cell>
          <table:table-cell table:style-name="TableCell205">
            <text:p text:style-name="P206"><text:span text:style-name="T207">指導師長</text:span></text:p>
          </table:table-cell>
        </table:table-row>
        <table:table-row table:style-name="TableRow208">
          <table:table-cell table:style-name="TableCell209">
            <text:p text:style-name="P210">姓名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性別</text:p>
          </table:table-cell>
          <table:table-cell table:style-name="TableCell220">
            <text:p text:style-name="P221"><text:s text:c="2"/>□男 <text:s text:c="3"/>□女</text:p>
          </table:table-cell>
          <table:table-cell table:style-name="TableCell222">
            <text:p text:style-name="P223"><text:s text:c="2"/>□男 <text:s text:c="3"/>□女</text:p>
          </table:table-cell>
          <table:table-cell table:style-name="TableCell224">
            <text:p text:style-name="P225"><text:s text:c="2"/>□男 <text:s text:c="3"/>□女</text:p>
          </table:table-cell>
        </table:table-row>
        <table:table-row table:style-name="TableRow226">
          <table:table-cell table:style-name="TableCell227">
            <text:p text:style-name="P228"><text:span text:style-name="T229">學校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聯絡電話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（O）</text:p>
            <text:p text:style-name="P245">手機：</text:p>
          </table:table-cell>
        </table:table-row>
      </table:table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附件二、授權同意書</text:p>
      <text:p text:style-name="P255">花蓮縣戶外教育及海洋教育中心115年海洋教育週活動</text:p>
      <text:p text:style-name="P256">第五屆「撿塑．減塑」海廢創作比賽作品授權同意書</text:p>
      <text:p text:style-name="P257"><text:span text:style-name="T258">組別：</text:span><text:span text:style-name="T259">□</text:span><text:span text:style-name="T260">國小組</text:span><text:span text:style-name="T261">-海洋生物 <text:s/></text:span></text:p>
      <text:p text:style-name="P262"><text:span text:style-name="T263">編號</text:span><text:span text:style-name="T264">(由主辦單位填寫)</text:span><text:span text:style-name="T265">： <text:s text:c="2"/></text:span><text:span text:style-name="T266"><text:tab/></text:span><text:span text:style-name="T267"><text:tab/><text:s text:c="19"/></text:span><text:span text:style-name="T268">□國高中組-實用創意</text:span>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作品名稱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<text:span text:style-name="T283">作者一</text:span></text:p>
          </table:table-cell>
        </table:table-row>
        <table:table-row table:style-name="TableRow284">
          <table:table-cell table:style-name="TableCell285">
            <text:p text:style-name="P286">姓名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學校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聯絡電話</text:p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<text:span text:style-name="T302"><text:s text:c="4"/></text:span><text:span text:style-name="T303">本人為本作品作者之監護人，</text:span><text:span text:style-name="T304">同意將本作品</text:span><text:span text:style-name="T305">授權於競賽主辦及承辦</text:span><text:span text:style-name="T306">單位進行非營利或推廣之使用。</text:span></text:p>
      <text:list text:style-name="LFO4" text:continue-numbering="true">
        <text:list-item>
          <text:p text:style-name="P307">授權條件：無償</text:p>
        </text:list-item>
        <text:list-item>
          <text:p text:style-name="P308">授權範圍：編輯權、重製權、改作權、散布權、公開展示權、公開演出權、公開上映權、公開播送權、公開傳播權、公開口述權。</text:p>
        </text:list-item>
        <text:list-item>
          <text:p text:style-name="P309"><text:span text:style-name="T310">授權人擁有完全權利與權限簽署並履行本同意書，且已取得簽署本同意書必要之第三者同意與授權。</text:span></text:p>
        </text:list-item>
        <text:list-item>
          <text:p text:style-name="P311"><text:span text:style-name="T312">本作品無侵害任何第三者之著作權、專利權、商標權、商業機密或其他智慧財產權之情形。</text:span><text:span text:style-name="T313">本作品及本同意書內容範圍內，若因可歸責於授權人之事，而致主辦單位受有損害，授權人願負一切法律責任。</text:span></text:p>
        </text:list-item>
        <text:list-item>
          <text:p text:style-name="P314"><text:span text:style-name="T315">本同意書為非專屬授權，授權人對授權著作仍擁有著作權。</text:span></text:p>
        </text:list-item>
      </text:list>
      <text:p text:style-name="P316"/>
      <text:p text:style-name="P317">此致</text:p>
      <text:p text:style-name="P318">花蓮縣政府教育處</text:p>
      <text:p text:style-name="P319"/>
      <text:p text:style-name="P320"><text:span text:style-name="T321">家長/監護人簽章：</text:span><text:span text:style-name="T322"><text:s text:c="12"/></text:span><text:span text:style-name="T323">、</text:span><text:span text:style-name="T324"><text:s text:c="12"/></text:span><text:span text:style-name="T325">。</text:span></text:p>
      <text:p text:style-name="P326"/>
      <text:h text:style-name="P327" text:outline-level="5"><text:span text:style-name="T328">中 華</text:span><text:span text:style-name="T329"><text:s/></text:span><text:span text:style-name="T330">民</text:span><text:span text:style-name="T331"><text:s/></text:span><text:span text:style-name="T332">國</text:span><text:span text:style-name="T333"><text:tab/>年</text:span><text:span text:style-name="T334"><text:tab/>月</text:span><text:span text:style-name="T335"><text:tab/>日</text:span></text:h>
      <text:p text:style-name="P336"/>
      <text:p text:style-name="P337">附件二、授權同意書</text:p>
      <text:p text:style-name="P338">花蓮縣戶外教育及海洋教育中心115年海洋教育週活動</text:p>
      <text:p text:style-name="P339">第五屆「撿塑．減塑」海廢創作比賽作品授權同意書</text:p>
      <text:p text:style-name="P340"><text:span text:style-name="T341">組別：</text:span><text:span text:style-name="T342">□</text:span><text:span text:style-name="T343">國小組</text:span><text:span text:style-name="T344">-海洋生物 <text:s/></text:span></text:p>
      <text:p text:style-name="P345"><text:span text:style-name="T346">編號</text:span><text:span text:style-name="T347">(由主辦單位填寫)</text:span><text:span text:style-name="T348">： <text:s text:c="2"/></text:span><text:span text:style-name="T349"><text:tab/></text:span><text:span text:style-name="T350"><text:tab/><text:s text:c="19"/></text:span><text:span text:style-name="T351">□國高中組-實用創意</text:span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作品名稱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<text:span text:style-name="T366">作者二</text:span></text:p>
          </table:table-cell>
        </table:table-row>
        <table:table-row table:style-name="TableRow367">
          <table:table-cell table:style-name="TableCell368">
            <text:p text:style-name="P369">姓名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學校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聯絡電話</text:p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<text:span text:style-name="T385"><text:s text:c="4"/></text:span><text:span text:style-name="T386">本人為本作品作者之監護人，</text:span><text:span text:style-name="T387">同意將本作品</text:span><text:span text:style-name="T388">授權於競賽主辦及承辦</text:span><text:span text:style-name="T389">單位進行非營利或推廣之使用。</text:span></text:p>
      <text:list text:style-name="LFO4" text:continue-numbering="true">
        <text:list-item>
          <text:p text:style-name="P390">授權條件：無償</text:p>
        </text:list-item>
        <text:list-item>
          <text:p text:style-name="P391">授權範圍：編輯權、重製權、改作權、散布權、公開展示權、公開演出權、公開上映權、公開播送權、公開傳播權、公開口述權。</text:p>
        </text:list-item>
        <text:list-item>
          <text:p text:style-name="P392"><text:span text:style-name="T393">授權人擁有完全權利與權限簽署並履行本同意書，且已取得簽署本同意書必要之第三者同意與授權。</text:span></text:p>
        </text:list-item>
        <text:list-item>
          <text:p text:style-name="P394"><text:span text:style-name="T395">本作品無侵害任何第三者之著作權、專利權、商標權、商業機密或其他智慧財產權之情形。</text:span><text:span text:style-name="T396">本作品及本同意書內容範圍內，若因可歸責於授權人之事，而致主辦單位受有損害，授權人願負一切法律責任。</text:span></text:p>
        </text:list-item>
        <text:list-item>
          <text:p text:style-name="P397"><text:span text:style-name="T398">本同意書為非專屬授權，授權人對授權著作仍擁有著作權。</text:span></text:p>
        </text:list-item>
      </text:list>
      <text:p text:style-name="P399"/>
      <text:p text:style-name="P400">此致</text:p>
      <text:p text:style-name="P401">花蓮縣政府教育處</text:p>
      <text:p text:style-name="P402"/>
      <text:p text:style-name="P403"><text:span text:style-name="T404">家長/監護人簽章：</text:span><text:span text:style-name="T405"><text:s text:c="12"/></text:span><text:span text:style-name="T406">、</text:span><text:span text:style-name="T407"><text:s text:c="12"/></text:span><text:span text:style-name="T408">。</text:span></text:p>
      <text:p text:style-name="P409"/>
      <text:h text:style-name="P410" text:outline-level="5"><text:span text:style-name="T411">中 華</text:span><text:span text:style-name="T412"><text:s/></text:span><text:span text:style-name="T413">民</text:span><text:span text:style-name="T414"><text:s/></text:span><text:span text:style-name="T415">國</text:span><text:span text:style-name="T416"><text:tab/>年</text:span><text:span text:style-name="T417"><text:tab/>月</text:span><text:span text:style-name="T418"><text:tab/>日</text:span></text:h>
      <text:h text:style-name="P419" text:outline-level="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line-height="0.3013in" fo:margin-left="0.056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Textbody" style:default-outline-level="2">
      <style:paragraph-properties fo:margin-top="0.0187in" fo:margin-left="0.0819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Textbody" style:default-outline-level="3">
      <style:paragraph-properties fo:margin-left="0.637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Textbody" style:default-outline-level="4">
      <style:paragraph-properties fo:margin-left="0.081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Textbody" style:default-outline-level="5">
      <style:paragraph-properties fo:margin-left="0.1513in">
        <style:tab-stops/>
      </style:paragraph-properties>
      <style:text-properties fo:font-size="14pt" style:font-size-asian="14pt" style:font-size-complex="14pt" fo:hyphenate="false"/>
    </style:style>
    <style:style style:name="標題6" style:display-name="標題 6" style:family="paragraph" style:parent-style-name="Textbody" style:default-outline-level="6">
      <style:paragraph-properties fo:margin-top="0.0243in" fo:margin-left="0.968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style:text-autospace="none"/>
      <style:text-properties style:font-name="標楷體" style:font-name-asian="標楷體" style:font-name-complex="標楷體" fo:hyphenate="false"/>
    </style:style>
    <style:style style:name="本文" style:display-name="本文" style:family="paragraph" style:parent-style-name="Textbody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Textbody">
      <style:paragraph-properties fo:margin-top="0.1118in" fo:margin-left="1.2638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CM9" style:display-name="CM9" style:family="paragraph" style:parent-style-name="Textbody" style:next-style-name="Textbody">
      <style:text-properties style:font-name-complex="Times New Roman" fo:font-size="12pt" style:font-size-asian="12pt" style:font-size-complex="12pt" style:language-asian="zh" style:country-asian="TW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標楷體" style:font-name-asian="標楷體" style:font-name-complex="標楷體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4">
      <text:list-level-style-number text:level="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9027in" fo:margin-bottom="0.393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168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Textbody" style:family="paragraph">
      <style:paragraph-properties fo:margin-top="0.0069in" fo:margin-left="0.0277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33in"/>
      </style:footer-style>
    </style:page-layout>
    <style:style style:name="P167" style:parent-style-name="本文" style:family="paragraph">
      <style:paragraph-properties fo:line-height="5%"/>
    </style:style>
    <style:style style:name="P168" style:parent-style-name="Textbody" style:family="paragraph">
      <style:paragraph-properties fo:margin-top="0.0069in" fo:margin-left="0.0277in">
        <style:tab-stops/>
      </style:paragraph-properties>
    </style:style>
    <style:style style:name="T169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7.11654in" svg:y="10.83386in" svg:width="0.19514in" svg:height="0.18056in" style:rel-width="scale" style:rel-height="scale"><draw:text-box><text:p text:style-name="P3"><text:span text:style-name="T4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167"><draw:frame draw:z-index="251661312" draw:id="id1" draw:style-name="a1" draw:name="Text Box 11" text:anchor-type="paragraph" svg:x="7.11654in" svg:y="10.83386in" svg:width="0.19514in" svg:height="0.18056in" style:rel-width="scale" style:rel-height="scale"><draw:text-box><text:p text:style-name="P168"><text:span text:style-name="T169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競賽辦法</dc:title>
    <meta:initial-creator>NSTM</meta:initial-creator>
    <dc:creator>中原國小-003</dc:creator>
    <meta:creation-date>2026-04-17T06:20:00Z</meta:creation-date>
    <dc:date>2026-04-17T06:20:00Z</dc:date>
    <meta:print-date>2024-03-21T02:41:00Z</meta:print-date>
    <meta:template xlink:href="Normal" xlink:type="simple"/>
    <meta:editing-cycles>2</meta:editing-cycles>
    <meta:editing-duration>PT0S</meta:editing-duration>
    <meta:user-defined meta:name="Created" meta:value-type="date">2020-09-23T16:00:00Z</meta:user-defined>
    <meta:user-defined meta:name="Creator">Microsoft® Word 2010</meta:user-defined>
    <meta:user-defined meta:name="LastSaved" meta:value-type="date">2020-10-11T16:00:00Z</meta:user-defined>
    <meta:document-statistic meta:page-count="7" meta:paragraph-count="6" meta:word-count="460" meta:character-count="3078" meta:row-count="21" meta:non-whitespace-character-count="2624"/>
  </office:meta>
</office:document-meta>
</file>