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918in"/>
    </style:style>
    <style:style style:name="TableColumn7" style:family="table-column">
      <style:table-column-properties style:column-width="2.277in"/>
    </style:style>
    <style:style style:name="TableColumn8" style:family="table-column">
      <style:table-column-properties style:column-width="1.0312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1.9381in"/>
    </style:style>
    <style:style style:name="Table5" style:family="table">
      <style:table-properties style:width="7.225in" fo:margin-left="0in" table:align="center"/>
    </style:style>
    <style:style style:name="TableRow11" style:family="table-row">
      <style:table-row-properties style:min-row-height="0.520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66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6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88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62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867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/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223147961"/><text:bookmark-start text:name="_Toc223841901"/><text:bookmark-start text:name="_Toc225156370"/>花蓮縣114學年建置國民中小學教育長期資料庫-學習能力檢核</text:p>
      <text:p text:style-name="P2">參加國小一、二年級資料處理與建檔工作</text:p>
      <text:p text:style-name="P3"><text:span text:style-name="T4">教師報名表</text:span><text:bookmark-end text:name="_Toc223147961"/><text:bookmark-end text:name="_Toc223841901"/><text:bookmark-end text:name="_Toc22515637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師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任教年級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曾參與閱卷工作</text:p>
          </table:table-cell>
          <table:table-cell table:style-name="TableCell33" table:number-columns-spanned="4">
            <text:p text:style-name="P34">□否 <text:s/>□是(請註明參與年度) <text:s/></text:p>
            <text:p text:style-name="P35"><text:span text:style-name="T36">□114年</text:span><text:span text:style-name="T37">(113學年)</text:span><text:span text:style-name="T38">□113年</text:span><text:span text:style-name="T39">(112學年)</text:span><text:span text:style-name="T40">□112年</text:span><text:span text:style-name="T41">(111學年)或以前</text:span><text:span text:style-name="T42"><text:s/>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子郵件信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>手機：</text:p>
          </table:table-cell>
          <table:table-cell table:style-name="TableCell53" table:number-columns-spanned="3">
            <text:p text:style-name="P54">電話：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審核結果</text:p>
            <text:p text:style-name="P58">（由審核人員填寫）</text:p>
          </table:table-cell>
          <table:table-cell table:style-name="TableCell59">
            <text:p text:style-name="P60">□ 通過</text:p>
            <text:p text:style-name="P61">□ 不通過</text:p>
          </table:table-cell>
          <table:table-cell table:style-name="TableCell62" table:number-columns-spanned="2">
            <text:p text:style-name="P63">膳食</text:p>
          </table:table-cell>
          <table:covered-table-cell/>
          <table:table-cell table:style-name="TableCell64">
            <text:p text:style-name="P65">□葷</text:p>
            <text:p text:style-name="P66">□素</text:p>
          </table:table-cell>
        </table:table-row>
      </table:table>
      <text:p text:style-name="內文"><text:span text:style-name="T67">註：「</text:span><text:span text:style-name="T68">曾參與且紀錄優良者</text:span><text:span text:style-name="T69">」</text:span><text:span text:style-name="T70">優先錄取</text:span></text:p>
      <text:p text:style-name="P71">組長： <text:s text:c="14"/>主任： <text:s text:c="14"/>校長： <text:s text:c="14"/></text:p>
      <text:p text:style-name="P72"/>
      <text:p text:style-name="內文"><text:span text:style-name="T73">請於115年5月8日（星期五）中午前傳真:</text:span><text:span text:style-name="T74">8572660</text:span><text:span text:style-name="T75"><text:s/></text:span><text:span text:style-name="T76"><text:s/></text:span></text:p>
      <text:p text:style-name="P77">承辦人:謝瑋鎧</text:p>
      <text:p text:style-name="P78">電話：8462860轉581</text:p>
      <text:list text:style-name="LFO1" text:continue-numbering="true">
        <text:list-item>
          <text:p text:style-name="P79"><text:span text:style-name="T80">將於處務公告公告審核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10年紙筆測驗初階課程（一）報名表</dc:title>
    <dc:subject/>
    <meta:initial-creator>none</meta:initial-creator>
    <dc:creator>中原國小-018</dc:creator>
    <meta:creation-date>2026-04-27T05:24:00Z</meta:creation-date>
    <dc:date>2026-04-27T05:24:00Z</dc:date>
    <meta:print-date>2010-03-11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