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全字庫正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全字庫正楷體" fo:font-weight="bold" style:font-weight-asian="bold" fo:font-size="8pt" style:font-size-asian="8pt" style:font-size-complex="8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</office:automatic-styles>
  <office:body>
    <office:text text:use-soft-page-breaks="true">
      <text:p text:style-name="P1"><text:span text:style-name="T2">花蓮縣政府數位學習組裝課程選課步驟</text:span></text:p>
      <text:p text:style-name="P3"/>
      <text:list text:style-name="LFO1" text:continue-numbering="true">
        <text:list-item>
          <text:p text:style-name="P4"><text:span text:style-name="T5">登入「</text:span><text:span text:style-name="T6">e</text:span><text:span text:style-name="T7">等公務員＋學習平台」，點選首頁右上角的「加盟機關」／「加盟機關一覽表」</text:span></text:p>
        </text:list-item>
        <text:list-item>
          <text:p text:style-name="P8"><text:span text:style-name="T9">選取</text:span><text:span text:style-name="T10">「</text:span><text:span text:style-name="T11">洄瀾ｅ視界</text:span><text:span text:style-name="T12">」</text:span></text:p>
        </text:list-item>
        <text:list-item>
          <text:p text:style-name="P13"><text:span text:style-name="T14">點選</text:span><text:span text:style-name="T15">課程</text:span></text:p>
        </text:list-item>
        <text:list-item>
          <text:p text:style-name="P16"><text:span text:style-name="T17">點選「</text:span><text:span text:style-name="T18">報名課程</text:span><text:span text:style-name="T19">」</text:span></text:p>
        </text:list-item>
        <text:list-item>
          <text:p text:style-name="P20"><text:span text:style-name="T21">顯示「上課去」，代表選課成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姿吟</meta:initial-creator>
    <dc:creator>王芝翊</dc:creator>
    <meta:creation-date>2023-01-09T02:56:00Z</meta:creation-date>
    <dc:date>2024-01-08T07:09:00Z</dc:date>
    <meta:print-date>2021-02-09T08:0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4" meta:character-count="97" meta:row-count="1" meta:non-whitespace-character-count="84"/>
  </office:meta>
</office:document-meta>
</file>