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學校教職員撫卹條例施行細則第三條之一、第三十二條修正條文</text:p>
      <text:p text:style-name="P2"/>
      <text:p text:style-name="P3">第三條之一　 <text:s/>本條例第三條第一款所定病故或意外死亡，不包括因犯罪而自行結束生命者。</text:p>
      <text:p text:style-name="P4"/>
      <text:p text:style-name="P6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學校教職員退休條例施行細則第三十條、第五十三條修正條文對照表</dc:title>
    <meta:creation-date>2016-11-15T14:31:18.92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08" meta:image-count="0" meta:non-whitespace-character-count="101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