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15pt"/>
    </style:style>
    <style:style style:name="P4" style:family="paragraph" style:parent-style-name="Standard">
      <style:paragraph-properties fo:margin-left="1.729cm" fo:margin-right="0cm" fo:text-indent="-1.729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標楷體" fo:font-size="20pt" style:font-name-asian="標楷體1" style:font-size-asian="20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15pt"/>
    </style:style>
    <style:style style:name="P7" style:family="paragraph" style:parent-style-name="Standard">
      <style:paragraph-properties fo:margin-left="1.713cm" fo:margin-right="0cm" fo:text-align="justify" style:justify-single-word="false" fo:text-indent="-1.50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 style:list-style-name="WWNum22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小學兼任代課及代理教師聘任辦法第五條</text:p>
      <text:p text:style-name="P3">修正條文</text:p>
      <text:p text:style-name="P3"/>
      <text:p text:style-name="P7">第五條 <text:s text:c="3"/>中小學聘任三個月以上經公開甄選之代課、代理教師，其服務成績優良、符合學校校務需求，且具第三條第三項第一款資格者，經教師評審委員會審查通過後得再聘之，再聘至多以二次為限；偏遠、特殊偏遠或離島地區學校之代課、代理教師，有下列情形之一者，亦同：</text:p>
      <text:list xml:id="list35345818" text:style-name="WWNum22">
        <text:list-item>
          <text:p text:style-name="P8">依第三條第三項第二款或第三款資格聘任之藝術與人文學習領域、藝術領域或藝術群之代課、代理教師。</text:p>
        </text:list-item>
        <text:list-item>
          <text:p text:style-name="P8">依第三條第三項第二款或第三款資格聘任，且具出缺科(類)專長之代課、代理教師。</text:p>
        </text:list-item>
      </text:list>
      <text:p text:style-name="P4"><text:span text:style-name="T1"><text:s text:c="11"/>前項學校應報各該主管教育行政機關備查。但經各該主管教</text:span><text:bookmark text:name="_GoBack"/><text:span text:style-name="T1">育行政機關核准免報者，不在此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4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776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ahoma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false" style:font-name-asian="細明體1" style:font-name-complex="細明體1" style:font-size-complex="12pt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林常次指示及鄭麗君立委建議修改版本</dc:title>
    <meta:editing-cycles>1</meta:editing-cycles>
    <meta:creation-date>2016-07-11T15:17:17.32</meta:creation-date>
    <meta:editing-duration>PT00H00M00S</meta:editing-duration>
    <meta:generator>OpenOffice.org/3.0$Win32 OpenOffice.org_project/300m15$Build-9379</meta:generator>
    <meta:document-statistic meta:character-count="290" meta:image-count="0" meta:non-whitespace-character-count="275" meta:object-count="0" meta:page-count="1" meta:paragraph-count="6" meta:table-count="0" meta:word-count="275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