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2.058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2.1569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5312in"/>
    </style:style>
    <style:style style:name="TableCell9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標楷體" style:font-name-asian="標楷體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5312in"/>
    </style:style>
    <style:style style:name="TableCell3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indent="3.1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私立慧燈中學114學年度升學輔導說明會參加意願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畢業班級數<text:s/></text:p>
          </table:table-cell>
          <table:table-cell table:style-name="TableCell16">
            <text:p text:style-name="內文"/>
          </table:table-cell>
          <table:table-cell table:style-name="TableCell17">
            <text:p text:style-name="P18">人數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內文"/>
          </table:table-cell>
          <table:table-cell table:style-name="TableCell24">
            <text:p text:style-name="P25">職稱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電話、分機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 table:number-columns-spanned="3">
            <text:p text:style-name="P35"><text:s text:c="5"/>年<text:s text:c="5"/>月<text:s text:c="5"/>日<text:s/>╴╴時╴╴分至<text:s/>╴╴時╴╴分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舉辦方式</text:p>
          </table:table-cell>
          <table:table-cell table:style-name="TableCell39" table:number-columns-spanned="3">
            <text:p text:style-name="P40"><text:span text:style-name="T41">□</text:span><text:span text:style-name="T42">升學輔導說明會「集合式宣導：約需</text:span><text:span text:style-name="T43"><text:s text:c="6"/></text:span><text:span text:style-name="T44">分鐘」</text:span></text:p>
            <text:p text:style-name="P45"/>
            <text:p text:style-name="P46"><text:span text:style-name="T47">□</text:span><text:span text:style-name="T48">升學博覽會「攤位數：共</text:span><text:span text:style-name="T49"><text:s text:c="6"/></text:span><text:span text:style-name="T50">個」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舉辦地點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</table:table>
      <text:p text:style-name="P55"/>
      <text:list text:style-name="LFO1" text:continue-numbering="true">
        <text:list-item>
          <text:p text:style-name="P56"><text:span text:style-name="T57">宜蘭縣、花蓮縣：</text:span></text:p>
        </text:list-item>
      </text:list>
      <text:p text:style-name="P58"/>
      <text:p text:style-name="P59"><text:span text:style-name="T60">本表請郵寄或傳真至慧燈中學招生處</text:span></text:p>
      <text:p text:style-name="P61">264<text:s/>宜蘭縣員山鄉協進路88號</text:p>
      <text:p text:style-name="P62">連絡電話：03-9229968轉147／傳真電話：03-9220626</text:p>
      <text:p text:style-name="P63"/>
      <text:p text:style-name="P64"/>
      <text:list text:style-name="LFO1" text:continue-numbering="true">
        <text:list-item>
          <text:p text:style-name="P65">臺北市、新北市、桃園市、基隆市：</text:p>
        </text:list-item>
      </text:list>
      <text:p text:style-name="P66"/>
      <text:p text:style-name="P67"><text:span text:style-name="T68">本表請郵寄或傳真至慧燈中學</text:span><text:span text:style-name="T69">台北辦事處</text:span><text:span text:style-name="T70"><text:s text:c="2"/></text:span></text:p>
      <text:p text:style-name="P71"><text:s text:c="2"/>100<text:s/>台北市重慶南路一段10號10樓之1</text:p>
      <text:p text:style-name="P72"><text:s text:c="2"/>連絡電話：02-23707832／傳真電話：02-23146336</text:p>
      <text:p text:style-name="P73"/>
      <text:p text:style-name="P74"/>
      <text:p text:style-name="P75">宜蘭縣私立慧燈中學招生處<text:s text:c="6"/>敬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宜蘭縣私立慧燈中學101學年度『升學輔導說明會』參加意願調查」回條</dc:title>
    <dc:subject/>
    <meta:initial-creator>user</meta:initial-creator>
    <dc:creator>user</dc:creator>
    <meta:creation-date>2025-09-12T03:00:00Z</meta:creation-date>
    <dc:date>2025-09-12T03:00:00Z</dc:date>
    <meta:print-date>2011-11-29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