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4722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4722in" fo:margin-left="0.2222in" fo:text-indent="-0.2222in">
        <style:tab-stops/>
      </style:paragraph-properties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line-height="0.4722in" fo:margin-left="0.2222in" fo:text-indent="-0.2222in">
        <style:tab-stops/>
      </style:paragraph-properties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 fo:line-height="0.4722in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40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fo:text-align="start" fo:line-height="0.4722in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　　</text:span><text:span text:style-name="T5">本人</text:span><text:span text:style-name="T6">　　　　　　　</text:span><text:span text:style-name="T7">報考花蓮縣</text:span><text:span text:style-name="T8">1</text:span><text:span text:style-name="T9">1</text:span><text:span text:style-name="T10">4</text:span><text:span text:style-name="T11">學</text:span><text:span text:style-name="T12">年度國民小學校長甄</text:span><text:span text:style-name="T13">選</text:span><text:span text:style-name="T14">，依據簡章</text:span><text:span text:style-name="T15">二</text:span><text:span text:style-name="T16"><text:s/>-</text:span><text:span text:style-name="T17">（</text:span><text:span text:style-name="T18">三</text:span><text:span text:style-name="T19">）</text:span><text:span text:style-name="T20">聲明如下：</text:span></text:p>
      <text:p text:style-name="P21"/>
      <text:p text:style-name="P22"><text:span text:style-name="T23">1.</text:span><text:span text:style-name="T24">未具有教師法第十四條第一項</text:span><text:span text:style-name="T25">、第十五條第一項、第十六條第一項</text:span><text:span text:style-name="T26">各款之情事。</text:span></text:p>
      <text:p text:style-name="P27">2.最近三年未曾受刑事有罪判決、懲戒處分未經撤銷或記過以上之行政懲處未經撤銷。</text:p>
      <text:p text:style-name="P28"/>
      <text:p text:style-name="P29"><text:span text:style-name="T30">　　縱因事前未察覺，而於放榜後經發現有上述事實者，</text:span><text:span text:style-name="T31">取消</text:span><text:span text:style-name="T32">錄取資格，本人無任何異議，並放棄先訴抗辯權，</text:span><text:span text:style-name="T33">特此</text:span><text:span text:style-name="T34">切</text:span><text:span text:style-name="T35">結，以</text:span><text:span text:style-name="T36">資</text:span><text:span text:style-name="T37">證明。</text:span></text:p>
      <text:p text:style-name="P38"/>
      <text:p text:style-name="P39">具書人：　　　　　　　　　　（簽名蓋章）</text:p>
      <text:p text:style-name="P40">服務學校：</text:p>
      <text:p text:style-name="P41">身分證統一編號：</text:p>
      <text:p text:style-name="P42">聯絡電話：</text:p>
      <text:p text:style-name="P43">聯絡地址：</text:p>
      <text:p text:style-name="P44"/>
      <text:p text:style-name="P45"><text:span text:style-name="T46">中華民國</text:span><text:span text:style-name="T47">1</text:span><text:span text:style-name="T48">1</text:span><text:span text:style-name="T49">4</text:span><text:span text:style-name="T50">年</text:span><text:span text:style-name="T51">12</text:span><text:span text:style-name="T52">月</text:span><text:span text:style-name="T53">29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具結書</dc:title>
    <meta:initial-creator>USER</meta:initial-creator>
    <dc:creator>教育處-007</dc:creator>
    <meta:creation-date>2025-12-11T01:42:00Z</meta:creation-date>
    <dc:date>2025-12-11T01:42:00Z</dc:date>
    <meta:print-date>2023-10-25T02:4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6" meta:character-count="243" meta:row-count="22" meta:non-whitespace-character-count="133"/>
  </office:meta>
</office:document-meta>
</file>