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fo:line-height="0.2777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0" fo:orphans="0" fo:text-align="center" fo:line-height="0.2777in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0" fo:orphans="0" fo:line-height="0.2777in"/>
      <style:text-properties style:font-name="微軟正黑體" style:font-name-asian="微軟正黑體" style:font-name-complex="Times New Roman"/>
    </style:style>
    <style:style style:name="P11" style:parent-style-name="內文" style:family="paragraph">
      <style:paragraph-properties fo:widows="0" fo:orphans="0" fo:line-height="0.2777in" fo:text-indent="0.3333in"/>
      <style:text-properties style:font-name="微軟正黑體" style:font-name-asian="微軟正黑體" style:font-name-complex="Times New Roman"/>
    </style:style>
    <style:style style:name="P12" style:parent-style-name="內文" style:family="paragraph">
      <style:paragraph-properties fo:widows="0" fo:orphans="0" fo:line-height="0.2777in" fo:text-indent="0.3333in"/>
    </style:style>
    <style:style style:name="T13" style:parent-style-name="預設段落字型" style:family="text">
      <style:text-properties style:font-name="微軟正黑體" style:font-name-asian="微軟正黑體" style:font-name-complex="Times New Roman"/>
    </style:style>
    <style:style style:name="T14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0" fo:orphans="0" fo:line-height="0.2777in" fo:text-indent="0.3333in"/>
      <style:text-properties style:font-name="微軟正黑體" style:font-name-asian="微軟正黑體" style:font-name-complex="Times New Roman"/>
    </style:style>
    <style:style style:name="P16" style:parent-style-name="內文" style:family="paragraph">
      <style:paragraph-properties fo:widows="0" fo:orphans="0" fo:line-height="0.2777in"/>
      <style:text-properties style:font-name="微軟正黑體" style:font-name-asian="微軟正黑體" style:font-name-complex="Times New Roman"/>
    </style:style>
    <style:style style:name="P17" style:parent-style-name="內文" style:family="paragraph">
      <style:paragraph-properties fo:widows="0" fo:orphans="0" fo:line-height="0.2777in" fo:text-indent="0.2951in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9" style:parent-style-name="預設段落字型" style:family="text">
      <style:text-properties style:font-name="微軟正黑體" style:font-name-asian="微軟正黑體" style:font-name-complex="Times New Roman"/>
    </style:style>
    <style:style style:name="P20" style:parent-style-name="內文" style:family="paragraph">
      <style:paragraph-properties fo:widows="0" fo:orphans="0" fo:line-height="0.2777in" fo:text-indent="0.2951in"/>
      <style:text-properties style:font-name="微軟正黑體" style:font-name-asian="微軟正黑體" style:font-name-complex="Times New Roman"/>
    </style:style>
    <style:style style:name="P21" style:parent-style-name="內文" style:family="paragraph">
      <style:paragraph-properties fo:widows="0" fo:orphans="0" fo:line-height="0.2777in" fo:text-indent="0.2951in"/>
    </style:style>
    <style:style style:name="T22" style:parent-style-name="預設段落字型" style:family="text">
      <style:text-properties style:font-name="微軟正黑體" style:font-name-asian="微軟正黑體" style:font-name-complex="Times New Roman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fo:color="#4F81BD"/>
    </style:style>
    <style:style style:name="P24" style:parent-style-name="內文" style:family="paragraph">
      <style:paragraph-properties fo:widows="0" fo:orphans="0" fo:line-height="0.2777in" fo:text-indent="0.4166in"/>
    </style:style>
    <style:style style:name="T25" style:parent-style-name="預設段落字型" style:family="text">
      <style:text-properties style:font-name="微軟正黑體" style:font-name-asian="微軟正黑體" style:font-name-complex="Times New Roman"/>
    </style:style>
    <style:style style:name="T26" style:parent-style-name="預設段落字型" style:family="text">
      <style:text-properties style:font-name="微軟正黑體" style:font-name-asian="微軟正黑體" style:font-name-complex="Times New Roman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8" style:parent-style-name="預設段落字型" style:family="text">
      <style:text-properties style:font-name="微軟正黑體" style:font-name-asian="微軟正黑體" style:font-name-complex="Times New Roman"/>
    </style:style>
    <style:style style:name="T29" style:parent-style-name="預設段落字型" style:family="text">
      <style:text-properties style:font-name="微軟正黑體" style:font-name-asian="微軟正黑體" style:font-name-complex="Times New Roman"/>
    </style:style>
    <style:style style:name="T30" style:parent-style-name="預設段落字型" style:family="text">
      <style:text-properties style:font-name="微軟正黑體" style:font-name-asian="微軟正黑體" style:font-name-complex="Times New Roman" fo:color="#FF0000"/>
    </style:style>
    <style:style style:name="T31" style:parent-style-name="預設段落字型" style:family="text">
      <style:text-properties style:font-name="微軟正黑體" style:font-name-asian="微軟正黑體" style:font-name-complex="Times New Roman"/>
    </style:style>
    <style:style style:name="P32" style:parent-style-name="內文" style:family="paragraph">
      <style:paragraph-properties fo:widows="0" fo:orphans="0" fo:line-height="0.2777in" fo:text-indent="0.2951in"/>
      <style:text-properties style:font-name="微軟正黑體" style:font-name-asian="微軟正黑體" style:font-name-complex="Times New Roman"/>
    </style:style>
    <style:style style:name="TableColumn34" style:family="table-column">
      <style:table-column-properties style:column-width="1.9493in"/>
    </style:style>
    <style:style style:name="TableColumn35" style:family="table-column">
      <style:table-column-properties style:column-width="1.3777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1.1812in"/>
    </style:style>
    <style:style style:name="Table33" style:family="table">
      <style:table-properties style:width="6.5756in" fo:margin-left="-0.102in" table:align="left"/>
    </style:style>
    <style:style style:name="TableRow39" style:family="table-row">
      <style:table-row-properties style:min-row-height="0.4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P44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Row51" style:family="table-row">
      <style:table-row-properties style:min-row-height="0.947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text-autospace="none" fo:line-height="0.2638in"/>
    </style:style>
    <style:style style:name="T54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true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P66" style:parent-style-name="內文" style:family="paragraph">
      <style:paragraph-properties fo:widows="0" fo:orphans="0" style:text-autospace="none" fo:line-height="0.2638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74" style:parent-style-name="內文" style:family="paragraph">
      <style:paragraph-properties fo:widows="0" fo:orphans="0" style:text-autospace="none" fo:line-height="0.2638in"/>
      <style:text-properties style:font-name="微軟正黑體" style:font-name-asian="微軟正黑體" style:font-name-complex="Times New Roman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83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84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85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86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87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88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TableRow89" style:family="table-row">
      <style:table-row-properties style:min-row-height="0.888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line-height="0.2638in"/>
    </style:style>
    <style:style style:name="T92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true" fo:font-size="11pt" style:font-size-asian="11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P104" style:parent-style-name="內文" style:family="paragraph">
      <style:paragraph-properties fo:widows="0" fo:orphans="0" style:text-autospace="none" fo:line-height="0.2638in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10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112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P113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P114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P115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116" style:parent-style-name="內文" style:family="paragraph">
      <style:paragraph-properties fo:widows="0" fo:orphans="0" fo:text-align="end" fo:line-height="0.25in" fo:margin-left="0.0555in" fo:margin-right="-0.7284in" fo:text-indent="-0.055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Times New Roman" fo:color="#FF0000" fo:font-size="8pt" style:font-size-asian="8pt"/>
    </style:style>
    <style:style style:name="P118" style:parent-style-name="內文" style:family="paragraph">
      <style:paragraph-properties fo:widows="0" fo:orphans="0" fo:line-height="0.25in" fo:margin-left="0.0833in" fo:text-indent="-0.0833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Times New Roman"/>
    </style:style>
    <style:style style:name="T120" style:parent-style-name="預設段落字型" style:family="text">
      <style:text-properties style:font-name="微軟正黑體" style:font-name-asian="微軟正黑體" style:font-name-complex="Times New Roman" fo:color="#FF0000"/>
    </style:style>
    <style:style style:name="T121" style:parent-style-name="預設段落字型" style:family="text">
      <style:text-properties style:font-name="微軟正黑體" style:font-name-asian="微軟正黑體" style:font-name-complex="Times New Roman"/>
    </style:style>
    <style:style style:name="T122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style:font-name-complex="Times New Roman"/>
    </style:style>
    <style:style style:name="T124" style:parent-style-name="預設段落字型" style:family="text">
      <style:text-properties style:font-name="微軟正黑體" style:font-name-asian="微軟正黑體" style:font-name-complex="Times New Roman" fo:color="#FF0000"/>
    </style:style>
    <style:style style:name="T125" style:parent-style-name="預設段落字型" style:family="text">
      <style:text-properties style:font-name="微軟正黑體" style:font-name-asian="微軟正黑體" style:font-name-complex="Times New Roman"/>
    </style:style>
    <style:style style:name="T126" style:parent-style-name="預設段落字型" style:family="text">
      <style:text-properties style:font-name="微軟正黑體" style:font-name-asian="微軟正黑體" style:font-name-complex="Times New Roman"/>
    </style:style>
    <style:style style:name="T127" style:parent-style-name="預設段落字型" style:family="text">
      <style:text-properties style:font-name="微軟正黑體" style:font-name-asian="微軟正黑體" style:font-name-complex="Times New Roman"/>
    </style:style>
    <style:style style:name="P128" style:parent-style-name="內文" style:family="paragraph">
      <style:paragraph-properties fo:widows="0" fo:orphans="0" fo:line-height="0.25in" fo:margin-left="0.0833in" fo:text-indent="-0.0833in">
        <style:tab-stops/>
      </style:paragraph-properties>
      <style:text-properties style:font-name="微軟正黑體" style:font-name-asian="微軟正黑體" style:font-name-complex="Times New Roman"/>
    </style:style>
    <style:style style:name="P129" style:parent-style-name="內文" style:family="paragraph">
      <style:paragraph-properties fo:widows="0" fo:orphans="0" fo:line-height="0.25in"/>
      <style:text-properties style:font-name="微軟正黑體" style:font-name-asian="微軟正黑體" style:font-name-complex="Times New Roman"/>
    </style:style>
    <style:style style:name="P130" style:parent-style-name="內文" style:family="paragraph">
      <style:paragraph-properties fo:widows="0" fo:orphans="0" fo:line-height="0.25in"/>
      <style:text-properties style:font-name="微軟正黑體" style:font-name-asian="微軟正黑體" style:font-name-complex="Times New Roman"/>
    </style:style>
    <style:style style:name="P131" style:parent-style-name="內文" style:family="paragraph">
      <style:paragraph-properties fo:widows="0" fo:orphans="0" style:snap-to-layout-grid="false" fo:text-align="justify" fo:line-height="0.25in"/>
    </style:style>
    <style:style style:name="T13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3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3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37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38" style:parent-style-name="內文" style:family="paragraph">
      <style:paragraph-properties fo:widows="0" fo:orphans="0" style:snap-to-layout-grid="false" fo:text-align="justify" fo:line-height="0.25in" fo:text-indent="0.0833in"/>
    </style:style>
    <style:style style:name="T139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4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41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4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4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44" style:parent-style-name="內文" style:family="paragraph">
      <style:paragraph-properties fo:widows="0" fo:orphans="0" style:snap-to-layout-grid="false" fo:text-align="justify" fo:line-height="0.25in" fo:text-indent="0.0833in"/>
      <style:text-properties style:font-name="微軟正黑體" style:font-name-asian="微軟正黑體" style:font-name-complex="Times New Roman" style:font-weight-complex="bold"/>
    </style:style>
    <style:style style:name="P145" style:parent-style-name="內文" style:family="paragraph">
      <style:paragraph-properties fo:line-height="0.2638in"/>
    </style:style>
    <style:style style:name="P146" style:parent-style-name="內文" style:family="paragraph">
      <style:paragraph-properties fo:widows="0" fo:orphans="0" fo:line-height="0.2777in"/>
    </style:style>
    <style:style style:name="T147" style:parent-style-name="預設段落字型" style:family="text">
      <style:text-properties style:font-name="微軟正黑體" style:font-name-asian="微軟正黑體" style:font-name-complex="Times New Roman"/>
    </style:style>
  </office:automatic-styles>
  <office:body>
    <office:text text:use-soft-page-breaks="true">
      <text:p text:style-name="P1">【東區文化體驗教育】國立東華大學<text:s/>東區研發中心</text:p>
      <text:p text:style-name="P2"><text:bookmark-start text:name="_Hlk100155374"/><text:span text:style-name="T3">11</text:span><text:span text:style-name="T4">5</text:span><text:span text:style-name="T5">年度</text:span><text:bookmark-end text:name="_Hlk100155374"/><text:span text:style-name="T6">【</text:span><text:span text:style-name="T7">藝拍即合推廣說明會</text:span><text:span text:style-name="T8">】</text:span><text:span text:style-name="T9">基本代課鐘點費</text:span></text:p>
      <text:p text:style-name="P10">一、基本資料</text:p>
      <text:p text:style-name="P11">(一) 校名：_________________</text:p>
      <text:p text:style-name="P12"><text:span text:style-name="T13">(二) 學校統一編號：</text:span><text:span text:style-name="T14">　　　　　　　</text:span></text:p>
      <text:p text:style-name="P15">(三) 請領經費：__________元整</text:p>
      <text:p text:style-name="P16">二、教師參與資料</text:p>
      <text:p text:style-name="P17"><text:span text:style-name="T18"><text:s/>(</text:span><text:span text:style-name="T19">一) 參與教師姓名：______________ <text:s text:c="3"/></text:span></text:p>
      <text:p text:style-name="P20"><text:s/>(二) 擔任職務：□主任 □組長 □導師 □科任老師 □其他（請說明）______</text:p>
      <text:p text:style-name="P21"><text:span text:style-name="T22"><text:s/>(三) 基本授課節數共________節</text:span><text:span text:style-name="T23">（請附上教師課表，註明基本授課節數）<text:s/></text:span></text:p>
      <text:p text:style-name="P24"><text:span text:style-name="T25">參與</text:span><text:span text:style-name="T26">「</text:span><text:span text:style-name="T27">藝拍即合推廣說明會</text:span><text:span text:style-name="T28">」</text:span><text:span text:style-name="T29">，共需______節</text:span><text:span text:style-name="T30">基本代課鐘費</text:span><text:span text:style-name="T31">。</text:span></text:p>
      <text:p text:style-name="P32"><text:s/>(四) 計算明細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活動內容</text:p>
          </table:table-cell>
          <table:table-cell table:style-name="TableCell42">
            <text:p text:style-name="P43">基本代課鐘點費</text:p>
            <text:p text:style-name="P44">所需節數</text:p>
          </table:table-cell>
          <table:table-cell table:style-name="TableCell45">
            <text:p text:style-name="P46">單價</text:p>
          </table:table-cell>
          <table:table-cell table:style-name="TableCell47">
            <text:p text:style-name="P48">合計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<text:span text:style-name="T54"></text:span><text:span text:style-name="T55"><text:s/></text:span><text:span text:style-name="T56">11</text:span><text:span text:style-name="T57">5</text:span><text:span text:style-name="T58">/</text:span><text:span text:style-name="T59">0</text:span><text:span text:style-name="T60">5</text:span><text:span text:style-name="T61">/</text:span><text:span text:style-name="T62">08</text:span><text:span text:style-name="T63"><text:s/>(</text:span><text:span text:style-name="T64">五</text:span><text:span text:style-name="T65">)</text:span></text:p>
            <text:p text:style-name="P66"><text:span text:style-name="T67">11</text:span><text:span text:style-name="T68">5</text:span><text:span text:style-name="T69">年度</text:span><text:span text:style-name="T70">「</text:span><text:span text:style-name="T71">藝拍即合推廣說明會</text:span><text:span text:style-name="T72">」</text:span><text:span text:style-name="T73">(花蓮場)</text:span></text:p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  <text:p text:style-name="P83"/>
            <text:p text:style-name="P84"/>
            <text:p text:style-name="P85"/>
            <text:p text:style-name="P86"><text:s/>(國小$405/節)</text:p>
            <text:p text:style-name="P87">(國中$455/節)</text:p>
            <text:p text:style-name="P88">(高中職$505/節)</text:p>
          </table:table-cell>
        </table:table-row>
        <table:table-row table:style-name="TableRow89">
          <table:table-cell table:style-name="TableCell90">
            <text:p text:style-name="P91"><text:span text:style-name="T92"></text:span><text:span text:style-name="T93"><text:s/></text:span><text:span text:style-name="T94">11</text:span><text:span text:style-name="T95">5</text:span><text:span text:style-name="T96">/</text:span><text:span text:style-name="T97">0</text:span><text:span text:style-name="T98">5</text:span><text:span text:style-name="T99">/</text:span><text:span text:style-name="T100">13</text:span><text:span text:style-name="T101"><text:s/>(</text:span><text:span text:style-name="T102">三</text:span><text:span text:style-name="T103">)</text:span></text:p>
            <text:p text:style-name="P104"><text:span text:style-name="T105">11</text:span><text:span text:style-name="T106">5</text:span><text:span text:style-name="T107">年度</text:span><text:span text:style-name="T108">「</text:span><text:span text:style-name="T109">藝拍即合推廣說明會</text:span><text:span text:style-name="T110">」</text:span><text:span text:style-name="T111">(臺東場)</text:span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P116"><text:span text:style-name="T117">114.09.01</text:span></text:p>
      <text:p text:style-name="P118"><text:span text:style-name="T119">*請將此表單核章，於</text:span><text:span text:style-name="T120">活動結束後15日內</text:span><text:span text:style-name="T121">將1.此表單、2.課表 (</text:span><text:span text:style-name="T122">於課表上註明需申請代課之課堂</text:span><text:span text:style-name="T123">)、3.</text:span><text:span text:style-name="T124">學校收據或領據</text:span><text:span text:style-name="T125">及4.學校匯款帳號，一併寄回</text:span><text:span text:style-name="T126">東區文化體驗教育中心</text:span><text:span text:style-name="T127">。</text:span></text:p>
      <text:p text:style-name="P128">*收據抬頭請開立：國立東華大學。</text:p>
      <text:p text:style-name="P129">*請附教師課表，以利計算基本鐘點時數。</text:p>
      <text:p text:style-name="P130">*請貴校教務處用印。</text:p>
      <text:p text:style-name="P131"><text:span text:style-name="T132">*</text:span><text:span text:style-name="T133">東區文化體驗教育中心</text:span><text:span text:style-name="T134"><text:s/></text:span><text:span text:style-name="T135">國立東華大學 03-8905</text:span><text:span text:style-name="T136">21</text:span><text:span text:style-name="T137">0<text:s/></text:span></text:p>
      <text:p text:style-name="P138"><text:span text:style-name="T139">聯絡人：</text:span><text:span text:style-name="T140">助理 蔡家軒 先生</text:span><text:span text:style-name="T141">Email:</text:span><text:s/><text:span text:style-name="T142">arteast</text:span><text:span text:style-name="T143">@gms.ndhu.edu.tw</text:span></text:p>
      <text:p text:style-name="P144">地址：974花蓮縣壽豐鄉大學路二段一號<text:s/>藝術創意產業學系</text:p>
      <text:p text:style-name="P145"/>
      <text:p text:style-name="P146"><text:span text:style-name="T147">承辦人： <text:s text:c="18"/>單位主管： <text:s text:c="16"/>機關首長：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24T09:19:00Z</meta:creation-date>
    <dc:date>2026-04-24T09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