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18pt"/>
    </style:style>
    <style:style style:name="P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P4" style:parent-style-name="Standarduser" style:family="paragraph">
      <style:paragraph-properties fo:text-align="justify" fo:margin-left="0.0986in" fo:margin-right="-0.001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P5" style:parent-style-name="Standarduser" style:family="paragraph">
      <style:paragraph-properties fo:text-align="justify" fo:line-height="0.4166in" fo:margin-left="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19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20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21" style:parent-style-name="Standarduser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24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25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26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27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28" style:parent-style-name="Standarduser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</office:automatic-styles>
  <office:body>
    <office:text text:use-soft-page-breaks="true">
      <text:p text:style-name="P1">領<text:s/>款<text:s/>收<text:s/>據<text:s/>暨<text:s/>切<text:s/>結<text:s/>書</text:p>
      <text:p text:style-name="P3">(機關、本府人員適用)</text:p>
      <text:p text:style-name="P4"/>
      <text:p text:style-name="P5"><text:span text:style-name="T6">茲領到</text:span><text:span text:style-name="T7"><text:s/></text:span><text:span text:style-name="T8">花蓮縣政府</text:span><text:span text:style-name="T9"><text:s/></text:span><text:span text:style-name="T10">核發補助參加</text:span><text:span text:style-name="T11">114</text:span><text:span text:style-name="T12">年度客語能力認證報名費新臺幣</text:span><text:span text:style-name="T13"><text:s text:c="11"/></text:span><text:span text:style-name="T14">元整，確實無誤。另本機關</text:span><text:span text:style-name="T15">/</text:span><text:span text:style-name="T16">本人並未重複申請其他報名費補助，亦未重複申請同一級別腔調或原已申請較高級別，之後又申請較低級別同一腔調之相關報名費補助，且已詳閱「客家委員會補助全國公務人員、教育人員及軍警人員參加</text:span><text:span text:style-name="T17">114</text:span><text:span text:style-name="T18">年度客語能力認證報名費實施計畫」並充分瞭解及同意其內容保證遵守其規定，如有違反願自負法律相關責任，並同意撤銷申請或返還已核發之款項。</text:span></text:p>
      <text:p text:style-name="P19"/>
      <text:p text:style-name="P20">此致</text:p>
      <text:p text:style-name="P21"><text:span text:style-name="T22">花蓮縣政府</text:span></text:p>
      <text:p text:style-name="P23">機關名稱/申請人姓名:____________________(簽章）</text:p>
      <text:p text:style-name="P24">統一編號/身分證字號：</text:p>
      <text:p text:style-name="P25">連絡電話：</text:p>
      <text:p text:style-name="P26">地址：</text:p>
      <text:p text:style-name="P27"/>
      <text:p text:style-name="P28"><text:span text:style-name="T29">中</text:span><text:span text:style-name="T30"><text:s/></text:span><text:span text:style-name="T31">華</text:span><text:span text:style-name="T32"><text:s/></text:span><text:span text:style-name="T33">民</text:span><text:span text:style-name="T34"><text:s/></text:span><text:span text:style-name="T35">國</text:span><text:span text:style-name="T36"><text:s text:c="6"/></text:span><text:span text:style-name="T37">年</text:span><text:span text:style-name="T38"><text:s text:c="6"/></text:span><text:span text:style-name="T39">月</text:span><text:span text:style-name="T40"><text:s text:c="6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ahoma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Standarduser" style:display-name="Standard (user)" style:family="paragraph">
      <style:paragraph-properties fo:widows="0" fo:orphans="0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晴閔</meta:initial-creator>
    <dc:creator>USER</dc:creator>
    <meta:creation-date>2024-12-03T05:24:00Z</meta:creation-date>
    <dc:date>2024-12-03T05:24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