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" style:parent-style-name="Standard" style:family="paragraph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style:line-height-at-least="0in" fo:text-indent="3.11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8159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3347in" style:use-optimal-column-width="false"/>
    </style:style>
    <style:style style:name="TableColumn25" style:family="table-column">
      <style:table-column-properties style:column-width="1.1687in" style:use-optimal-column-width="false"/>
    </style:style>
    <style:style style:name="Table20" style:family="table">
      <style:table-properties style:width="7.174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scale="90%"/>
    </style:style>
    <style:style style:name="T294" style:parent-style-name="預設段落字型" style:family="text">
      <style:text-properties style:font-name="標楷體" style:font-name-asian="標楷體" style:text-scale="80%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382" style:parent-style-name="Standard" style:family="paragraph">
      <style:paragraph-properties fo:text-align="justify" fo:margin-top="0.1944in" style:line-height-at-least="0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1752in" svg:y="-0.00551in" svg:width="0.875in" svg:height="0.375in" style:rel-width="scale" style:rel-height="scale"><draw:text-box><text:p text:style-name="P3">附件2</text:p></draw:text-box><svg:title/><svg:desc/></draw:frame></text:span></text:p>
      <text:p text:style-name="P4"><text:span text:style-name="T5">花蓮</text:span><text:span text:style-name="T6">縣</text:span><text:span text:style-name="T7">政府教育處</text:span></text:p>
      <text:p text:style-name="P8">114年校園扎根宣導合作計畫調查表</text:p>
      <text:p text:style-name="P9"><text:span text:style-name="T10">本案聯絡人：</text:span><text:span text:style-name="T11"><text:s text:c="15"/></text:span><text:span text:style-name="T12"><text:s/>電 話：</text:span><text:span text:style-name="T13"><text:s text:c="19"/></text:span></text:p>
      <text:p text:style-name="P14"><text:span text:style-name="T15">傳 真：</text:span><text:span text:style-name="T16"><text:s text:c="19"/></text:span></text:p>
      <text:p text:style-name="P17"><text:span text:style-name="T18"><text:s text:c="28"/>Email：</text:span><text:span text:style-name="T19">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一</text:span><text:span text:style-name="T30">、</text:span><text:span text:style-name="T31">校園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安排時間</text:p>
            <text:p text:style-name="P35">(年/月/日/時)</text:p>
          </table:table-cell>
          <table:table-cell table:style-name="TableCell36">
            <text:p text:style-name="P37">學校名稱</text:p>
          </table:table-cell>
          <table:table-cell table:style-name="TableCell38">
            <text:p text:style-name="P39">聯絡人</text:p>
          </table:table-cell>
          <table:table-cell table:style-name="TableCell40">
            <text:p text:style-name="P41">電 <text:s/>話</text:p>
          </table:table-cell>
          <table:table-cell table:style-name="TableCell42">
            <text:p text:style-name="P43">宣導對象</text:p>
            <text:p text:style-name="P44">預估人數</text:p>
          </table:table-cell>
        </table:table-row>
        <table:table-row table:style-name="TableRow45">
          <table:table-cell table:style-name="TableCell46">
            <text:p text:style-name="P47"><text:span text:style-name="T48"><text:s text:c="3"/></text:span><text:span text:style-name="T49">/ <text:s/>/ <text:s text:c="4"/>時~ <text:s text:c="2"/>時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<text:s text:c="2"/></text:span><text:span text:style-name="T62">/ <text:s/>/ <text:s text:c="4"/>時~ <text:s text:c="2"/>時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<text:s text:c="2"/></text:span><text:span text:style-name="T75">/ <text:s/>/ <text:s text:c="4"/>時~ <text:s text:c="2"/>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2"/></text:span><text:span text:style-name="T88">/ <text:s/>/ <text:s text:c="4"/>時~ <text:s text:c="2"/>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<text:s text:c="2"/></text:span><text:span text:style-name="T101">/ <text:s/>/ <text:s text:c="4"/>時~ <text:s text:c="2"/>時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 text:c="2"/></text:span><text:span text:style-name="T114">/ <text:s/>/ <text:s text:c="4"/>時~ <text:s text:c="2"/>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text:s text:c="2"/></text:span><text:span text:style-name="T127">/ <text:s/>/ <text:s text:c="4"/>時~ <text:s text:c="2"/>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"/></text:span><text:span text:style-name="T140">/ <text:s/>/ <text:s text:c="4"/>時~ <text:s text:c="2"/>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text:s text:c="2"/></text:span><text:span text:style-name="T153">/ <text:s/>/ <text:s text:c="4"/>時~ <text:s text:c="2"/>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<text:s text:c="2"/></text:span><text:span text:style-name="T166">/ <text:s/>/ <text:s text:c="4"/>時~ <text:s text:c="2"/>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<text:s text:c="2"/></text:span><text:span text:style-name="T179">/ <text:s/>/ <text:s text:c="4"/>時~ <text:s text:c="2"/>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二、安排參訪(標準檢驗局花蓮分局「計量與綠能探索館」教育展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安排時間</text:p>
            <text:p text:style-name="P195"><text:span text:style-name="T196">(年/月/日/時)</text:span></text:p>
          </table:table-cell>
          <table:table-cell table:style-name="TableCell197">
            <text:p text:style-name="P198">學校名稱</text:p>
          </table:table-cell>
          <table:table-cell table:style-name="TableCell199">
            <text:p text:style-name="P200">聯絡人</text:p>
          </table:table-cell>
          <table:table-cell table:style-name="TableCell201">
            <text:p text:style-name="P202">電 <text:s/>話</text:p>
          </table:table-cell>
          <table:table-cell table:style-name="TableCell203">
            <text:p text:style-name="P204">宣導對象</text:p>
            <text:p text:style-name="P205">預估人數</text:p>
          </table:table-cell>
        </table:table-row>
        <table:table-row table:style-name="TableRow206">
          <table:table-cell table:style-name="TableCell207">
            <text:p text:style-name="P208"><text:span text:style-name="T209"><text:s text:c="3"/></text:span><text:span text:style-name="T210">/ <text:s/>/ <text:s text:c="4"/>時~ <text:s text:c="2"/>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<text:s text:c="3"/></text:span><text:span text:style-name="T223">/ <text:s/>/ <text:s text:c="4"/>時~ <text:s text:c="2"/>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<text:s text:c="3"/></text:span><text:span text:style-name="T236">/ <text:s/>/ <text:s text:c="4"/>時~ <text:s text:c="2"/>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text:s text:c="3"/></text:span><text:span text:style-name="T249">/ <text:s/>/ <text:s text:c="4"/>時~ <text:s text:c="2"/>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<text:s text:c="2"/></text:span><text:span text:style-name="T262">/ <text:s/>/ <text:s text:c="4"/>時~ <text:s text:c="2"/>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text:s text:c="2"/></text:span><text:span text:style-name="T275">/ <text:s/>/ <text:s text:c="4"/>時~ <text:s text:c="2"/>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三、搭配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安排時間</text:p>
            <text:p text:style-name="P291"><text:span text:style-name="T292">(年/月/日/時)</text:span><text:span text:style-name="T293"><text:s/></text:span><text:span text:style-name="T294"><text:s/></text:span></text:p>
          </table:table-cell>
          <table:table-cell table:style-name="TableCell295">
            <text:p text:style-name="P296">學校</text:p>
          </table:table-cell>
          <table:table-cell table:style-name="TableCell297">
            <text:p text:style-name="P298">聯絡人</text:p>
          </table:table-cell>
          <table:table-cell table:style-name="TableCell299">
            <text:p text:style-name="P300">電 <text:s/>話</text:p>
          </table:table-cell>
          <table:table-cell table:style-name="TableCell301">
            <text:p text:style-name="P302">宣導對象</text:p>
            <text:p text:style-name="P303">預估人數</text:p>
          </table:table-cell>
        </table:table-row>
        <table:table-row table:style-name="TableRow304">
          <table:table-cell table:style-name="TableCell305">
            <text:p text:style-name="P306"><text:span text:style-name="T307"><text:s text:c="3"/></text:span><text:span text:style-name="T308">/ <text:s/>/ <text:s text:c="4"/>時~ <text:s text:c="2"/>時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<text:s text:c="3"/></text:span><text:span text:style-name="T321">/ <text:s/>/ <text:s text:c="4"/>時~ <text:s text:c="2"/>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 text:c="3"/></text:span><text:span text:style-name="T334">/ <text:s/>/ <text:s text:c="4"/>時~ <text:s text:c="2"/>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<text:s text:c="3"/></text:span><text:span text:style-name="T347">/ <text:s/>/ <text:s text:c="4"/>時~ <text:s text:c="2"/>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<text:s text:c="2"/></text:span><text:span text:style-name="T360">/ <text:s/>/ <text:s text:c="4"/>時~ <text:s text:c="2"/>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<text:s text:c="3"/></text:span><text:span text:style-name="T373">/ <text:s/>/ <text:s text:c="4"/>時~ <text:s text:c="2"/>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備註：本表可適切調整，如安排時間未確定者請加註「預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縣政府教育處105年宣導安排清單</dc:title>
    <dc:subject/>
    <meta:initial-creator>chiulp2</meta:initial-creator>
    <dc:creator>教育處-017</dc:creator>
    <meta:creation-date>2017-12-07T10:45:00Z</meta:creation-date>
    <dc:date>2024-12-11T02:18:00Z</dc:date>
    <meta:print-date>2024-12-11T02:12:00Z</meta:print-date>
    <meta:template xlink:href="Normal.dotm" xlink:type="simple"/>
    <meta:editing-cycles>15</meta:editing-cycles>
    <meta:editing-duration>PT600S</meta:editing-duration>
    <meta:document-statistic meta:page-count="1" meta:paragraph-count="1" meta:word-count="132" meta:character-count="889" meta:row-count="6" meta:non-whitespace-character-count="758"/>
  </office:meta>
</office:document-meta>
</file>