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04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1" style:family="table">
      <style:table-properties style:width="11.2187in" fo:margin-left="0in" table:align="left"/>
    </style:style>
    <style:style style:name="TableRow22" style:family="table-row">
      <style:table-row-properties style:min-row-height="0.7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size="14pt" style:font-size-asian="14pt"/>
    </style:style>
    <style:style style:name="P63" style:parent-style-name="Standard" style:family="paragraph">
      <style:text-properties style:font-name="標楷體" style:font-name-asian="標楷體" fo:font-size="14pt" style:font-size-asian="14pt"/>
    </style:style>
    <style:style style:name="P64" style:parent-style-name="Standard" style:family="paragraph">
      <style:text-properties style:font-name="標楷體" style:font-name-asian="標楷體" fo:font-size="14pt" style:font-size-asian="14pt"/>
    </style:style>
    <style:style style:name="P6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07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fo:font-size="14pt" style:font-size-asian="14pt"/>
    </style:style>
    <style:style style:name="P89" style:parent-style-name="Standard" style:family="paragraph">
      <style:text-properties style:font-name="標楷體" style:font-name-asian="標楷體" fo:font-size="14pt" style:font-size-asian="14pt"/>
    </style:style>
    <style:style style:name="P90" style:parent-style-name="Standard" style:family="paragraph">
      <style:text-properties style:font-name="標楷體" style:font-name-asian="標楷體" fo:font-size="14pt" style:font-size-asian="14pt"/>
    </style:style>
    <style:style style:name="P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fo:font-size="14pt" style:font-size-asian="14pt"/>
    </style:style>
    <style:style style:name="P115" style:parent-style-name="Standard" style:family="paragraph">
      <style:text-properties style:font-name="標楷體" style:font-name-asian="標楷體" fo:font-size="14pt" style:font-size-asian="14pt"/>
    </style:style>
    <style:style style:name="P116" style:parent-style-name="Standard" style:family="paragraph">
      <style:text-properties style:font-name="標楷體" style:font-name-asian="標楷體" fo:font-size="14pt" style:font-size-asian="14pt"/>
    </style:style>
    <style:style style:name="P1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1.8437in"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fo:line-height="0.4166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text-align="center" fo:line-height="0.3472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fo:text-align="center" fo:line-height="0.3472in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73" style:family="table-column">
      <style:table-column-properties style:column-width="0.6243in" style:use-optimal-column-width="false"/>
    </style:style>
    <style:style style:name="TableColumn174" style:family="table-column">
      <style:table-column-properties style:column-width="0.927in" style:use-optimal-column-width="false"/>
    </style:style>
    <style:style style:name="TableColumn175" style:family="table-column">
      <style:table-column-properties style:column-width="0.7881in" style:use-optimal-column-width="false"/>
    </style:style>
    <style:style style:name="TableColumn176" style:family="table-column">
      <style:table-column-properties style:column-width="0.8069in" style:use-optimal-column-width="false"/>
    </style:style>
    <style:style style:name="TableColumn177" style:family="table-column">
      <style:table-column-properties style:column-width="1.1611in" style:use-optimal-column-width="false"/>
    </style:style>
    <style:style style:name="TableColumn178" style:family="table-column">
      <style:table-column-properties style:column-width="1.0048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7715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1.3784in" style:use-optimal-column-width="false"/>
    </style:style>
    <style:style style:name="Table172" style:family="table">
      <style:table-properties style:width="11.2187in" fo:margin-left="0in" table:align="left"/>
    </style:style>
    <style:style style:name="TableRow183" style:family="table-row">
      <style:table-row-properties style:min-row-height="0.77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07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標楷體" style:font-name-asian="標楷體" fo:font-size="14pt" style:font-size-asian="14pt"/>
    </style:style>
    <style:style style:name="P224" style:parent-style-name="Standard" style:family="paragraph">
      <style:text-properties style:font-name="標楷體" style:font-name-asian="標楷體" fo:font-size="14pt" style:font-size-asian="14pt"/>
    </style:style>
    <style:style style:name="P225" style:parent-style-name="Standard" style:family="paragraph">
      <style:text-properties style:font-name="標楷體" style:font-name-asian="標楷體" fo:font-size="14pt" style:font-size-asian="14pt"/>
    </style:style>
    <style:style style:name="P22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407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標楷體" style:font-name-asian="標楷體" fo:font-size="14pt" style:font-size-asian="14pt"/>
    </style:style>
    <style:style style:name="P250" style:parent-style-name="Standard" style:family="paragraph">
      <style:text-properties style:font-name="標楷體" style:font-name-asian="標楷體" fo:font-size="14pt" style:font-size-asian="14pt"/>
    </style:style>
    <style:style style:name="P251" style:parent-style-name="Standard" style:family="paragraph">
      <style:text-properties style:font-name="標楷體" style:font-name-asian="標楷體" fo:font-size="14pt" style:font-size-asian="14pt"/>
    </style:style>
    <style:style style:name="P25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/>
    </style:style>
    <style:style style:name="P255" style:parent-style-name="Standard" style:family="paragraph">
      <style:text-properties style:font-name="標楷體" style:font-name-asian="標楷體"/>
    </style:style>
    <style:style style:name="P256" style:parent-style-name="Standard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90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 fo:font-size="14pt" style:font-size-asian="14pt"/>
    </style:style>
    <style:style style:name="P276" style:parent-style-name="Standard" style:family="paragraph">
      <style:text-properties style:font-name="標楷體" style:font-name-asian="標楷體" fo:font-size="14pt" style:font-size-asian="14pt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P27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/>
    </style:style>
    <style:style style:name="P281" style:parent-style-name="Standard" style:family="paragraph">
      <style:text-properties style:font-name="標楷體" style:font-name-asian="標楷體"/>
    </style:style>
    <style:style style:name="P282" style:parent-style-name="Standard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1.8437in" style:use-optimal-row-height="false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line-height="0.4166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Standard" style:family="paragraph">
      <style:paragraph-properties fo:line-height="0.4166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Standard" style:family="paragraph">
      <style:paragraph-properties fo:line-height="0.4166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Standard" style:family="paragraph">
      <style:paragraph-properties fo:line-height="0.4166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○</text:span><text:span text:style-name="T3">（機關名稱）所屬</text:span><text:span text:style-name="T4">公務人員</text:span><text:span text:style-name="T5">、教育人員及</text:span><text:span text:style-name="T6">軍警人員</text:span><text:span text:style-name="T7">客語能力認證申請補助報名費</text:span><text:span text:style-name="T8">檢核清冊</text:span></text:p>
      <text:p text:style-name="P9"><text:span text:style-name="T10">(機關、本府人員適用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38706362"/>序號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人員</text:p>
            <text:p text:style-name="P31">區分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</text:p>
            <text:p text:style-name="P36">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參加認證</text:p>
            <text:p text:style-name="P41">考試級別</text:p>
          </table:table-cell>
          <table:table-cell table:style-name="TableCell42">
            <text:p text:style-name="P43">檢　附　附<text:s/>件</text:p>
          </table:table-cell>
          <table:table-cell table:style-name="TableCell44">
            <text:p text:style-name="P45">簽名或蓋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基礎級暨初級</text:p>
            <text:p text:style-name="P63">□中級暨中高級</text:p>
            <text:p text:style-name="P64">□高級</text:p>
            <text:p text:style-name="P65">腔調別：_________</text:p>
          </table:table-cell>
          <table:table-cell table:style-name="TableCell66">
            <text:p text:style-name="P67">□領款收據暨切結書</text:p>
            <text:p text:style-name="P68">□准考證<text:bookmark-start text:name="_Hlk138705996"/>（需加戳到考證明章）<text:bookmark-end text:name="_Hlk138705996"/></text:p>
            <text:p text:style-name="P69">□匯款資料(存簿影本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基礎級暨初級</text:p>
            <text:p text:style-name="P89">□中級暨中高級</text:p>
            <text:p text:style-name="P90">□高級</text:p>
            <text:p text:style-name="P91">腔調別：_________</text:p>
          </table:table-cell>
          <table:table-cell table:style-name="TableCell92">
            <text:p text:style-name="P93">□領款收據暨切結書</text:p>
            <text:p text:style-name="P94">□准考證（需加戳到考證明章）</text:p>
            <text:p text:style-name="P95">□匯款資料(存簿影本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領款收據暨切結書</text:p>
            <text:p text:style-name="P120">□准考證（需加戳到考證明章）</text:p>
            <text:p text:style-name="P121">□匯款資料(存簿影本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1.</text:span><text:span text:style-name="T128">基礎級暨初級</text:span><text:span text:style-name="T129">:</text:span><text:span text:style-name="T130"><text:s text:c="10"/></text:span><text:span text:style-name="T131">人，共計</text:span><text:span text:style-name="T132"><text:s text:c="9"/></text:span><text:span text:style-name="T133">元。</text:span></text:p>
            <text:p text:style-name="P134"><text:span text:style-name="T135">2.</text:span><text:span text:style-name="T136">中級暨中高級</text:span><text:span text:style-name="T137">:</text:span><text:span text:style-name="T138"><text:s text:c="11"/></text:span><text:span text:style-name="T139">人，共計</text:span><text:span text:style-name="T140"><text:s text:c="12"/></text:span><text:span text:style-name="T141">元。</text:span></text:p>
            <text:p text:style-name="P142"><text:span text:style-name="T143">3.</text:span><text:span text:style-name="T144">高</text:span><text:span text:style-name="T145"><text:s text:c="2"/></text:span><text:span text:style-name="T146">級</text:span><text:span text:style-name="T147">:</text:span><text:span text:style-name="T148"><text:s text:c="9"/></text:span><text:span text:style-name="T149">人，</text:span><text:span text:style-name="T150"><text:s text:c="9"/></text:span><text:span text:style-name="T151">元。</text:span></text:p>
            <text:p text:style-name="P152"><text:span text:style-name="T153">以上合計</text:span><text:span text:style-name="T154">:</text:span><text:span text:style-name="T155"><text:s text:c="9"/></text:span><text:span text:style-name="T156">人，</text:span><text:span text:style-name="T157"><text:s text:c="9"/></text:span><text:span text:style-name="T15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bookmark-end text:name="_Hlk138706362"/>◎本表如不敷使用，請自行延伸。</text:p>
      <text:soft-page-break/>
      <text:p text:style-name="P160"><text:span text:style-name="T161">○○○（機關名稱）所屬</text:span><text:span text:style-name="T162">公務人員</text:span><text:span text:style-name="T163">、教育人員及</text:span><text:span text:style-name="T164">軍警人員</text:span><text:span text:style-name="T165">客語能力認證申請補助報名費</text:span><text:span text:style-name="T166">檢核清冊</text:span><text:span text:style-name="T167">(</text:span><text:span text:style-name="T168">範例</text:span><text:span text:style-name="T169">)</text:span></text:p>
      <text:p text:style-name="P170"><text:span text:style-name="T171">(機關、本府人員適用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序號</text:p>
          </table:table-cell>
          <table:table-cell table:style-name="TableCell186">
            <text:p text:style-name="P187">單位</text:p>
          </table:table-cell>
          <table:table-cell table:style-name="TableCell188">
            <text:p text:style-name="P189">職稱</text:p>
          </table:table-cell>
          <table:table-cell table:style-name="TableCell190">
            <text:p text:style-name="P191">人員</text:p>
            <text:p text:style-name="P192">區分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出生年</text:p>
            <text:p text:style-name="P197">月日</text:p>
          </table:table-cell>
          <table:table-cell table:style-name="TableCell198">
            <text:p text:style-name="P199">身分證字號</text:p>
          </table:table-cell>
          <table:table-cell table:style-name="TableCell200">
            <text:p text:style-name="P201">參加認證</text:p>
            <text:p text:style-name="P202">考試級別</text:p>
          </table:table-cell>
          <table:table-cell table:style-name="TableCell203">
            <text:p text:style-name="P204">檢　附　附 件</text:p>
          </table:table-cell>
          <table:table-cell table:style-name="TableCell205">
            <text:p text:style-name="P206">簽名或蓋章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○○局</text:p>
          </table:table-cell>
          <table:table-cell table:style-name="TableCell212">
            <text:p text:style-name="P213">科員職務代理人</text:p>
          </table:table-cell>
          <table:table-cell table:style-name="TableCell214">
            <text:p text:style-name="P215">約僱人員</text:p>
          </table:table-cell>
          <table:table-cell table:style-name="TableCell216">
            <text:p text:style-name="P217">徐大明</text:p>
          </table:table-cell>
          <table:table-cell table:style-name="TableCell218">
            <text:p text:style-name="P219">60.01.01</text:p>
          </table:table-cell>
          <table:table-cell table:style-name="TableCell220">
            <text:p text:style-name="P221">H135792468</text:p>
          </table:table-cell>
          <table:table-cell table:style-name="TableCell222">
            <text:p text:style-name="P223">■基礎級暨初級</text:p>
            <text:p text:style-name="P224">□中級暨中高級</text:p>
            <text:p text:style-name="P225">□高級</text:p>
            <text:p text:style-name="P226">腔調別：_________</text:p>
          </table:table-cell>
          <table:table-cell table:style-name="TableCell227">
            <text:p text:style-name="P228">■領款收據暨切結書</text:p>
            <text:p text:style-name="P229">■准考證（需加戳到考證明章）</text:p>
            <text:p text:style-name="P230">■匯款資料(存簿影本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○○公所</text:p>
          </table:table-cell>
          <table:table-cell table:style-name="TableCell238">
            <text:p text:style-name="P239">辦事員</text:p>
          </table:table-cell>
          <table:table-cell table:style-name="TableCell240">
            <text:p text:style-name="P241">公務人員</text:p>
          </table:table-cell>
          <table:table-cell table:style-name="TableCell242">
            <text:p text:style-name="P243">邱小雯</text:p>
          </table:table-cell>
          <table:table-cell table:style-name="TableCell244">
            <text:p text:style-name="P245">80.12.31</text:p>
          </table:table-cell>
          <table:table-cell table:style-name="TableCell246">
            <text:p text:style-name="P247">A222555888</text:p>
          </table:table-cell>
          <table:table-cell table:style-name="TableCell248">
            <text:p text:style-name="P249">□基礎級暨初級</text:p>
            <text:p text:style-name="P250">□中級暨中高級</text:p>
            <text:p text:style-name="P251">■高級</text:p>
            <text:p text:style-name="P252">腔調別：_________</text:p>
          </table:table-cell>
          <table:table-cell table:style-name="TableCell253">
            <text:p text:style-name="P254">■領款收據暨切結書</text:p>
            <text:p text:style-name="P255">■准考證（需加戳到考證明章）</text:p>
            <text:p text:style-name="P256">■匯款資料(存簿影本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基礎級暨初級</text:p>
            <text:p text:style-name="P276">□中級暨中高級</text:p>
            <text:p text:style-name="P277">□高級</text:p>
            <text:p text:style-name="P278">腔調別：_________</text:p>
          </table:table-cell>
          <table:table-cell table:style-name="TableCell279">
            <text:p text:style-name="P280">□領款收據暨切結書</text:p>
            <text:p text:style-name="P281">□准考證（需加戳到考證明章）</text:p>
            <text:p text:style-name="P282">□匯款資料(存簿影本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0">
            <text:p text:style-name="P287"><text:span text:style-name="T288">1.基礎級暨初級:</text:span><text:span text:style-name="T289"><text:s text:c="5"/></text:span><text:span text:style-name="T290">1</text:span><text:span text:style-name="T291"><text:s text:c="5"/></text:span><text:span text:style-name="T292">人，共計</text:span><text:span text:style-name="T293"><text:s text:c="4"/></text:span><text:span text:style-name="T294">250</text:span><text:span text:style-name="T295"><text:s text:c="5"/></text:span><text:span text:style-name="T296">元。</text:span></text:p>
            <text:p text:style-name="P297"><text:span text:style-name="T298">2.中級暨中高級:</text:span><text:span text:style-name="T299"><text:s text:c="5"/></text:span><text:span text:style-name="T300">1</text:span><text:span text:style-name="T301"><text:s text:c="6"/></text:span><text:span text:style-name="T302">人，共計</text:span><text:span text:style-name="T303"><text:s text:c="5"/></text:span><text:span text:style-name="T304">250</text:span><text:span text:style-name="T305"><text:s text:c="7"/></text:span><text:span text:style-name="T306">元。</text:span></text:p>
            <text:p text:style-name="P307"><text:span text:style-name="T308">3.高 <text:s/>級:</text:span><text:span text:style-name="T309"><text:s text:c="9"/></text:span><text:span text:style-name="T310">人，</text:span><text:span text:style-name="T311"><text:s text:c="9"/></text:span><text:span text:style-name="T312">元。</text:span></text:p>
            <text:p text:style-name="P313"><text:span text:style-name="T314">以上合計:</text:span><text:span text:style-name="T315"><text:s text:c="4"/></text:span><text:span text:style-name="T316">2</text:span><text:span text:style-name="T317"><text:s text:c="5"/></text:span><text:span text:style-name="T318">人，</text:span><text:span text:style-name="T319"><text:s text:c="4"/></text:span><text:span text:style-name="T320">500</text:span><text:span text:style-name="T321"><text:s text:c="5"/></text:span><text:span text:style-name="T32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◎本表如不敷使用，請自行延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楊晴閔</dc:creator>
    <meta:creation-date>2023-06-01T07:20:00Z</meta:creation-date>
    <dc:date>2024-02-05T09:10:00Z</dc:date>
    <meta:print-date>2023-06-15T03:48:00Z</meta:print-date>
    <meta:template xlink:href="Normal" xlink:type="simple"/>
    <meta:editing-cycles>35</meta:editing-cycles>
    <meta:editing-duration>PT9660S</meta:editing-duration>
    <meta:user-defined meta:name="AppVersion">15.0000</meta:user-defined>
    <meta:document-statistic meta:page-count="2" meta:paragraph-count="2" meta:word-count="162" meta:character-count="1087" meta:row-count="7" meta:non-whitespace-character-count="927"/>
  </office:meta>
</office:document-meta>
</file>