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18pt"/>
    </style:style>
    <style:style style:name="P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4" style:parent-style-name="Standarduser" style:family="paragraph">
      <style:paragraph-properties fo:text-align="justify" fo:margin-left="0.0986in" fo:margin-right="-0.001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5" style:parent-style-name="Standarduser" style:family="paragraph">
      <style:paragraph-properties fo:text-align="justify" fo:line-height="0.4166in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9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0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1" style:parent-style-name="Standarduser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13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4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5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6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7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8" style:parent-style-name="Standarduser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</office:automatic-styles>
  <office:body>
    <office:text text:use-soft-page-breaks="true">
      <text:p text:style-name="P1">領 款 收 據 暨 切 結 書</text:p>
      <text:p text:style-name="P3">(機關、本府人員適用)</text:p>
      <text:p text:style-name="P4"/>
      <text:p text:style-name="P5"><text:span text:style-name="T6">茲領到 花蓮縣政府 核發補助參加113年度客語能力認證報名費新臺幣</text:span><text:span text:style-name="T7"><text:s text:c="11"/></text:span><text:span text:style-name="T8">元整，確實無誤。另本機關/本人並未重複申請其他報名費補助，亦未重複申請同一級別腔調或原已申請較高級別，之後又申請較低級別同一腔調之相關報名費補助，且已詳閱「客家委員會補助全國公務人員、教育人員及軍警人員參加113年度客語能力認證報名費實施計畫」並充分瞭解及同意其內容保證遵守其規定，如有違反願自負法律相關責任，並同意撤銷申請或返還已核發之款項。</text:span></text:p>
      <text:p text:style-name="P9"/>
      <text:p text:style-name="P10">此致</text:p>
      <text:p text:style-name="P11"><text:span text:style-name="T12">花蓮縣政府</text:span></text:p>
      <text:p text:style-name="P13">機關名稱/申請人姓名:____________________(簽章）</text:p>
      <text:p text:style-name="P14">統一編號/身分證字號：</text:p>
      <text:p text:style-name="P15">連絡電話：</text:p>
      <text:p text:style-name="P16">地址：</text:p>
      <text:p text:style-name="P17"/>
      <text:p text:style-name="P18"><text:span text:style-name="T19">中 華 民 國 <text:s text:c="2"/></text:span><text:span text:style-name="T20"><text:s text:c="2"/></text:span><text:span text:style-name="T21"><text:s/>年 <text:s text:c="2"/></text:span><text:span text:style-name="T22"><text:s text:c="2"/></text:span><text:span text:style-name="T23"><text:s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晴閔</meta:initial-creator>
    <dc:creator>楊晴閔</dc:creator>
    <meta:creation-date>2024-02-06T00:56:00Z</meta:creation-date>
    <dc:date>2024-02-06T00:5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