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王漢宗中明體注音" svg:font-family="王漢宗中明體注音" style:font-family-generic="decorative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125in" text:list-level-position-and-space-mode="label-alignment">
          <style:list-level-label-alignment text:label-followed-by="listtab" fo:margin-left="0.6666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854in" text:min-label-width="0.3145in" text:list-level-position-and-space-mode="label-alignment">
          <style:list-level-label-alignment text:label-followed-by="listtab" fo:margin-left="1.2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95in" text:min-label-width="0.3145in" text:list-level-position-and-space-mode="label-alignment">
          <style:list-level-label-alignment text:label-followed-by="listtab" fo:margin-left="1.0041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95in" text:min-label-width="0.3145in" text:list-level-position-and-space-mode="label-alignment">
          <style:list-level-label-alignment text:label-followed-by="listtab" fo:margin-left="1.0041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王漢宗中明體注音" style:font-name-asian="王漢宗中明體注音" style:font-name-complex="微軟正黑體" fo:font-weight="bold" style:font-weight-asian="bold" fo:color="#7030A0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9" style:parent-style-name="清單段落" style:list-style-name="LFO8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8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8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8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8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8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2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2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fo:line-height="0.3194in" fo:margin-left="1.1798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fo:line-height="0.3194in" fo:margin-left="1.1798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family="paragraph">
      <style:paragraph-properties fo:line-height="0.3194in" fo:margin-left="1.1798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8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8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8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13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3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13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3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8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10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10" style:family="paragraph">
      <style:paragraph-properties fo:line-height="0.3194in" fo:margin-left="0.984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LFO8" style:family="paragraph">
      <style:paragraph-properties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清單段落" style:list-style-name="LFO8" style:family="paragraph">
      <style:paragraph-properties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LFO8" style:family="paragraph">
      <style:paragraph-properties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LFO8" style:family="paragraph">
      <style:paragraph-properties fo:line-height="0.3194in" fo:margin-left="0.6666in" fo:text-indent="-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66667in" svg:width="4.4875in" svg:height="0.66667in" style:rel-width="scale" style:rel-height="scale"><draw:text-box><text:p text:style-name="P3"><text:span text:style-name="T4">戀戀吉貝 守滬彼此</text:span></text:p></draw:text-box><svg:title/><svg:desc/></draw:frame></text:span><text:span text:style-name="T5">11</text:span><text:span text:style-name="T6">4</text:span><text:span text:style-name="T7">年澎湖縣政府第2梯次單身聯誼活動</text:span><text:span text:style-name="T8">實施計畫</text:span></text:p>
      <text:list text:style-name="LFO8" text:continue-numbering="true">
        <text:list-item>
          <text:p text:style-name="P9">目的：為擴展單身同仁社交生活領域，增進情感交流及良性互動，共同創造幸福指數促進澎湖縣政府（以下簡稱本府）及各級行政機關、學校公教人員與民間企業員工交誼，藉舉辦聯誼活動方式，增進單身同仁互動機會，特訂定本計畫。</text:p>
        </text:list-item>
        <text:list-item>
          <text:p text:style-name="P10">指導單位：澎湖縣政府。</text:p>
        </text:list-item>
        <text:list-item>
          <text:p text:style-name="P11">主辦單位：澎湖縣政府人事處。</text:p>
        </text:list-item>
        <text:list-item>
          <text:p text:style-name="P12">協辦單位：澎湖縣政府文化局。</text:p>
        </text:list-item>
        <text:list-item>
          <text:p text:style-name="P13">活動時間地點：114年8月16日(星期六)北海。</text:p>
        </text:list-item>
        <text:list-item>
          <text:p text:style-name="P14">參加條件：</text:p>
        </text:list-item>
      </text:list>
      <text:list text:style-name="LFO12" text:continue-numbering="true">
        <text:list-item>
          <text:p text:style-name="P15">婚姻存續中、同居或已有婚約者不符合本次活動參加資格，請勿報名。</text:p>
        </text:list-item>
        <text:list-item>
          <text:p text:style-name="P16">如報名人數超過，錄取順位如下：</text:p>
        </text:list-item>
      </text:list>
      <text:p text:style-name="P17">1.第1順位：在澎湖縣設有戶籍或就學就業者且113、114年度「未」參加過本府人事處所舉辦之單身聯誼活動。</text:p>
      <text:p text:style-name="P18">2.第2順位：在澎湖縣設有戶籍或就學就業者且113、114年度「曾」參加過本府人事處所舉辦之單身聯誼活動。</text:p>
      <text:p text:style-name="P19">3.第3順位：其他符合參加條件之人員。</text:p>
      <text:list text:style-name="LFO8" text:continue-numbering="true">
        <text:list-item>
          <text:p text:style-name="P20">參加名額：預定40名（男女各20名為原則），並視報名情形由主辦單位視實際狀況彈性調整。</text:p>
        </text:list-item>
        <text:list-item>
          <text:p text:style-name="P21">活動內容：如後附行程表。</text:p>
        </text:list-item>
        <text:list-item>
          <text:p text:style-name="P22">報名日期：即日起至114年7月30日(星期三)，額滿為止，額滿後報名者列為備取，採下列方式報名：</text:p>
        </text:list-item>
      </text:list>
      <text:list text:style-name="LFO13" text:continue-numbering="true">
        <text:list-item>
          <text:p text:style-name="P23">親自報名：請填妥報名表逕送至本府人事處（澎湖縣政府2棟3樓，請攜帶身分證正本）。</text:p>
        </text:list-item>
        <text:list-item>
          <text:p text:style-name="P24">傳真報名：請填妥報名表後傳真，傳真電話：<text:soft-page-break/>(06）9261359。</text:p>
        </text:list-item>
        <text:list-item>
          <text:p text:style-name="P25">電子信箱報名：請填妥報名表後，掃描或拍照寄至fa76980@mail.penghu.gov.tw。</text:p>
        </text:list-item>
        <text:list-item>
          <text:p text:style-name="P26">本府對報名人員保有審查權，如有未符資格仍報名參加者，將不予錄取，傳真報名及電子信箱報名者，請來電(06）9274400#720許先生確認有無收訖，如未來電確認，本府亦未收到報名資料，致未報名成功，相關權益損失由當事人自行負責；後續錄取人員將另以電子郵件及電話通知，其未列入參加名單者，將不另行通知。</text:p>
        </text:list-item>
      </text:list>
      <text:list text:style-name="LFO8" text:continue-numbering="true">
        <text:list-item>
          <text:p text:style-name="P27">相關活動訊息及報名表，請自下列網站查詢下載：</text:p>
        </text:list-item>
      </text:list>
      <text:list text:style-name="LFO10" text:continue-numbering="true">
        <text:list-item>
          <text:list>
            <text:list-item>
              <text:p text:style-name="P28">本府人事處資訊網：http://www.penghu.gov.tw/personnel/─「業務專區」─「民眾專區」─「單身聯誼」。</text:p>
            </text:list-item>
            <text:list-item>
              <text:p text:style-name="P29">參加人員務必於報名表詳填e-mail、聯絡電話、手機、服務單位及職稱等聯絡資料，並確實於須簽名處親簽。</text:p>
            </text:list-item>
          </text:list>
        </text:list-item>
      </text:list>
      <text:list text:style-name="LFO8" text:continue-numbering="true">
        <text:list-item>
          <text:p text:style-name="P30">活動報到地點：澎湖縣政府廣場(澎湖縣馬公市治平路32號)。</text:p>
        </text:list-item>
        <text:list-item>
          <text:p text:style-name="P31">如遇天然災害或不可抗力事由，將於前2日於本府人事處資訊網http://www.penghu.gov.tw/personnel/─「業務專區」─「民眾專區」─「單身聯誼」公告延期。</text:p>
        </text:list-item>
        <text:list-item>
          <text:p text:style-name="P32">本案聯絡窗口：本府人事處科員許先生</text:p>
        </text:list-item>
      </text:list>
      <text:p text:style-name="P33">電話：(06）9274400#720。</text:p>
      <text:list text:style-name="LFO8" text:continue-numbering="true">
        <text:list-item>
          <text:p text:style-name="P34"><text:span text:style-name="T35">本實施計畫如有未盡事宜，由</text:span><text:span text:style-name="T36">主</text:span><text:span text:style-name="T37">辦單位隨時補充規定之</text:span><text:span text:style-name="T3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王漢宗中明體注音" svg:font-family="王漢宗中明體注音" style:font-family-generic="decorative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段落1" style:display-name="段落1" style:family="paragraph" style:parent-style-name="清單段落" style:auto-update="true" style:default-outline-level="1">
      <style:paragraph-properties fo:line-height="0.375in" fo:margin-left="0in" fo:margin-right="0.1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style:font-name-complex="Times New Roman" fo:font-weight="bold" style:font-weight-asian="bold" style:font-weight-complex="bold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20pt" style:font-size-asian="20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fo:language="en" fo:country="U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fo:language="en" fo:country="US"/>
    </style:style>
    <style:style style:name="WW_CharLFO10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125in" text:list-level-position-and-space-mode="label-alignment">
          <style:list-level-label-alignment text:label-followed-by="listtab" fo:margin-left="0.6666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854in" text:min-label-width="0.3145in" text:list-level-position-and-space-mode="label-alignment">
          <style:list-level-label-alignment text:label-followed-by="listtab" fo:margin-left="1.2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95in" text:min-label-width="0.3145in" text:list-level-position-and-space-mode="label-alignment">
          <style:list-level-label-alignment text:label-followed-by="listtab" fo:margin-left="1.0041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95in" text:min-label-width="0.3145in" text:list-level-position-and-space-mode="label-alignment">
          <style:list-level-label-alignment text:label-followed-by="listtab" fo:margin-left="1.0041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秀琪</meta:initial-creator>
    <dc:creator>黃文柔</dc:creator>
    <meta:creation-date>2025-06-24T01:34:00Z</meta:creation-date>
    <dc:date>2025-06-24T01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